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ubsidiariteitsbezwaar periodieke controles motorvoertuigen</text:h>
        <text:p text:style-name="ifm_p_mt.3.38mm_ifm">Aan de orde is de behandeling van:</text:p>
        <text:p text:style-name="ifm_p_ifm">-  <text:span text:style-name="ifm_span_font.bold_ifm">de brief van de vaste commissie voor Infrastructuur, Milieu en Ruimtelijke Ordening aan de Voorzitter van de Eerste Kamer d.d. 9 juli 2013, houdende een conceptbrief aan de Voorzitter van de Europese Commissie inzake een vervolgactie op het subsidiariteitsbezwaar periodieke controles (waaronder APK-keuringen) van motorvoertuigen etc. (</text:span><text:span text:style-name="ifm_span_font.bold_ifm">33431, letter D</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e brief met bijlage ligt in de zaal ter inzage. Als aan het einde van de vergadering daartegen geen bezwaren zijn ingekomen, neem ik aan dat de Kamer zich met de conceptbrief heeft verenig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ubsidiariteitsbezwaar periodieke controles motorvoertuigen</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de brief van de vaste commissie voor Infrastructuur, Milieu en Ruimtelijke Ordening aan de Voorzitter van de Eerste Kamer d.d. 9 juli 2013, houdende een conceptbrief aan de Voorzitter van de Europese Commissie inzake een vervolgactie op het subsidiariteitsbezwaar periodieke controles (waaronder APK-keuringen) van motorvoertuigen etc. (33431, letter D)</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op.ParlID/DC.identifier">h-ek-20122013-35-10</meta:user-defined>
    <meta:user-defined meta:name="DC.title">Behandeling van de brief van de vaste commissie voor Infrastructuur, Milieu en Ruimtelijke Ordening aan de Voorzitter van de Eerste Kamer d.d. 9 juli 2013, houdende een conceptbrief aan de Voorzitter van de Europese Commissie inzake een vervolgactie op het subsidiariteitsbezwaar periodieke controles (waaronder APK-keuringen) van motorvoertuigen etc. (33431, letter D)</meta:user-defined>
    <meta:user-defined meta:name="OVERHEIDop.behandeldDossier">33431;D</meta:user-defined>
    <meta:user-defined meta:name="OVERHEIDop.startpagina">58</meta:user-defined>
    <meta:user-defined meta:name="OVERHEIDop.eindpagina">58</meta:user-defined>
    <meta:user-defined meta:name="OVERHEIDop.handelingenItemNummer">10</meta:user-defined>
    <meta:user-defined meta:name="OVERHEIDop.versieInformatie"/>
    <meta:user-defined meta:name="DCTERMS.W3CDTF/DCTERMS.issued">2013-07-09</meta:user-defined>
  </office:meta>
</office:document-meta>
</file>