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34ste vergadering</text:p>
          </table:table-cell>
          <table:table-cell>
            <text:p>Maandag 8 juli 2013</text:p>
          </table:table-cell>
        </table:table-row>
        <table:table-row table:style-name="handelingen.vergadering.row">
          <table:table-cell>
            <text:p>Aanvang 18.3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Broekers-Knol</text:span>
         </text:p><text:p text:style-name="ifm_p_mt.3.38mm_ifm">Tegenwoordig zijn 51 leden, te weten:</text:p><text:p text:style-name="ifm_p_mt.3.38mm_ifm">Backer, Barth, Van Bijsterveld, De Boer, Van Boxtel, Bröcker, Broekers-Knol, Bruijn, Duivesteijn, Dupuis, Duthler, Elzinga, Engels, Essers, Ester, Faber-van de Klashorst, Flierman, Franken, Frijters-Klijnen, Ganzevoort, Gerkens, Thom de Graaf, Marcel de Graaff, Hermans, Hoekstra, Holdijk, Huijbregts-Schiedon, Van Kappen, Kneppers-Heijnert, Knip, Kok, Koning, Koole, Kox, Kuiper, De Lange, Van der Linden, Postema, Quik-Schuijt, Reuten, Reynaers, Scholten, Slagter-Roukema, Strik, Swagerman, Terpstra, Thissen, Vlietstra, De Vries, De Vries-Leggedoor en Witteveen,</text:p><text:p text:style-name="ifm_p_mt.3.38mm_ifm">en de heer Asscher, minister van Sociale Zaken en Werkgelegenheid, mevrouw Bussemaker, minister van Onderwijs, Cultuur en Wetenschap en de heer Opstelten, minister van Veiligheid en Justitie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zijn ingekomen berichten van verhindering van het lid:</text:p><text:p text:style-name="ifm_p_mt.3.38mm_ifm">Fred de Graaf, wegens bezigheden elders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8 juli 2013<text:line-break/>EK<text:s/>34</text:p>
            </table:table-cell>
            <table:table-cell office:value-type="string" table:style-name="handelingen.footer.cel">
              <text:p>34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7-08</meta:user-defined>
    <meta:user-defined meta:name="OVERHEID.StatenGeneraal/DC.creator">Eerste Kamer der Staten-Generaal</meta:user-defined>
    <dc:language>nl</dc:language>
    <meta:user-defined meta:name="OVERHEIDop.publicationIssue">3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22013-34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3-07-08</meta:user-defined>
  </office:meta>
</office:document-meta>
</file>