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is de <text:span text:style-name="ifm_span_font.bold_ifm">stemming</text:span> over een motie, ingediend bij de behandeling van het wetsvoorstel <text:span text:style-name="ifm_span_font.bold_ifm">Het niet indexeren van het basiskinderbijslagbedrag in de Algemene Kinderbijslagwet per 1 juli 2013 (</text:span>
               
                  <text:span text:style-name="ifm_span_font.bold_ifm">33525</text:span>
               
               <text:span text:style-name="ifm_span_font.bold_ifm">)</text:span>,</text:p>
        <text:p text:style-name="ifm_p_indent.0.13in_ifm">te weten:</text:p>
        <text:p text:style-name="ifm_p_ifm">-  de motie-Ester c.s. inzake het in beeld brengen van gevolgen van bezuinigingen voor gezinnen met kinderen (33525, letter F).</text:p>
        <text:p text:style-name="ifm_p_mt.3.38mm_ifm">(Zie vergadering van 25 juni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Aangezien wij de overwegingen van het verzoek aan de regering om de maatschappelijke gevolgen van de bezuinigingen te onderzoeken, in deze motie zwaar aangezet vinden en aangezien wij ervan uitgaan dat de gevraagde gegevens bij het volgende wetsvoorstel omtrent de kindregelingen bekend worden, vinden wij deze motie overbodig. Mijn fractie zal tegen deze motie stemmen.</text:p>
        <text:p text:style-name="ifm_p_mt.3.38mm_ifm"><text:variable-set text:name="spreker" text:display="none" text:formula="ooow:" office:value-type="string" office:string-value=""/>In stemming komt de motie-Ester c.s. (33525,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de SGP, GroenLinks, de SP, D66, de PvdD, de OSF, 50PLUS en de PVV voor de motie hebben gestemd en de aanwezige leden van de fractie van de VVD ertegen, zodat zij is aangenomen.</text:p>
        <text:p text:style-name="ifm_p_indent.0.13in_ifm">Ik schors de vergadering voor enkele minuten, in afwachting van de minister voor Wonen en Rijksdienst en de staatssecretaris van Financië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Het niet indexeren van het basiskinderbijslagbedrag in de Algemene Kinderbijslagwet per 1 juli 2013 ( 3352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ek-20122013-33-6</meta:user-defined>
    <meta:user-defined meta:name="DC.title">Stemming over een motie, ingediend bij de behandeling van het wetsvoorstel Het niet indexeren van het basiskinderbijslagbedrag in de Algemene Kinderbijslagwet per 1 juli 2013 ( 33525 )</meta:user-defined>
    <meta:user-defined meta:name="OVERHEIDop.behandeldDossier">33525</meta:user-defined>
    <meta:user-defined meta:name="OVERHEIDop.behandeldDossier">33525;F</meta:user-defined>
    <meta:user-defined meta:name="OVERHEIDop.startpagina">21</meta:user-defined>
    <meta:user-defined meta:name="OVERHEIDop.eindpagina">21</meta:user-defined>
    <meta:user-defined meta:name="OVERHEIDop.handelingenItemNummer">6</meta:user-defined>
    <meta:user-defined meta:name="OVERHEIDop.versieInformatie"/>
    <meta:user-defined meta:name="DCTERMS.W3CDTF/DCTERMS.issued">2013-07-02</meta:user-defined>
  </office:meta>
</office:document-meta>
</file>