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het wetsvoorstel Nieuwe regels voor een basisregistratie personen (Wet basisregistratie personen) (</text:span>
                     
                        <text:span text:style-name="ifm_span_font.bold_ifm">33219</text:span>
                     
                     <text:span text:style-name="ifm_span_font.bold_ifm">);
</text:span>
                  </text:p>
        <text:p text:style-name="ifm_p_ifm">-  <text:span text:style-name="ifm_span_font.bold_ifm">het wetsvoorstel Wijziging van de Wegenverkeerswet 1994 in verband met het wijzigen van de tellerstand van motorrijtuigen (</text:span>
                     
                        <text:span text:style-name="ifm_span_font.bold_ifm">33424</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De heer Marcel de Graaff vraagt om stemming bij zitten en opstaan over wetsvoorstel 33219. 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Van Dijk</text:span> (PVV):</text:p>
        <text:p text:style-name="ifm_p_ifm"><text:variable-set text:name="spreker" text:formula="ooow:Van Dijk" text:display="none" office:value-type="string" office:string-value="Van Dijk"/>Voorzitter. In de Basisregistratie Personen zou de overheid de feitelijke situatie moeten vastleggen, zoals ook binnen de Gemeentelijke Basisadministratie persoonsgegevens gebeurde. Er verandert echter meer dan de naam. Er wordt afgeweken van het principe dat de feitelijke situatie wordt vastgelegd. Nationaliteiten naast de Nederlandse worden niet langer vastgelegd, wat om vele redenen zeer onwenselijk is. Daarnaast is de wet voor een groot deel slechts een geraamte waaraan later door twee Algemene Maatregelen van Bestuur de inhoud aan toegevoegd kan worden. Er ligt dus formeel een wet voor, maar de facto is het een machtiging om de wet later naar eigen inzicht in te vullen. Dat maakt het erg moeilijk om te voorspellen hoe de wet eruit gaat zien. Op deze manier kan de Kamer de wet moeilijk beoordelen, en ook voor iedereen die met de wet moet gaan werken zal dit veel onzekerheid opleveren. De fractie van de PVV zal om deze reden tegenstemmen.</text:p>
        <text:p text:style-name="ifm_p_mt.3.38mm_ifm"><text:variable-set text:name="spreker" text:display="none" text:formula="ooow:" office:value-type="string" office:string-value=""/>In stemming komt het wetsvoorstel 332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de SGP, GroenLinks, de SP, de PvdD, de OSF, 50PLUS, de VVD, de PvdA en D66 voor het wetsvoorstel hebben gestemd, en de aanwezige leden van de fractie van de PVV ertegen, zodat het is aangenomen.</text:p>
        <text:p text:style-name="ifm_p_mt.3.38mm_ifm"><text:variable-set text:name="spreker" text:display="none" text:formula="ooow:" office:value-type="string" office:string-value=""/>Wetsvoorstel 33424 wordt zonder beraadslaging 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2 juli 2013<text:line-break/>EK<text:s/>33</text:p>
            </table:table-cell>
            <table:table-cell office:value-type="string" table:style-name="handelingen.footer.cel">
              <text:p>33-<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Nieuwe regels voor een basisregistratie personen (Wet basisregistratie personen) ( 33219 ) en  het wetsvoorstel Wijziging van de Wegenverkeerswet 1994 in verband met het wijzigen van de tellerstand van motorrijtuigen ( 33424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7-02</meta:user-defined>
    <meta:user-defined meta:name="OVERHEID.StatenGeneraal/DC.creator">Eerst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Verkeer | Weg</meta:user-defined>
    <meta:user-defined meta:name="OVERHEIDop.ParlID/DC.identifier">h-ek-20122013-33-3</meta:user-defined>
    <meta:user-defined meta:name="DC.title">Behandeling van het wetsvoorstel Nieuwe regels voor een basisregistratie personen (Wet basisregistratie personen) ( 33219 ) en  het wetsvoorstel Wijziging van de Wegenverkeerswet 1994 in verband met het wijzigen van de tellerstand van motorrijtuigen ( 33424 )</meta:user-defined>
    <meta:user-defined meta:name="OVERHEIDop.behandeldDossier">33219</meta:user-defined>
    <meta:user-defined meta:name="OVERHEIDop.behandeldDossier">33424</meta:user-defined>
    <meta:user-defined meta:name="OVERHEIDop.startpagina">16</meta:user-defined>
    <meta:user-defined meta:name="OVERHEIDop.eindpagina">16</meta:user-defined>
    <meta:user-defined meta:name="OVERHEIDop.handelingenItemNummer">3</meta:user-defined>
    <meta:user-defined meta:name="OVERHEIDop.versieInformatie"/>
    <meta:user-defined meta:name="DCTERMS.W3CDTF/DCTERMS.issued">2013-07-02</meta:user-defined>
  </office:meta>
</office:document-meta>
</file>