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het Burgerlijk Wetboek, het Wetboek van Burgerlijke Rechtsvordering en de Faillissementswet teneinde de collectieve afwikkeling van massavorderingen verder te vergemakkelijken (Wet tot wijziging van de Wet collectieve afwikkeling massaschade) (</text:span>
                     
                        <text:span text:style-name="ifm_span_font.bold_ifm">33126</text:span>
                     
                     <text:span text:style-name="ifm_span_font.bold_ifm">);
</text:span>
                  </text:p>
        <text:p text:style-name="ifm_p_ifm">-  <text:span text:style-name="ifm_span_font.bold_ifm">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text:span>
                     
                        <text:span text:style-name="ifm_span_font.bold_ifm">33295</text:span>
                     
                     <text:span text:style-name="ifm_span_font.bold_ifm">);
</text:span>
                  </text:p>
        <text:p text:style-name="ifm_p_ifm">-  <text:span text:style-name="ifm_span_font.bold_ifm">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ext:span>
                     
                        <text:span text:style-name="ifm_span_font.bold_ifm">Trb. 2012, 51</text:span>
                     
                     <text:span text:style-name="ifm_span_font.bold_ifm">) (</text:span>
                     
                        <text:span text:style-name="ifm_span_font.bold_ifm">33319</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conform artikel 121 van het Reglement van Orde aantekening verleend dat zij geacht willen worden zich niet met het wetsvoorstel 33319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Burgerlijk Wetboek, het Wetboek van Burgerlijke Rechtsvordering en de Faillissementswet teneinde de collectieve afwikkeling van massavorderingen verder te vergemakkelijken (Wet tot wijziging van de Wet collectieve afwikkeling massaschade) ( 33126 );  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 33295 ) en  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 Trb. 2012, 51 ) ( 3331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Recht | Strafrecht</meta:user-defined>
    <meta:user-defined meta:name="OVERHEIDop.ParlID/DC.identifier">h-ek-20122013-32-2</meta:user-defined>
    <meta:user-defined meta:name="DC.title">Behandeling van het wetsvoorstel Wijziging van het Burgerlijk Wetboek, het Wetboek van Burgerlijke Rechtsvordering en de Faillissementswet teneinde de collectieve afwikkeling van massavorderingen verder te vergemakkelijken (Wet tot wijziging van de Wet collectieve afwikkeling massaschade) ( 33126 );  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 33295 ) en  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 Trb. 2012, 51 ) ( 33319 )</meta:user-defined>
    <meta:user-defined meta:name="DCTERMS.alternative">Behandeling van het wetsvoorstel Wijziging van het Burgerlijk Wetboek, het Wetboek van Burgerlijke Rechtsvordering en de Faillissementswet teneinde de collectieve afwikkeling van massavorderingen verder te vergemakkelijken (Wet tot wijziging van de Wet collectieve afwikkeling massaschade) ( 33126 );  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 33295 );  en andere wetsvoorstellen</meta:user-defined>
    <meta:user-defined meta:name="OVERHEIDop.behandeldDossier">33126</meta:user-defined>
    <meta:user-defined meta:name="OVERHEIDop.behandeldDossier">33295</meta:user-defined>
    <meta:user-defined meta:name="OVERHEIDop.behandeldDossier">33319</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6-25</meta:user-defined>
  </office:meta>
</office:document-meta>
</file>