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text:h>
        <text:p text:style-name="ifm_p_mt.3.38mm_ifm">Aan de orde zijn de <text:span text:style-name="ifm_span_font.bold_ifm">stemmingen</text:span> in verband met het wetsvoorstel <text:span text:style-name="ifm_span_font.bold_ifm">Het niet indexeren van het basiskinderbijslagbedrag in de Algemene Kinderbijslagwet per 1 juli 2013 (</text:span>
            
               <text:span text:style-name="ifm_span_font.bold_ifm">33525</text:span>
            
            <text:span text:style-name="ifm_span_font.bold_ifm">)</text:span>.</text:p>
        <text:p text:style-name="ifm_p_mt.3.38mm_ifm">(Zie vergadering van heden.)</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66, het CDA en de VVD voor dit wetsvoorstel hebben gestemd en de aanwezige leden van de SP, GroenLinks, de SGP, de PVV en de ChristenUnie ertegen, zodat het is aangenomen.</text:p>
        <text:p text:style-name="ifm_p_indent.0.13in_ifm">Ik merk op dat de fracties van de PvdD, de 50PLUS en de OSF afwezig zijn.</text:p>
        <text:p text:style-name="ifm_p_mt.3.38mm_ifm"><text:variable-set text:name="spreker" text:display="none" text:formula="ooow:" office:value-type="string" office:string-value=""/>Sluiting 21.0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25 juni 2013<text:line-break/>EK<text:s/>32</text:p>
            </table:table-cell>
            <table:table-cell office:value-type="string" table:style-name="handelingen.footer.cel">
              <text:p>3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Het niet indexeren van het basiskinderbijslagbedrag in de Algemene Kinderbijslagwet per 1 juli 2013 ( 33525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25</meta:user-defined>
    <meta:user-defined meta:name="OVERHEID.StatenGeneraal/DC.creator">Eerst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op.ParlID/DC.identifier">h-ek-20122013-32-12</meta:user-defined>
    <meta:user-defined meta:name="DC.title">Stemmingen in verband met het wetsvoorstel Het niet indexeren van het basiskinderbijslagbedrag in de Algemene Kinderbijslagwet per 1 juli 2013 ( 33525 )</meta:user-defined>
    <meta:user-defined meta:name="OVERHEIDop.behandeldDossier">33525</meta:user-defined>
    <meta:user-defined meta:name="OVERHEIDop.startpagina">53</meta:user-defined>
    <meta:user-defined meta:name="OVERHEIDop.eindpagina">53</meta:user-defined>
    <meta:user-defined meta:name="OVERHEIDop.handelingenItemNummer">12</meta:user-defined>
    <meta:user-defined meta:name="OVERHEIDop.versieInformatie"/>
    <meta:user-defined meta:name="DCTERMS.W3CDTF/DCTERMS.issued">2013-06-25</meta:user-defined>
  </office:meta>
</office:document-meta>
</file>