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2ste vergadering</text:p>
          </table:table-cell>
          <table:table-cell>
            <text:p>Dinsdag 25 juni 2013</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Franken</text:span>
         </text:p><text:p text:style-name="ifm_p_mt.3.38mm_ifm">Tegenwoordig zijn 67 leden, te weten:</text:p><text:p text:style-name="ifm_p_mt.3.38mm_ifm">Backer, Barth, Beckers, Van Beek, Van Bijsterveld, Van Boxtel, Brinkman, Bröcker, Broekers-Knol, Bruijn, Duivesteijn, Dupuis, Duthler, Engels, Essers, Ester, Faber-van de Klashorst, Flierman, Franken, Frijters-Klijnen, Ganzevoort, Gerkens, Thom de Graaf, Fred de Graaf, Marcel de Graaff, De Grave, Hermans, Hoekstra, Holdijk, Ter Horst, Huijbregts-Schiedon, Van Kappen, Kneppers-Heijnert, Knip, Koffeman, Kok, Koning, Koole, Kuiper, Van der Linden, Linthorst, Lokin-Sassen, Martens, Nagel, Popken, Postema, Quik-Schuijt, Reuten, Reynaers, Ruers, Schaap, Scholten, Schouwenaar, Schrijver, Sent, Slagter-Roukema, Sörensen, Van Strien, Swagerman, Sylvester, Terpstra, Thissen, Vliegenthart, Vlietstra, Vos, De Vries-Leggedoor en Witteveen,</text:p><text:p text:style-name="ifm_p_mt.3.38mm_ifm">en de heer Asscher, minister van Sociale Zaken en Werkgelegenheid en de heer Plasterk, minister van Binnenlandse Zaken en Koninkrijksrelaties.</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Kox, Elzinga, De Vries, Strik en Van Dijk, wegens verblijf buitenslands in verband met deelname aan de Parlementaire Assemblee van de Raad van Europa;</text:p><text:p text:style-name="ifm_p_mt.3.38mm_ifm">De Lange, wegens verblijf buitenslands;</text:p><text:p text:style-name="ifm_p_mt.3.38mm_ifm">Beuving, wegens ziekte.</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Ik stel aan de Kamer voor, aan de agenda van vandaag toe te voegen de procedure ten aanzien van de verkiezing van de Voorzitter en de beide ondervoorzitters. Gehoord het College van Senioren, stel ik de Kamer voor, aan de verkiezing van de Voorzitter de in 2011 vastgestelde Profielschets Voorzitter ten grondslag te leggen.</text:p><text:p text:style-name="ifm_p_indent.0.13in_ifm">Gehoord het College van Senioren, stel ik de Kamer voor, de verkiezing van de Voorzitter te houden op 2 juli 2013, en de verkiezing van de beide ondervoorzitters op 9 juli 2013.</text:p><text:p text:style-name="ifm_p_indent.0.13in_ifm">Voorts stel ik voor dat de kandidaatstelling voor de functie van Voorzitter na deze openbare vergadering schriftelijk kan plaatsvinden tot uiterlijk vrijdag 28 juni 2013, te 12.00 uur. De Griffier zal de kandidaatstellingsbrieven dezelfde dag digitaal aan de leden doorzenden. In de plenaire vergadering van 2 juli 2013 krijgen de kandidaten, in alfabetische volgorde, maximaal vijf minuten de gelegenheid, een toelichting te geven op hun kandidatuur. Aansluitend daarop kan de Kamer vragen stellen aan de kandidaten. Tot slot volgt de stemming overeenkomstig artikel 113 e.v. van ons Reglement van Orde.</text:p><text:p text:style-name="ifm_p_indent.0.13in_ifm">Op de procedure voor de verkiezing van de ondervoorzitters willen wij graag volgende week terugkomen.</text:p><text:p text:style-name="ifm_p_indent.0.13in_ifm">Wenst een van de leden hierover nog het woord? Dat is niet het geval. Dan is aldus beslot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3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6-25</meta:user-defined>
  </office:meta>
</office:document-meta>
</file>