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text:h>
        <text:p text:style-name="ifm_p_mt.3.38mm_ifm">Aan de orde is de <text:span text:style-name="ifm_span_font.bold_ifm">stemming over een motie</text:span>, ingediend bij de voortzetting van het debat over de <text:span text:style-name="ifm_span_font.bold_ifm">toekomst van het Koninkrijk in brede zin</text:span>,</text:p>
        <text:p text:style-name="ifm_p_indent.0.13in_ifm">te weten:</text:p>
        <text:p text:style-name="ifm_p_ifm">-  de gewijzigde motie-Quik-Schuijt c.s. over het beperken van de gezondheidsschade als gevolg van de aanwezigheid van de Islaraffinaderij (33400-IV, letter X, was letter W).</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66, de VVD, de SP, de SGP, GroenLinks, de ChristenUnie, het CDA en de PvdA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voortzetting van het debat over de toekomst van het Koninkrijk in brede zi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22013-31-8</meta:user-defined>
    <meta:user-defined meta:name="DC.title">Stemming over een motie, ingediend bij de voortzetting van het debat over de toekomst van het Koninkrijk in brede zin</meta:user-defined>
    <meta:user-defined meta:name="OVERHEIDop.behandeldDossier">33400-IV;W</meta:user-defined>
    <meta:user-defined meta:name="OVERHEIDop.behandeldDossier">33400-IV;X</meta:user-defined>
    <meta:user-defined meta:name="OVERHEIDop.startpagina">23</meta:user-defined>
    <meta:user-defined meta:name="OVERHEIDop.eindpagina">23</meta:user-defined>
    <meta:user-defined meta:name="OVERHEIDop.handelingenItemNummer">8</meta:user-defined>
    <meta:user-defined meta:name="OVERHEIDop.versieInformatie"/>
    <meta:user-defined meta:name="DCTERMS.W3CDTF/DCTERMS.issued">2013-06-18</meta:user-defined>
  </office:meta>
</office:document-meta>
</file>