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 over moties</text:span>, ingediend bij de behandeling van het wetsvoorstel <text:span text:style-name="ifm_span_font.bold_ifm">Wijziging van de Warmtewet in verband met enkele aanpassingen (</text:span>
               
                  <text:span text:style-name="ifm_span_font.bold_ifm">32839</text:span>
               
               <text:span text:style-name="ifm_span_font.bold_ifm">)</text:span>,</text:p>
        <text:p text:style-name="ifm_p_indent.0.13in_ifm">te weten:</text:p>
        <text:p text:style-name="ifm_p_ifm">-  de motie-Faber-Van de Klashorst c.s. over doorleveringskosten van warmte door woningbouwcorporaties (32839, letter G);</text:p>
        <text:p text:style-name="ifm_p_ifm">-  de motie-Faber-Van de Klashorst c.s. over het eenmaal in rekening brengen van de aansluitbijdrage op een warmtenet (32839, letter H).</text:p>
        <text:p text:style-name="ifm_p_mt.3.38mm_ifm">(Zie vergadering van 11 juni 2013.)</text:p>
        <text:p text:style-name="ifm_p_mt.3.38mm_ifm">In stemming komt de motie-Faber-Van de Klashorst c.s. (32839,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de PvdD, 50PLUS en de OSF voor deze motie hebben gestemd en de aanwezige leden van de fracties van de PvdA, de VVD, het CDA, D66, GroenLinks, de ChristenUnie en de SGP ertegen, zodat zij is verworpen.</text:p>
        <text:p text:style-name="ifm_p_mt.3.38mm_ifm"><text:variable-set text:name="spreker" text:display="none" text:formula="ooow:" office:value-type="string" office:string-value=""/>In stemming komt de motie-Faber-Van de Klashorst c.s. (32839,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PVV voor deze motie hebben gestemd en de aanwezige leden van de fracties van de PvdA, de VVD, het CDA, D66, GroenLinks, de SP, de ChristenUnie, de SGP, 50PLUS en de OSF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het wetsvoorstel Wijziging van de Warmtewet in verband met enkele aanpassingen ( 3283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ek-20122013-31-6</meta:user-defined>
    <meta:user-defined meta:name="DC.title">Stemmingen over moties, ingediend bij de behandeling van het wetsvoorstel Wijziging van de Warmtewet in verband met enkele aanpassingen ( 32839 )</meta:user-defined>
    <meta:user-defined meta:name="OVERHEIDop.behandeldDossier">32839</meta:user-defined>
    <meta:user-defined meta:name="OVERHEIDop.behandeldDossier">32839;G</meta:user-defined>
    <meta:user-defined meta:name="OVERHEIDop.behandeldDossier">32839;H</meta:user-defined>
    <meta:user-defined meta:name="OVERHEIDop.startpagina">21</meta:user-defined>
    <meta:user-defined meta:name="OVERHEIDop.eindpagina">21</meta:user-defined>
    <meta:user-defined meta:name="OVERHEIDop.handelingenItemNummer">6</meta:user-defined>
    <meta:user-defined meta:name="OVERHEIDop.versieInformatie"/>
    <meta:user-defined meta:name="DCTERMS.W3CDTF/DCTERMS.issued">2013-06-18</meta:user-defined>
  </office:meta>
</office:document-meta>
</file>