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<text:line-break/>Verzoekschrift</text:h>
        <text:p text:style-name="ifm_p_mt.3.38mm_ifm">Aan de orde is de behandeling van:</text:p>
        <text:p text:style-name="ifm_p_ifm">-  <text:span text:style-name="ifm_span_font.bold_ifm">het verslag over het verzoekschrift van M. en F. van de B. te B. betreffende een betalingsregeling (</text:span>
                     
                        <text:span text:style-name="ifm_span_font.bold_ifm">XCIX, letter G</text:span>
                     
                     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voorstel van de Commissie voor de Verzoekschriften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Verzoekschrift</text:p>
            </table:table-cell>
            <table:table-cell/>
            <table:table-cell office:value-type="string" table:style-name="handelingen.footer.cel">
              <text:p text:style-name="Basis">18 juni 2013<text:line-break/>EK<text:s/>31</text:p>
            </table:table-cell>
            <table:table-cell office:value-type="string" table:style-name="handelingen.footer.cel">
              <text:p>31-<text:span text:style-name="vet">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het verslag over het verzoekschrift van M. en F. van de B. te B. betreffende een betalingsregeling ( XCIX, letter G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18</meta:user-defined>
    <meta:user-defined meta:name="OVERHEID.StatenGeneraal/DC.creator">Eerste Kamer der Staten-Generaal</meta:user-defined>
    <dc:language>nl</dc:language>
    <meta:user-defined meta:name="OVERHEIDop.publicationIssue">3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ezwaar en klachten</meta:user-defined>
    <meta:user-defined meta:name="OVERHEIDop.ParlID/DC.identifier">h-ek-20122013-31-4</meta:user-defined>
    <meta:user-defined meta:name="DC.title">Behandeling van het verslag over het verzoekschrift van M. en F. van de B. te B. betreffende een betalingsregeling ( XCIX, letter G )</meta:user-defined>
    <meta:user-defined meta:name="OVERHEIDop.behandeldDossier">XCIX;G</meta:user-defined>
    <meta:user-defined meta:name="OVERHEIDop.startpagina">19</meta:user-defined>
    <meta:user-defined meta:name="OVERHEIDop.eindpagina">19</meta:user-defined>
    <meta:user-defined meta:name="OVERHEIDop.handelingenItemNummer">4</meta:user-defined>
    <meta:user-defined meta:name="OVERHEIDop.versieInformatie"/>
    <meta:user-defined meta:name="DCTERMS.W3CDTF/DCTERMS.issued">2013-06-18</meta:user-defined>
  </office:meta>
</office:document-meta>
</file>