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8 juni 2013:</text:p>
        <text:p text:style-name="ifm_p_indent.0.13in_ifm">Raming der voor de Eerste Kamer in 2014 benodigde uitgaven, evenals aanwijzing en raming van de ontvangsten (CIII);</text:p>
        <text:p text:style-name="ifm_p_indent.0.13in_ifm">Wijziging van de Opiumwet en de Wet wapens en munitie in verband met de verruiming van de kring van ambtenaren, belast met de opsporing van de in deze wetten strafbaar gestelde feiten, alsmede van enkele andere wettelijke voorschriften van strafvorderlijke aard (33012);</text:p>
        <text:p text:style-name="ifm_p_indent.0.13in_ifm">Intrekking van de Wet overleg minderhedenbeleid in verband met de herijking van de overlegvorm over het integratiebeleid (33297);</text:p>
        <text:p text:style-name="ifm_p_indent.0.13in_ifm">Wijziging van de Leegstandwet in verband met de verruiming van de mogelijkheden voor tijdelijke verhuur bij leegstand van gebouwen en woningen (33436);</text:p>
        <text:p text:style-name="ifm_p_indent.0.13in_ifm">Herstel van wetstechnische gebreken in de Algemene wet bestuursrecht en enkele andere wetten in verband met de Wet aanpassing bestuursprocesrecht (Veegwet aanpassing bestuursprocesrecht) (33455);</text:p>
        <text:p text:style-name="ifm_p_indent.0.13in_ifm">Wijziging van de gemeentelijke indeling in een deel van de provincie Fryslân (33496);</text:p>
        <text:p text:style-name="ifm_p_indent.0.13in_ifm">Wijziging van de Wegenverkeerswet 1994 in verband met de modernisering van de wijze van tenaamstelling van kentekenbewijzen en enkele andere wijzigingen van uiteenlopende aard (33504);</text:p>
        <text:p text:style-name="ifm_p_indent.0.13in_ifm">Wijziging van de begrotingsstaten van het Ministerie van Buitenlandse Zaken (V) en van de begrotingsstaat van Buitenlandse Handel en Ontwikkelingssamenwerking (XVII) voor het jaar 2013 (Incidentele suppletoire begroting) (33544);</text:p>
        <text:p text:style-name="ifm_p_indent.0.13in_ifm">Wijziging van enkele wetten van het Ministerie van Sociale Zaken en Werkgelegenheid (Verzamelwet SZW 2013) (33556);</text:p>
        <text:p text:style-name="ifm_p_indent.0.13in_ifm">Tijdelijke regels voor experimenten met stembiljetten en een centrale stemopneming (Tijdelijke experimentenwet stembiljetten en centrale opneming) (33573);</text:p>
        <text:p text:style-name="ifm_p_indent.0.13in_ifm">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3586);</text:p>
        <text:p text:style-name="ifm_p_mt.3.38mm_ifm">b. de stemmingen over de volgende moties en het volgende wetsvoorstel te doen plaatsvinden op 18 juni 2013:</text:p>
        <text:p text:style-name="ifm_p_indent.0.13in_ifm">Motie van het lid Faber-van de Klashorst c.s. over doorleveringskosten van warmte door woningbouwcorporaties (32839, G);</text:p>
        <text:p text:style-name="ifm_p_indent.0.13in_ifm">Motie van het lid Faber-van de Klashorst c.s. over het eenmaal in rekening brengen van de aansluitbijdrage op een warmtenet (32839, H);</text:p>
        <text:p text:style-name="ifm_p_indent.0.13in_ifm">Voorstel van wet van de leden Voordewind, Van der Staaij, Hilkens en Bruins Slot houdende wijziging van de Drank- en Horecawet teneinde enkele leeftijdsgrenzen te verhogen van 16 naar 18 jaar en de preventie en handhaving te verankeren (33341);</text:p>
        <text:p text:style-name="ifm_p_mt.3.38mm_ifm">c. de plenaire behandeling van het volgende verzoekschrift te doen plaatsvinden op 18 juni 2013:</text:p>
        <text:p text:style-name="ifm_p_indent.0.13in_ifm">Verslag over het verzoekschrift van M. en F. van de B. te B., betreffende een betalingsregeling (XCIX, G;</text:p>
        <text:p text:style-name="ifm_p_mt.3.38mm_ifm">d. het voorbereidend onderzoek van het volgende wetsvoorstel door de vaste commissie voor Veiligheid en Justitie te doen plaatsvinden op 18 juni 2013:</text:p>
        <text:p text:style-name="ifm_p_indent.0.13in_ifm">Wijziging van het Wetboek van Strafrecht, het Wetboek van Strafrecht BES, en enkele andere wetten in verband met de strafbaarstelling van het financieren van terrorisme (strafbaarstelling financieren van terrorisme) (33478);</text:p>
        <text:p text:style-name="ifm_p_mt.3.38mm_ifm">e. de plenaire behandeling van het volgende wetsvoorstel te doen plaatsvinden op 25 juni 2013 i.p.v. 2 juli 2013:</text:p>
        <text:p text:style-name="ifm_p_indent.0.13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268);</text:p>
        <text:p text:style-name="ifm_p_mt.3.38mm_ifm">f. het voorbereidend onderzoek van het volgende wetsvoorstel door de vaste commissie voor Binnenlandse Zaken en de Hoge Colleges van Staat/Algemene Zaken en Huis van de Koning te doen plaatsvinden op 25 juni 2013:</text:p>
        <text:p text:style-name="ifm_p_indent.0.13in_ifm">Regels met betrekking tot het gebruik van de Friese taal in het bestuurlijk verkeer en in het rechtsverkeer (Wet gebruik Friese taal) (33335);</text:p>
        <text:p text:style-name="ifm_p_mt.3.38mm_ifm">g. de plenaire behandeling van het volgende wetsvoorstel te doen plaatsvinden op 2 juli 2013 i.p.v. 25 juni 2013:</text:p>
        <text:p text:style-name="ifm_p_indent.0.13in_ifm">Voorstel van wet van het lid Heijnen tot wijziging van de Gemeentewet in verband met het terugbrengen van het aantal gemeenteraadsleden tot op het niveau van voor de dualisering van het gemeentebestuur (33084);</text:p>
        <text:p text:style-name="ifm_p_mt.3.38mm_ifm">h. de plenaire behandeling van de volgende notitie te doen plaatsvinden op 8 oktober 2012:</text:p>
        <text:p text:style-name="ifm_p_indent.0.13in_ifm">Notitie Fiscaal Verdragsbeleid 2011/belastingheffing internationale ondernemingen (25087, 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1-12</meta:user-defined>
    <meta:user-defined meta:name="DC.title">Lijst van besluiten</meta:user-defined>
    <meta:user-defined meta:name="OVERHEIDop.behandeldDossier">33012</meta:user-defined>
    <meta:user-defined meta:name="OVERHEIDop.behandeldDossier">33084</meta:user-defined>
    <meta:user-defined meta:name="OVERHEIDop.behandeldDossier">33268</meta:user-defined>
    <meta:user-defined meta:name="OVERHEIDop.behandeldDossier">33297</meta:user-defined>
    <meta:user-defined meta:name="OVERHEIDop.behandeldDossier">33335</meta:user-defined>
    <meta:user-defined meta:name="OVERHEIDop.behandeldDossier">33341</meta:user-defined>
    <meta:user-defined meta:name="OVERHEIDop.behandeldDossier">33436</meta:user-defined>
    <meta:user-defined meta:name="OVERHEIDop.behandeldDossier">33455</meta:user-defined>
    <meta:user-defined meta:name="OVERHEIDop.behandeldDossier">33478</meta:user-defined>
    <meta:user-defined meta:name="OVERHEIDop.behandeldDossier">33496</meta:user-defined>
    <meta:user-defined meta:name="OVERHEIDop.behandeldDossier">33504</meta:user-defined>
    <meta:user-defined meta:name="OVERHEIDop.behandeldDossier">33544</meta:user-defined>
    <meta:user-defined meta:name="OVERHEIDop.behandeldDossier">33556</meta:user-defined>
    <meta:user-defined meta:name="OVERHEIDop.behandeldDossier">33573</meta:user-defined>
    <meta:user-defined meta:name="OVERHEIDop.behandeldDossier">33586</meta:user-defined>
    <meta:user-defined meta:name="OVERHEIDop.behandeldDossier">CIII</meta:user-defined>
    <meta:user-defined meta:name="OVERHEIDop.behandeldDossier">25087;D</meta:user-defined>
    <meta:user-defined meta:name="OVERHEIDop.behandeldDossier">32839;G</meta:user-defined>
    <meta:user-defined meta:name="OVERHEIDop.behandeldDossier">32839;H</meta:user-defined>
    <meta:user-defined meta:name="OVERHEIDop.startpagina">93</meta:user-defined>
    <meta:user-defined meta:name="OVERHEIDop.eindpagina">93</meta:user-defined>
    <meta:user-defined meta:name="OVERHEIDop.handelingenItemNummer">12</meta:user-defined>
    <meta:user-defined meta:name="OVERHEIDop.versieInformatie"/>
    <meta:user-defined meta:name="DCTERMS.W3CDTF/DCTERMS.issued">2013-06-18</meta:user-defined>
  </office:meta>
</office:document-meta>
</file>