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over moties, ingediend tijdens het debat over <text:span text:style-name="ifm_span_font.bold_ifm">de toekomst van het Koninkrijk</text:span>,</text:p>
        <text:p text:style-name="ifm_p_indent.0.13in_ifm">te weten:</text:p>
        <text:p text:style-name="ifm_p_ifm">-  de motie-Ester c.s. over een structureel actieprogramma ter verbetering van de naleving van kinderrechten op de BES-eilanden (33400-IV, letter V);</text:p>
        <text:p text:style-name="ifm_p_ifm">-  de motie-Quik-Schuijt c.s. over het beperken van de gezondheidsschade als gevolg van de aanwezigheid van de Islaraffinaderij (33400-IV, letter W).</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Est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De minister van Binnenlandse Zaken en Koninkrijksrelaties heeft de vorige week in het debat toegezegd om nog voor de zomer met een uitgebreide en integrale beleidsreactie te komen op het UNICEF-rapport over de zeer zorgwekkende onveilige en ongezonde omstandigheden waaronder kinderen in Caribisch Nederland opgroeien. Wij zien deze beleidsreactie tegemoet. Om deze reden houden wij de motie-Ester c.s. (33400-IV, letter V)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ster stel ik voor, zijn motie (33400-IV, letter V)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Quik-Schuij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ijn fractie heeft besloten om de motie-Quik-Schuijt c.s. (33400-IV, letter W) een week aan te houden omdat wij enige wijzigingen in de tekst ove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Quik-Schuijt stel ik voor, haar motie (33400-IV, letter W)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ast dat wij bij de eerstvolgende gelegenheid waarbij de minister aanwezig is, een korte derde termijn zullen houden om de motie te wijzigen. Vervolgens geven wij de minister de gelegenheid om daarop te reageren. Daarna zullen wij tot de stemming overgaa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Frank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tijdens het debat over de toekomst van het Koninkrijk</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30-5</meta:user-defined>
    <meta:user-defined meta:name="DC.title">Stemmingen over moties, ingediend tijdens het debat over de toekomst van het Koninkrijk</meta:user-defined>
    <meta:user-defined meta:name="OVERHEIDop.behandeldDossier">33400-IV;V</meta:user-defined>
    <meta:user-defined meta:name="OVERHEIDop.behandeldDossier">33400-IV;W</meta:user-defined>
    <meta:user-defined meta:name="OVERHEIDop.startpagina">17</meta:user-defined>
    <meta:user-defined meta:name="OVERHEIDop.eindpagina">17</meta:user-defined>
    <meta:user-defined meta:name="OVERHEIDop.handelingenItemNummer">5</meta:user-defined>
    <meta:user-defined meta:name="OVERHEIDop.versieInformatie"/>
    <meta:user-defined meta:name="DCTERMS.W3CDTF/DCTERMS.issued">2013-06-11</meta:user-defined>
  </office:meta>
</office:document-meta>
</file>