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ingekomen stukken, met de door de Voorzitter ter zake gedane voorstellen</text:h>
        <text:p text:style-name="ifm_p_mt.4.23mm_ifm">1. de volgende regeringsmissives:</text:p>
        <text:p text:style-name="ifm_p_indent.0.13in_ifm">een, van de minister van Buitenlandse Zaken, houdende goedkeuring van de op 19 oktober 2012 te Washington tot stand Overeenkomst tussen het Koninkrijk der Nederlanden en de Verenigde Staten van Amerika betreffende de status van personeel van de Verenigde Staten in het Caribische deel van het Koninkrijk (Trb. 2012, 226), alsmede een toelichtende nota bij dit verdrag (griffienr. 153020);</text:p>
        <text:p text:style-name="ifm_p_indent.0.13in_ifm">een, van alsvoren, ten geleide van vier fiches die werden opgesteld door de werkgroep Beoordeling Nieuwe Commissievoorstellen inzake o.a. Richtlijn inzake toelating onderzoekers, studenten en andere categorieën (griffienr. 153021);</text:p>
        <text:p text:style-name="ifm_p_indent.0.13in_ifm">een, van alsvoren, houdende mededeling van de op 28 februari 2013 te Wenen tot stand gekomen briefwisseling houdende een verdrag tussen het Koninkrijk der Nederlanden en het Internationaal Agentschap voor Atoomenergie (IAEA) inzake de regionale trainingscursus betreffende "Introduction to Nuclear Forensics" te Den Haag, Nederland, van 28 tot 30 mei 2013 (Trb. 2013, 74) (griffienr. 152997);</text:p>
        <text:p text:style-name="ifm_p_indent.0.13in_ifm">een, van alsvoren, houdende goedkeuring van het op 6 februari 2013 te Kigali tot stand gekomen verdrag inzake luchtdiensten tussen het Koninkrijk der Nederlanden en de Republiek Rwanda, met Bijlage (Trb. 2013, 47) (griffienr. 152994);</text:p>
        <text:p text:style-name="ifm_p_indent.0.13in_ifm">een, van alsvoren, houdende goedkeuring van het op 27 februari 2013 te Brussel tot stand gekomen Verdrag tussen het Koninkrijk der Nederlanden en het Vlaams Gewest tot wijziging van het Verdrag tussen het Koninkrijk België en het Koninkrijk der Nederlanden tot verbetering van de verbinding tussen het Julianakanaal en het Albertkanaal (Trb. 2013, 65), alsmede een toelichtende nota bij het verdrag (griffienr. 152995);</text:p>
        <text:p text:style-name="ifm_p_indent.0.13in_ifm">een, van alsvoren, houdende brief van de Voorzitter van de Europese Commissie betreffende het opzetten van een EU rechtsstatelijkheidmechanisme (griffienr. 152996);</text:p>
        <text:p text:style-name="ifm_p_indent.0.13in_ifm">een, van alsvoren, inzake Wijzigingen van de Bijlage bij het Internationaal Verdrag voor de beveiliging van mensenlevens op zee, 1974, Londen, 1 november 1974 (griffienr. 152998);</text:p>
        <text:p text:style-name="ifm_p_indent.0.13in_ifm">een, van alsvoren, inzake Wijzigingen van de Bijlage bij het Internationaal Verdrag voor de beveiliging van mensenlevens op zee, 1974;Londen, 1 november 1974 (griffienr. 152999);</text:p>
        <text:p text:style-name="ifm_p_indent.0.13in_ifm">een, van de minister van Veiligheid en Justitie, inzake afschrift van rapportage aan de Tweede Kamer inzake implementatie Stockholmprogramma 2010–2014 (griffienr. 153002);</text:p>
        <text:p text:style-name="ifm_p_indent.0.13in_ifm">een, van de minister van Binnenlandse Zaken en Koninkrijksrelaties, mede namens de staatssecretaris van Financiën, ten geleide van de meicirculaires gemeentefonds en provinciefonds 2013 (griffienr. 153004);</text:p>
        <text:p text:style-name="ifm_p_indent.0.13in_ifm">een, van de staatssecretaris van Onderwijs, Cultuur en Wetenschap, ten geleide van het advies "Maatwerk in onderzoeksinfrastructuur" van de Adviesraad voor het Wetenschaps- en Technologiebeleid (griffienr. 152989);</text:p>
        <text:p text:style-name="ifm_p_indent.0.13in_ifm">een, van de minister van Infrastructuur en Milieu, ten geleide van het ontwerpbesluit tot wijziging van het Besluit voertuigen in verband met het verstrekken van tellerstanden aan de Dienst Wegverkeer (griffienr. 153019);</text:p>
        <text:p text:style-name="ifm_p_indent.0.13in_ifm">een, van de minister van Volksgezondheid, Welzijn en Sport, inzake antwoorden op vragen van de vaste commissie voor VWS over het op 13 februari gepubliceerde voorstel voor een Verordening betreffende de veiligheid van consumentenproducten en de reactie hierop van de regering van 15 maart 2013 (griffienr. 152630.02);</text:p>
        <text:p text:style-name="ifm_p_indent.0.13in_ifm">een, van de staatssecretaris van Volksgezondheid, Welzijn en Sport, inzake Evaluatie Besluit zorgplanbespreking AWBZ-zorg (griffienr. 153018);</text:p>
        <text:p text:style-name="ifm_p_indent.0.13in_ifm">een, van alsvoren, inzake consultatie betreffende vrouwelijke genitale verminking (griffienr. 153014).</text:p>
        <text:p text:style-name="ifm_p_mt.3.38mm_ifm">De Voorzitter stelt voor, deze missives voor kennisgeving aan te nemen. De bijlagen zijn neergelegd op de afdeling inhoudelijke ondersteuning ter inzage voor de leden;</text:p>
        <text:p text:style-name="ifm_p_mt.3.38mm_ifm">2. de volgende missives:</text:p>
        <text:p text:style-name="ifm_p_indent.0.13in_ifm">een, van de Algemene Rekenkamer, ten geleide van het RapportContractmanagement bij DBFMO-projecten (griffienr. 153023);</text:p>
        <text:p text:style-name="ifm_p_indent.0.13in_ifm">een, van de Nationale Ombudsman, ten geleide van het Rapport "Verantwoord Politiegeweld" (griffienr. 153005).</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A.C.H. te B., inzake conflict Syrië (griffienr. 152968).</text:p>
        <text:p text:style-name="ifm_p_indent.0.13in_ifm">Dit geschrift wordt van belang geacht voor de leden van de vaste commissie voor Koninkrijksrelaties;</text:p>
        <text:p text:style-name="ifm_p_indent.0.13in_ifm">een, van H. en L. te N., inzake prostituees (griffienr. 148330.46).</text:p>
        <text:p text:style-name="ifm_p_indent.0.13in_ifm">Dit geschrift wordt van belang geacht voor de leden van de vaste commissies voor Veiligheid en Justitie en voor- Binnenlandse Zaken en de Hoge Colleges van Staat/Algemene Zaken en Huis van de Koning;</text:p>
        <text:p text:style-name="ifm_p_indent.0.13in_ifm">een, van G.J.H.M.K., inzake vergroting werkloosheid met 50.000 door wetswijziging beroepsonderwijs (griffienr. 153007).</text:p>
        <text:p text:style-name="ifm_p_indent.0.13in_ifm">Dit geschrift wordt van belang geacht voor de leden van de vaste commissie voor Onderwijs, Cultuur en Wetenschap;</text:p>
        <text:p text:style-name="ifm_p_indent.0.13in_ifm">een, van C.S., inzake oldtimer camper (griffienr. 151564.15);</text:p>
        <text:p text:style-name="ifm_p_indent.0.13in_ifm">een, van H.J.N. te A., inzake afschaffing vrijstelling wegenbelasting van oldtimers (griffienr. 151564.13);</text:p>
        <text:p text:style-name="ifm_p_indent.0.13in_ifm">een, van L.A., inzake MRB oldtimers (griffienr. 151564.14).</text:p>
        <text:p text:style-name="ifm_p_indent.0.13in_ifm">Deze geschriften worden van belang geacht voor de leden van de vaste commissie voor Financiën;</text:p>
        <text:p text:style-name="ifm_p_indent.0.13in_ifm">een, van G.v.D., inzake wonen in een recreatiewoning (griffienr. 148188.24).</text:p>
        <text:p text:style-name="ifm_p_indent.0.13in_ifm">Dit geschrift wordt van belang geacht voor de leden van de vaste commissie voor Infrastructuur, Milieu en Ruimtelijke Ordening;</text:p>
        <text:p text:style-name="ifm_p_indent.0.13in_ifm">een, van G.v.d.E., inzake herkeuringsoperatie Wajong (griffienr. 152988).</text:p>
        <text:p text:style-name="ifm_p_indent.0.13in_ifm">Dit geschrift wordt van belang geacht voor de leden van de vaste commissie voor Sociale Zaken en Werkgelegenheid;</text:p>
        <text:p text:style-name="ifm_p_indent.0.13in_ifm">een, van M.S., inzake progressieve multiple sclerose en de relatie tot de zorgindustrie (griffienr. 153006).</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0-11</meta:user-defined>
    <meta:user-defined meta:name="DC.title">Lijst van ingekomen stukken</meta:user-defined>
    <meta:user-defined meta:name="OVERHEIDop.startpagina">89</meta:user-defined>
    <meta:user-defined meta:name="OVERHEIDop.eindpagina">90</meta:user-defined>
    <meta:user-defined meta:name="OVERHEIDop.handelingenItemNummer">11</meta:user-defined>
    <meta:user-defined meta:name="OVERHEIDop.versieInformatie"/>
    <meta:user-defined meta:name="DCTERMS.W3CDTF/DCTERMS.issued">2013-06-11</meta:user-defined>
  </office:meta>
</office:document-meta>
</file>