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Verzoekschriften</text:h>
        <text:p text:style-name="ifm_p_mt.3.38mm_ifm">Aan de orde is de behandeling van de verslagen van de commissie voor de Verzoekschriften over:</text:p>
        <text:p text:style-name="ifm_p_indent.0.13in_ifm">
               <text:span text:style-name="ifm_span_font.bold_ifm">- het verzoekschrift van A.K. te V. betreffende het inhouden van zorgtoeslag in verband met een terugvordering (</text:span>
               
                  <text:span text:style-name="ifm_span_font.bold_ifm">XCIX, letter A</text:span>
               
               <text:span text:style-name="ifm_span_font.bold_ifm">)</text:span>;</text:p>
        <text:p text:style-name="ifm_p_indent.0.13in_ifm">
               <text:span text:style-name="ifm_span_font.bold_ifm">- het verzoekschrift van M.K. en M.K. te R. betreffende uitstel van betaling voor een belastingschuld (</text:span>
               
                  <text:span text:style-name="ifm_span_font.bold_ifm">XCIX, letter B</text:span>
               
               <text:span text:style-name="ifm_span_font.bold_ifm">)</text:span>;</text:p>
        <text:p text:style-name="ifm_p_indent.0.13in_ifm">
               <text:span text:style-name="ifm_span_font.bold_ifm">- het verzoekschrift van A.L. te L. betreffende het handelen van de Belastingdienst (</text:span>
               
                  <text:span text:style-name="ifm_span_font.bold_ifm">XCIX, letter C</text:span>
               
               <text:span text:style-name="ifm_span_font.bold_ifm">)</text:span>;</text:p>
        <text:p text:style-name="ifm_p_indent.0.13in_ifm">
               <text:span text:style-name="ifm_span_font.bold_ifm">- het verzoekschrift van R.L. te H. betreffende het handelen van het ministerie van VROM, later BZK, inzake de terugvordering van huursubsidie (</text:span>
               
                  <text:span text:style-name="ifm_span_font.bold_ifm">XCIX, letter D</text:span>
               
               <text:span text:style-name="ifm_span_font.bold_ifm">)</text:span>;</text:p>
        <text:p text:style-name="ifm_p_indent.0.13in_ifm">
               <text:span text:style-name="ifm_span_font.bold_ifm">- het verzoekschrift van O.P. te S. betreffende een betalingsregeling voor een belastingaanslag (</text:span>
               
                  <text:span text:style-name="ifm_span_font.bold_ifm">XCIX, letter E</text:span>
               
               <text:span text:style-name="ifm_span_font.bold_ifm">)</text:span>.</text:p>
        <text:p text:style-name="ifm_p_mt.3.38mm_ifm">Overeenkomstig de voorstellen van de commissie voor de Verzoekschriften wordt beslot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ik op verzoek van de fractie van de PVV heb aangewezen:</text:p>
        <text:p text:style-name="ifm_p_ifm">-  de heer Kok tot lid van de vaste commissie voor Binnenlandse Zaken en de Hoge Colleges van Staat/Algemene Zaken en Huis der Koningin (BZK/AZ) in de bestaande vacature;</text:p>
        <text:p text:style-name="ifm_p_ifm">-  mevrouw Popken tot lid van de vaste commissie voor Buitenlandse Zaken, Defensie en Ontwikkelingssamenwerking (BDO) in de bestaande vacature;</text:p>
        <text:p text:style-name="ifm_p_ifm">-  de heer Van Beek tot lid van de vaste commissie voor Economische Zaken, Landbouw en Innovatie (ELI) in de bestaande vacature;</text:p>
        <text:p text:style-name="ifm_p_ifm">-  de heer Van Dijk tot lid van de vaste commissie voor Europese Samenwerkingsorganisaties (ESO) in plaats van de heer Marcel de Graaff;</text:p>
        <text:p text:style-name="ifm_p_ifm">-  de heer Kok tot lid van de vaste commissie voor Financiën (Fin.) in de bestaande vacature;</text:p>
        <text:p text:style-name="ifm_p_ifm">-  de heer Marcel de Graaff tot lid van de vaste commissie voor Immigratie en Asiel/JBZ-Raad (I&amp;A/JBZ) in de bestaande vacature;</text:p>
        <text:p text:style-name="ifm_p_ifm">-  de heer Reynaers tot lid van de vaste commissie voor Infrastructuur, Milieu en Ruimtelijke Ordening (IMRO) in plaats van mevrouw Faber-van de Klashorst;</text:p>
        <text:p text:style-name="ifm_p_ifm">-  de heer Van Beek tot lid van de vaste commissie voor Infrastructuur, Milieu en Ruimtelijke Ordening (IMRO) in plaats van de heer Van Dijk;</text:p>
        <text:p text:style-name="ifm_p_ifm">-  de heer Kok tot lid van de vaste commissie voor Sociale Zaken en Werkgelegenheid (SZW) in de bestaande vacature;</text:p>
        <text:p text:style-name="ifm_p_ifm">-  de heer Sörensen tot lid van de vaste commissie voor Sociale Zaken en Werkgelegenheid (SZW) in plaats van de heer Reynaers;</text:p>
        <text:p text:style-name="ifm_p_ifm">-  de heer Van Beek tot lid van de vaste commissie voor Volksgezondheid, Welzijn en Sport (VWS) in plaats van mevrouw Popken.</text:p>
        <text:p text:style-name="ifm_p_mt.3.38mm_ifm">Voorts deel ik Kamer mee dat ik heb benoemd:</text:p>
        <text:p text:style-name="ifm_p_ifm">-  de heer Marcel de Graaff tot vicevoorzitter van vaste commissie voor Immigratie en Asiel/JBZ-Raad (I&amp;A/JBZ) in de bestaande vacature;</text:p>
        <text:p text:style-name="ifm_p_ifm">-  de heer Reynaers tot voorzitter van de vaste commissie voor Infrastructuur, Milieu en Ruimtelijke Ordening (IMRO), wegens het terugtreden van de heer Marcel de Graaff;</text:p>
        <text:p text:style-name="ifm_p_ifm">-  de heer Van Dijk tot vicevoorzitter van de vaste commissie voor Sociale Zaken en Werkgelegenheid (SZW) in de bestaande vacature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9 oktober 2012<text:line-break/>EK<text:s/>3</text:p>
            </table:table-cell>
            <table:table-cell office:value-type="string" table:style-name="handelingen.footer.cel">
              <text:p>3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handeling van de verslagen van de commissie voor de Verzoekschriften over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09</meta:user-defined>
    <meta:user-defined meta:name="OVERHEID.StatenGeneraal/DC.creator">Eerste Kamer der Staten-Generaal</meta:user-defined>
    <dc:language>nl</dc:language>
    <meta:user-defined meta:name="OVERHEIDop.publicationIssue">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ek-20122013-3-2</meta:user-defined>
    <meta:user-defined meta:name="DC.title">Behandeling van de verslagen van de commissie voor de Verzoekschriften over</meta:user-defined>
    <meta:user-defined meta:name="OVERHEIDop.behandeldDossier">XCIX;A</meta:user-defined>
    <meta:user-defined meta:name="OVERHEIDop.behandeldDossier">XCIX;B</meta:user-defined>
    <meta:user-defined meta:name="OVERHEIDop.behandeldDossier">XCIX;C</meta:user-defined>
    <meta:user-defined meta:name="OVERHEIDop.behandeldDossier">XCIX;D</meta:user-defined>
    <meta:user-defined meta:name="OVERHEIDop.behandeldDossier">XCIX;E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0-09</meta:user-defined>
  </office:meta>
</office:document-meta>
</file>