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de vergadering</text:p>
          </table:table-cell>
          <table:table-cell>
            <text:p>Dinsdag 9 oktober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9 leden, te weten:</text:p><text:p text:style-name="ifm_p_mt.3.38mm_ifm">Backer, Barth, Beckers, Van Beek, Beuving, De Boer, Van Boxtel, Brinkman, Bröcker, Broekers-Knol, Van Dijk, Dupuis, Duthler, Elzinga, Engels, Essers, Ester, Faber-van de Klashorst, Flierman, Franken, Frijters-Klijnen, Ganzevoort, Fred de Graaf, Thom de Graaf, Marcel de Graaff, Hermans, Hoekstra, Holdijk, Ter Horst, Huijbregts-Schiedon, Van Kappen, Kneppers-Heijnert, Koffeman, Kok, Koole, Kox, Kuiper, De Lange, Van der Linden, Linthorst, Lokin-Sassen, Martens, Meurs, Nagel, Popken, Postema, Putters, Quik-Schuijt, Reuten, Van Rey, Reynaers, Ruers, Schaap, Scholten, Schouwenaar, Schrijver, Sent, Slagter-Roukema, Smaling, Sörensen, Van Strien, Strik, Swagerman, Sylvester, Terpstra, Vliegenthart, Vlietstra, Vos en De Vries,</text:p><text:p text:style-name="ifm_p_mt.3.38mm_ifm">en mevrouw Van Bijsterveldt-Vliegenthart, minister van Onderwijs, Cultuur en Wetenschap, de heer Teeven, staatssecretaris van Veiligheid en Justitie, en mevrouw Veldhuijzen van Zanten-Hyllner, staatssecretaris van Volksgezondheid, Welzijn en Sport.</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De Vries-Leggedoor en Van Bijsterveld, wegens verblijf buitenslands;</text:p><text:p text:style-name="ifm_p_mt.3.38mm_ifm">Noten, wegens bezigheden elders;</text:p><text:p text:style-name="ifm_p_mt.3.38mm_ifm">Thiss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9 oktober 2012<text:line-break/>EK<text:s/>3</text:p>
            </table:table-cell>
            <table:table-cell office:value-type="string" table:style-name="handelingen.footer.cel">
              <text:p>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09</meta:user-defined>
  </office:meta>
</office:document-meta>
</file>