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Natuurbeschermingswet 1998 en de Flora- en faunawet in verband met uitbreiding van de werkingssfeer van beide wetten naar de exclusieve economische zone (32002);</text:p>
        <text:p text:style-name="ifm_p_indent.0.13in_ifm">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33419);</text:p>
        <text:p text:style-name="ifm_p_indent.0.13in_ifm">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33422);</text:p>
        <text:p text:style-name="ifm_p_indent.0.13in_ifm">Wijziging van de Elektriciteitswet 1998, de Gaswet, de Wet op het financieel toezicht, de Wet op de economische delicten en het Wetboek van Strafvordering (uitvoering van een verordening betreffende de integriteit en transparantie van de groothandelsmarkt voor energie) (33510);</text:p>
        <text:p text:style-name="ifm_p_indent.0.13in_ifm">Wijziging van de Rijkswet op het Nederlanderschap in verband met de wijziging van Boek 1 van het Nederlandse Burgerlijk Wetboek betreffende het ontstaan van het juridisch ouderschap van de vrouwelijke partner van de moeder anders dan door adoptie (33514, R1998).</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goedkeuring van het op 10 augustus 2012 te Addis Abeba tot stand gekomen verdrag tussen het Koninkrijk der Nederlanden en de Federatie Democratische Republiek Ethiopië tot het vermijden van dubbele belasting en het voorkomen van het ontgaan van belasting met betrekking tot belastingen naar het inkomen, met Protocol (Trb. 2012, 179 en 192 en Trb. 2013, 84), alsmede een toelichtende nota bij het verdrag (griffienr. 152943);</text:p>
        <text:p text:style-name="ifm_p_indent.0.13in_ifm">een, van alsvoren, ten geleide van het verslag van de Europese Raad d.d. 22 mei 2013 (griffienr. 152917.01);</text:p>
        <text:p text:style-name="ifm_p_indent.0.13in_ifm">een, van alsvoren, ten geleide van drie fiches die werden opgesteld door de werkgroep Beoordeling Nieuwe Commissievoorstellen inzake o.a. Wijziging Gemeenschapsmerkenverordening en Herschikking merkenrichtlijn (griffienr. 152957);</text:p>
        <text:p text:style-name="ifm_p_indent.0.13in_ifm">een, van alsvoren, ten geleide van het verslag van de Raad Algemene Zaken van 21 mei 2013 (griffienr. 152888.01);</text:p>
        <text:p text:style-name="ifm_p_indent.0.13in_ifm">een, van alsvoren, ten geleide van vier fiches die werden opgesteld door de werkgroep Beoordeling Nieuwe Commissievoorstellen inzake o.a. Verordening Europol en fusie met Cepol (griffienr. 152964);</text:p>
        <text:p text:style-name="ifm_p_indent.0.13in_ifm">een, van alsvoren, ten geleide van het verslag van de Raad Buitenlandse Zaken van 27 mei 2013 (griffienr. 152915.01);</text:p>
        <text:p text:style-name="ifm_p_indent.0.13in_ifm">een, van de staatssecretaris van Onderwijs, Cultuur en Wetenschap, inzake reactie op Gezondheidsadvies 'Blik op Brussel' (griffienr. 152971);</text:p>
        <text:p text:style-name="ifm_p_indent.0.13in_ifm">een, van de minister van Financiën, inzake voorgenomen verkoop aandelen URENCO (griffienr. 152955);</text:p>
        <text:p text:style-name="ifm_p_indent.0.13in_ifm">een, van alsvoren, inzake Kamerbrief over kabinetsreactie groenboek Lange termijn financiering (griffienr. 152956);</text:p>
        <text:p text:style-name="ifm_p_indent.0.13in_ifm">een, van de minister en de staatssecretaris van Sociale Zaken en Werkgelegenheid, inzake toekomst MKOB en AO-tegemoetkoming (griffienr. 152959);</text:p>
        <text:p text:style-name="ifm_p_indent.0.13in_ifm">een, van de minister en de staatssecretaris van Volksgezondheid, Welzijn en Sport, inzake Actieplan tegengaan verspilling in de zorg (griffienr. 152960);</text:p>
        <text:p text:style-name="ifm_p_indent.0.13in_ifm">een, van de minister van Volksgezondheid, Welzijn en Sport, inzake standpunt bevindingen verkenners extramurale farmacie en marktscan farmacie 2012 van de NZa (griffienr. 152983);</text:p>
        <text:p text:style-name="ifm_p_indent.0.13in_ifm">een, van de staatssecretaris van Volksgezondheid, Welzijn en Sport, inzake ADL-assistentie (griffienr. 15296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30 mei 2013 aan de Tweede Kamer inzake actualisering website kredietcrisis (griffienr. 152979);</text:p>
        <text:p text:style-name="ifm_p_indent.0.13in_ifm">een, van alsvoren, inzake website resultaten verantwoordingsonderzoek Algemene Rekenkamer (griffienr. 152976).</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A.C.H. te B., inzake conflict Syrië (griffienr. 152968).</text:p>
        <text:p text:style-name="ifm_p_indent.0.13in_ifm">Dit geschrift wordt van belang geacht voor de leden van de vaste commissie voor Buitenlandse Zaken, Defensie en Ontwikkelingssamenwerking;</text:p>
        <text:p text:style-name="ifm_p_indent.0.13in_ifm">een, van M.M., inzake wetsvoorstel 33496 (Wijziging van de gemeentelijke indeling in een deel van de provincie Fryslân) (griffienr. 152966).</text:p>
        <text:p text:style-name="ifm_p_indent.0.13in_ifm">Dit geschrift wordt van belang geacht voor de leden van de vaste commissie voor Binnenlandse Zaken en de Hoge Colleges van Staat/Algemene Zaken en Huis van de Koning;</text:p>
        <text:p text:style-name="ifm_p_indent.0.13in_ifm">een, van S.T., inzake zorgen om het studiebeleid (griffienr. 152973).</text:p>
        <text:p text:style-name="ifm_p_indent.0.13in_ifm">Dit geschrift wordt van belang geacht voor de leden van de vaste commissie voor Onderwijs, Cultuur en Wetenschap;</text:p>
        <text:p text:style-name="ifm_p_indent.0.13in_ifm">een, van R.R. te R., inzake meer belasting voor ouderen (griffienr. 152937).</text:p>
        <text:p text:style-name="ifm_p_indent.0.13in_ifm">Dit geschrift wordt van belang geacht voor de leden van de vaste commissie voor Financiën;</text:p>
        <text:p text:style-name="ifm_p_indent.0.13in_ifm">een, van R.V., inzake recht op vrijstelling van MRB (griffienr. 151564.12).</text:p>
        <text:p text:style-name="ifm_p_indent.0.13in_ifm">Dit geschrift wordt van belang geacht voor de leden van de vaste commissie voor Infrastructuur, Milieu en Ruimtelijke Ordening;</text:p>
        <text:p text:style-name="ifm_p_indent.0.13in_ifm">een, van A.K., inzake bezuinigingen in de zorg (griffienr. 152980).</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9-8</meta:user-defined>
    <meta:user-defined meta:name="DC.title">Lijst van ingekomen stukken</meta:user-defined>
    <meta:user-defined meta:name="OVERHEIDop.behandeldDossier">32002</meta:user-defined>
    <meta:user-defined meta:name="OVERHEIDop.behandeldDossier">33419</meta:user-defined>
    <meta:user-defined meta:name="OVERHEIDop.behandeldDossier">33422</meta:user-defined>
    <meta:user-defined meta:name="OVERHEIDop.behandeldDossier">33496</meta:user-defined>
    <meta:user-defined meta:name="OVERHEIDop.behandeldDossier">33510</meta:user-defined>
    <meta:user-defined meta:name="OVERHEIDop.behandeldDossier">33514</meta:user-defined>
    <meta:user-defined meta:name="OVERHEIDop.startpagina">63</meta:user-defined>
    <meta:user-defined meta:name="OVERHEIDop.eindpagina">64</meta:user-defined>
    <meta:user-defined meta:name="OVERHEIDop.handelingenItemNummer">8</meta:user-defined>
    <meta:user-defined meta:name="OVERHEIDop.versieInformatie"/>
    <meta:user-defined meta:name="DCTERMS.W3CDTF/DCTERMS.issued">2013-06-04</meta:user-defined>
  </office:meta>
</office:document-meta>
</file>