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4 juni 2013:</text:p>
        <text:p text:style-name="ifm_p_indent.0.13in_ifm">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33422);</text:p>
        <text:p text:style-name="ifm_p_indent.0.13in_ifm">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33494);</text:p>
        <text:p text:style-name="ifm_p_mt.3.38mm_ifm">b. het voorbereidend onderzoek van het volgende wetsvoorstel door de vaste commissie voor Veiligheid en Justitie te doen plaatsvinden op 4 juni 2013:</text:p>
        <text:p text:style-name="ifm_p_indent.0.13in_ifm">Wijziging van Boek 1 van het Burgerlijk Wetboek en de Wet gemeentelijke basisadministratie persoonsgegevens in verband met het wijzigen van de voorwaarden voor en de bevoegdheid ter zake van wijziging van de vermelding van het geslacht in de akte van geboorte (33351);</text:p>
        <text:p text:style-name="ifm_p_mt.3.38mm_ifm">c. het voorbereidend onderzoek van het volgende wetsvoorstel door de vaste commissie voor Economische Zaken te doen plaatsvinden op 4 juni 2013:</text:p>
        <text:p text:style-name="ifm_p_indent.0.13in_ifm">Wijziging van de Elektriciteitswet 1998, de Gaswet, de Wet op het financieel toezicht, de Wet op de economische delicten en het Wetboek van Strafvordering (uitvoering van een verordening betreffende de integriteit en transparantie van de groothandelsmarkt voor energie) (33510);</text:p>
        <text:p text:style-name="ifm_p_mt.3.38mm_ifm">d. de plenaire behandeling van de volgende wetsvoorstellen te doen plaatsvinden op 2 juli 2013:</text:p>
        <text:p text:style-name="ifm_p_indent.0.13in_ifm">Wijziging van de Wet vervoer gevaarlijke stoffen en enige andere wetten in verband met de totstandkoming van een basisnet (Wet basisnet) (32862);</text:p>
        <text:p text:style-name="ifm_p_indent.0.13in_ifm">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33268);</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9-7</meta:user-defined>
    <meta:user-defined meta:name="DC.title">Lijst van besluiten</meta:user-defined>
    <meta:user-defined meta:name="OVERHEIDop.behandeldDossier">32862</meta:user-defined>
    <meta:user-defined meta:name="OVERHEIDop.behandeldDossier">33268</meta:user-defined>
    <meta:user-defined meta:name="OVERHEIDop.behandeldDossier">33351</meta:user-defined>
    <meta:user-defined meta:name="OVERHEIDop.behandeldDossier">33422</meta:user-defined>
    <meta:user-defined meta:name="OVERHEIDop.behandeldDossier">33494</meta:user-defined>
    <meta:user-defined meta:name="OVERHEIDop.behandeldDossier">33510</meta:user-defined>
    <meta:user-defined meta:name="OVERHEIDop.startpagina">62</meta:user-defined>
    <meta:user-defined meta:name="OVERHEIDop.eindpagina">62</meta:user-defined>
    <meta:user-defined meta:name="OVERHEIDop.handelingenItemNummer">7</meta:user-defined>
    <meta:user-defined meta:name="OVERHEIDop.versieInformatie"/>
    <meta:user-defined meta:name="DCTERMS.W3CDTF/DCTERMS.issued">2013-06-04</meta:user-defined>
  </office:meta>
</office:document-meta>
</file>