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text:span>
                     
                        <text:span text:style-name="ifm_span_font.bold_ifm">33494</text:span>
                     
                     <text:span text:style-name="ifm_span_font.bold_ifm">);
</text:span>
                  </text:p>
        <text:p text:style-name="ifm_p_ifm">-  <text:span text:style-name="ifm_span_font.bold_ifm">het wetsvoorstel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text:span>
                     
                        <text:span text:style-name="ifm_span_font.bold_ifm">33422</text:span>
                     
                     <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 33494 ) en  het wetsvoorstel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 3342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ParlID/DC.identifier">h-ek-20122013-29-2</meta:user-defined>
    <meta:user-defined meta:name="DC.title">Behandeling van het wetsvoorstel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 33494 ) en  het wetsvoorstel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 33422 )</meta:user-defined>
    <meta:user-defined meta:name="OVERHEIDop.behandeldDossier">33422</meta:user-defined>
    <meta:user-defined meta:name="OVERHEIDop.behandeldDossier">33494</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6-04</meta:user-defined>
  </office:meta>
</office:document-meta>
</file>