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Noten</text:h>
        <text:p text:style-name="ifm_p_mt.3.38mm_ifm"> Noot 1 (zie item 4)</text:p>
        <text:p text:style-name="ifm_p_mt.3.38mm_ifm"><text:span text:style-name="ifm_span_font.bold_ifm">Beantwoording van de vragen, gesteld tijdens de eerste termijn van de
            plenaire behandeling van wetsvoorstel </text:span>
            <text:span text:style-name="ifm_span_font.bold_ifm">32211</text:span><text:span text:style-name="ifm_span_font.bold_ifm">, op 30 oktober 2012</text:span>
      </text:p>
        <text:p text:style-name="ifm_p_mt.3.38mm_ifm">Diverse facties hebben zich positief uitgesproken over delen van dit wetsvoorstel, en
            dat memoreer ik graag, omdat het beeld te corrigeren dat het wetsvoorstel over de hele
            linie negatief zou zijn beoordeeld. Ik meen te mogen concluderen dat het uniform
            vergunningstelsel, dus het vergunningstelsel voor seksbedrijven, ruim steun geniet,
            evenals de leeftijdsverhoging naar 21 jaar. De kritiek was vooral gericht op de
            registratie van prostituees en alles wat daarmee verband houdt. Daarop hebben dan ook de
            meeste vragen en antwoorden betrekking.</text:p>
        <text:p text:style-name="ifm_p_indent.0.13in_ifm">In deze beantwoording is de inbreng van de leden, anders dan tijdens de schriftelijke
            behandeling, beknopt, direct toegespitst op de vragen, weergegeven. Waar mogelijk zijn,
            in de geest van een mondelinge behandeling, vragen van de leden zoveel mogelijk
            gecombineerd beantwoord, aan de hand van verschillende thema’s.</text:p>
        <text:p text:style-name="ifm_p_indent.0.13in_ifm">Hoewel mevrouw Meurs inmiddels geen deel meer uitmaakt van uw Kamer, wordt haar naam in
            deze brief nog diverse malen genoemd, vanwege haar inbreng in eerste termijn.</text:p>
        <text:p text:style-name="ifm_p_indent.0.13in_ifm">Deze beantwoording zend ik u mede namens mijn ambtgenoot van Sociale Zaken en
            Werkgelegenheid.</text:p>
        <text:p text:style-name="ifm_p_mt.3.38mm_ifm"><text:span text:style-name="ifm_span_font.bold_ifm">Algemeen</text:span></text:p>
        <text:p text:style-name="ifm_p_mt.3.38mm_ifm">Mevrouw <text:span text:style-name="ifm_span_font.bold_ifm">Van Bijsterveld </text:span>vroeg of het wetsvoorstel een reële
            bijdrage levert aan de bestrijding en voorkoming van mensenhandel. De heer <text:span text:style-name="ifm_span_font.bold_ifm">Holdijk </text:span>en mevrouw <text:span text:style-name="ifm_span_font.bold_ifm">Duthler </text:span>vroegen of
            de doelen van dit wetsvoorstel, regulering van de branche en het bestrijden van
            misstanden, daadwerkelijk zullen worden bereikt, en of het wel verantwoord is de wet in
            te voeren.</text:p>
        <text:p text:style-name="ifm_p_indent.0.13in_ifm">Dit wetsvoorstel bestrijdt op twee manieren misstanden (waaronder mensenhandel) in de
            seksbranche. Allereerst reguleert het uniform vergunningenstelsel de situatie en
            gedragingen in de branche waardoor onder exploitanten het kaf van het koren wordt
            gescheiden en hiermee een bron van misstanden wordt aangepakt. Ten tweede worden door de
            registratieplicht alle in Nederland werkende prostituees geïnformeerd over hun rechten
            en de mogelijkheid om misstanden aan te geven of uit de prostitutiesector te stappen.
            Door deze regulering van de totale branche, waardoor toezicht en handhaving zich kunnen
            toespitsen op het illegale deel van de branche, zullen misstanden waaronder mensenhandel
            veel beter kunnen worden aangepakt dan op dit moment het geval is.</text:p>
        <text:p text:style-name="ifm_p_indent.0.13in_ifm">In antwoord op de vraag van de heer <text:span text:style-name="ifm_span_font.bold_ifm">De Lange </text:span>hoe dit
            wetsvoorstel misstanden op andere gebieden aanpakt, benadruk ik dat dit wetsvoorstel
            erop is gericht om misstanden in de prostitutiesector tegen te gaan. Waar deze
            misstanden een raakvlak hebben met andere criminele activiteiten, zullen de maatregelen
            mogelijk ook hier effect op hebben. Dit is echter niet het doel van de wet.</text:p>
        <text:p text:style-name="ifm_p_mt.3.38mm_ifm">De heer <text:span text:style-name="ifm_span_font.bold_ifm">Holdijk </text:span>wees op de verschillende accenten zoals
            aandacht voor minderjarigen onvrijwilligheid, het bestrijden van mensenhandel en het
            sparen van slachtoffers. Verdragen al deze accenten zich met elkaar, zal bij de
            intensivering van toezicht en handhaving het accent van prostitutie als zodanig naar de
            bestrijding van mensenhandel verschuiven, en leent het wetsvoorstel zich wel voor
            bestrijding van mensenhandel?</text:p>
        <text:p text:style-name="ifm_p_indent.0.13in_ifm">Toezicht en handhaving met betrekking tot de bestuurlijke prostitutieregels ligt in
            handen van gemeenten, de strafrechtelijke handhaving is een zaak van politie en openbaar
            ministerie. Beide accenten maken, samen met hulpverlening, onderdeel uit van een
            integrale aanpak, en ik meen dat goede afspraken zullen bevorderen dat elk onderdeel
            voldoende aandacht blijft krijgen. Voor de feitelijke bestrijding van mensenhandel biedt
            het (internationale) strafrecht het kader; dit wetsvoorstel heeft zijn eigen waarden, en
            is bovendien versterkend voor de aanpak van mensenhandel.</text:p>
        <text:p text:style-name="ifm_p_mt.3.38mm_ifm">De heer <text:span text:style-name="ifm_span_font.bold_ifm">De Lange </text:span>vroeg of onaanvaardbare zaken als
            mensenhandel, illegaliteit, uitbuiting, arbeid door minderjarigen en witwassen zozeer in
            verband staan met prostitutie dat dit speciale wetgeving op het terrein van prostitutie
            rechtvaardigt. Hij beschouwt de cijfermatige onderbouwing als onder de maat ter
            rechtvaardiging van een zo zwaar middel als het voorliggende wetsvoorstel.</text:p>
        <text:p text:style-name="ifm_p_indent.0.13in_ifm">De seksbranche is gevoelig voor criminaliteit: het is een criminogene branche. De
            relatie met (georganiseerde) criminaliteit uit zich onder meer in twee aspecten. In de
            eerste plaats investeren criminelen in de branche om geld wit te wassen, ten tweede
            houden zij zich bezig met gedwongen prostitutie. De betrokkenheid van georganiseerde
            criminaliteit kwam in 2008 ook nadrukkelijk aan het licht naar aanleiding van de
            strafrechtelijke onderzoeken ‘Sneep’ en ‘Ablak’. Ik deel de opvatting dat mensenhandel,
            illegaliteit, uitbuiting, arbeid door minderjarigen en witwassen strafbare feiten zijn
            die ook los van prostitutie gezien kunnen worden, maar constateer dat er geen enkele
            branche is waar deze zware feiten zo samen komen als in de prostitutiesector. Dit
            rechtvaardigt niet slechts het voorliggende wetsvoorstel, het maakt het ook
            noodzakelijk.</text:p>
        <text:p text:style-name="ifm_p_indent.0.13in_ifm">De problematiek laat zich zeer lastig kwantificeren en daarom bevat de memorie van
            toelichting bij het wetsvoorstel geen uitgebreide cijfermatige onderbouwing. Anders dan
            de heer <text:span text:style-name="ifm_span_font.bold_ifm">De Lange </text:span>vind ik de aanwezigheid/ toename van het
            verschijnsel mensenhandel wel overtuigend aangetoond door de cijfers van het
            Coördinatiecentrum Mensenhandel (CoMensha). Werden er in 2006 nog slechts 597 meldingen
            van mogelijk slachtofferschap gedaan, in 2011 waren dat er 1222. Het afgelopen jaar
            waren er 1711 meldingen, waarvan het grootste deel prostitutie-gerelateerd (1172).
            Hoewel deze toename zich mogelijk laat verklaren door een toenemende aandacht vanuit
            politie en justitie voor dit verschijnsel, laten deze cijfers de ernst van het probleem
            zien. Bovendien laten de cijfers, volgens de Nationaal Rapporteur Mensenhandel en
            Seksueel Geweld tegen Kinderen slechts een klein deel van de slachtoffers van uitbuiting
            in de prostitutiebranche zien, namelijk de slachtoffers die zich melden bij de politie
            of die bekend worden uit strafrechtelijk onderzoek.</text:p>
        <text:p text:style-name="ifm_p_mt.3.38mm_ifm"><text:span text:style-name="ifm_span_font.bold_ifm">Gemeenten / Nuloptie / Thuiswerk</text:span></text:p>
        <text:p text:style-name="ifm_p_mt.3.38mm_ifm">De leden <text:span text:style-name="ifm_span_font.bold_ifm">Meurs</text:span>, <text:span text:style-name="ifm_span_font.bold_ifm">De Boer</text:span>,
               <text:span text:style-name="ifm_span_font.bold_ifm">Holdijk</text:span>, <text:span text:style-name="ifm_span_font.bold_ifm">Quik-Schuijt </text:span>en
               <text:span text:style-name="ifm_span_font.bold_ifm">Duthler </text:span>hadden allen vragen over de nuloptie.</text:p>
        <text:p text:style-name="ifm_p_indent.0.13in_ifm">De aanduiding ‘nuloptie’ ziet op de mogelijkheid voor gemeenten om bij verordening te
            bepalen dat in die gemeente, gelet op de in artikel 23 van het wetsvoorstel
            geformuleerde gronden, geen vergunning zal worden afgegeven voor prostitutiebedrijven.
            Dit element maakte vanaf het begin onderdeel uit van het wetsvoorstel. Artikel 23 bevat
            een limitatieve opsomming van de gronden waarop in een gemeentelijke verordening kan
            worden opgenomen dat geen vergunning wordt verleend voor het uitoefenen van een
            prostitutiebedrijf in de gemeente. De aanduiding nuloptie is dus enigszins misleidend,
            omdat het niet een absoluut verbod tot vestiging betreft. Daarom ook volg ik
               mevrouw <text:span text:style-name="ifm_span_font.bold_ifm">Meurs </text:span>niet in haar oordeel dat de nuloptie in
            strijd is met Europese wetgeving op het gebied van vrij ondernemerschap. Het uitgangpunt
            van vrij verkeer van diensten wordt niet aangetast, omdat er in Nederland voldoende
            gemeenten zijn waar prostitutiebedrijven gevestigd kunnen worden. Een gemeenteraad kan
            niet, wat mevrouw <text:span text:style-name="ifm_span_font.bold_ifm">Quik-Schuijt </text:span>vreest, op principiële
            gronden als het geloof of morele waarden voor een nuloptie kiezen. De heer <text:span text:style-name="ifm_span_font.bold_ifm">De Lange </text:span>sprak in dit verband van ‘oneigenlijke gronden’, en
            vroeg naar de rechtvaardiging voor de uitzonderingspositie van prostitutiebedrijven. Dat
            prostitutie legaal is, betekent niet dat het een bedrijfstak als alle andere is. Dit en
            bijvoorbeeld ook de invloed op de woon- en leefomgeving van prostitutiebedrijven
            rechtvaardigen naar de mening van het kabinet deze uitzonderingspositie. Er is dus een –
            beperkte - mogelijkheid om geen vergunningen te verlenen aan prostitutiebedrijven, en
            die optie blijft in stand, dit in antwoord op een vraag van de heer <text:span text:style-name="ifm_span_font.bold_ifm">Holdijk</text:span>. De verwachting is overigens niet dat door dit wetsvoorstel veel
            meer gemeenten zullen besluiten om een dergelijk nulbeleid te voeren. Het kiezen voor
            een nuloptie heeft maar tot op zekere hoogte effect op eenduidig, uniform, landelijk
            vergunningenbeleid. Het door enkele vragenstellers genoemde waterbedeffect wordt
            namelijk niet zozeer veroorzaakt door verschillen tussen gemeenten die helemaal geen
            prostitutiebedrijven toestaan, en gemeenten die hier wel vergunningen voor verlenen,
            maar door een verschil in vergunningseisen. Hierdoor zijn prostitutiebedrijven geneigd
            om zich te verplaatsen naar gemeenten met minder zware eisen wat betreft de vergunning.
            Om dit effect tegen te gaan worden alle eisen waarvan op landelijk niveau is bepaald dat
            deze van belang zijn voor de uniformiteit van de vergunningverlening voor het uitvoeren
            van een seksbedrijf, opgenomen in de wet en de amvb. Dit betreft de gedragseisen van de
            exploitant en beheerder en de aan hen op te leggen verplichtingen, onder andere ten
            aanzien van de rechten van de prostituee. Waar de amvb in detail in zal gaan op de
            specifieke vergunningseisen, blijft er altijd enige ruimte voor gemeenten om aanvullende
            eisen aan de vergunningverlening te stellen. Dit kan echter slechts tot minimale
            verschillen leiden, zodat de uniformiteit van het vergunningenstelsel niet wezenlijk
            wordt aangetast. Hierdoor zal het niet nodig zijn – naar mijn verwachting ook niet na de
            evaluatie – de nuloptie te schrappen.</text:p>
        <text:p text:style-name="ifm_p_indent.0.13in_ifm">Ik bestrijd de stelling, ingenomen door de leden <text:span text:style-name="ifm_span_font.bold_ifm">Meurs </text:span>en
               <text:span text:style-name="ifm_span_font.bold_ifm">De Boer</text:span>, dat gemeenten thuiswerk kunnen verbieden,
            waardoor er slechts een keuze is tussen geregistreerd werken in een bordeel of illegaal
            werken thuis. De nuloptie geldt niet voor thuiswerk maar slechts voor
            prostitutiebedrijven. Een zelfstandig werkende thuisprostituee zal dus nooit gedwongen
            worden om voor een exploitant te werken of juist in de illegaliteit. Ook in het geval
            een gemeente thuiswerk vergunningplichtig maakt, zal een zelfstandig werkende niet haar
            onafhankelijkheid verliezen. Het instellen van een vergunningplicht mag en kan niet
            leiden tot een verbod op thuiswerk, omdat thuiswerk niet bedrijfsmatig gebeurt, en de
            nuloptie gebonden is aan vergunningen voor bedrijven. Anders dan de heer <text:span text:style-name="ifm_span_font.bold_ifm">Holdijk </text:span>meent, lijkt het me niet mogelijk om een seksbedrijf als
            thuisprostitutie te organiseren: als er meerdere prostituees op eenzelfde thuisadres
            werkzaam zijn, dan is dat een vorm van bedrijfsmatige prostitutie.</text:p>
        <text:p text:style-name="ifm_p_mt.3.38mm_ifm">Mevrouw <text:span text:style-name="ifm_span_font.bold_ifm">De Boer </text:span>vroeg mij of ik bereid ben om nadere
            voorwaarden te stellen aan de vergunningplicht voor thuiswerkers zodat zij in elk geval
            een recht krijgen op een vergunning als ze aan de voorwaarden voldoen, en zodat er
            waarborgen vastliggen ten aanzien van hun privacy.</text:p>
        <text:p text:style-name="ifm_p_indent.0.13in_ifm">Zoals ik reeds eerder heb aangegeven mag thuiswerk niet verboden worden: de prostituee
            die zich registreert mag in beginsel altijd thuis werken. Indien gemeenten besluiten een
            vergunning voor thuiswerk in te voeren dan mag dit niet tot een verbod leiden en dient
            de vergunning verleend te worden indien aan de daaraan gestelde criteria wordt voldaan.
            De waarborgen hiertoe, alsmede die tot privacy-aspecten liggen besloten in dit
            wetsvoorstel en de Algemene wet bestuursrecht. Dit in antwoord op de vraag van mevrouw
               <text:span text:style-name="ifm_span_font.bold_ifm">Duthler </text:span>met betrekking tot de privacybescherming van
            thuiswerkers. Ik verwacht overigens niet dat veel gemeenten een vergunning voor
            thuiswerk zullen hanteren, dat kunnen ze in de huidige situatie namelijk ook reeds, en
            slechts een enkele gemeente kent een vergunning voor thuiswerk. Hiermee wordt naar mijn
            mening dan ook geen grotere druk gecreëerd voor thuiswerkers om voor een exploitant te
            werken, zoals mevrouw <text:span text:style-name="ifm_span_font.bold_ifm">De Boer </text:span>meent.</text:p>
        <text:p text:style-name="ifm_p_mt.3.38mm_ifm"><text:span text:style-name="ifm_span_font.bold_ifm">Registratie</text:span></text:p>
        <text:p text:style-name="ifm_p_mt.3.38mm_ifm"><text:span text:style-name="ifm_span_font.italic_ifm">Algemeen</text:span></text:p>
        <text:p text:style-name="ifm_p_mt.3.38mm_ifm">Mevrouw <text:span text:style-name="ifm_span_font.bold_ifm">Meurs </text:span>vroeg om een uiteenzetting van het doel dat
            met de verplichte registratie van prostituees is gediend, hoe dit een bijdrage zou
            kunnen leveren aan de bestrijding van misstanden, en wat de registratie oplevert voor
            slachtoffers van vermeende misstanden.</text:p>
        <text:p text:style-name="ifm_p_indent.0.13in_ifm">Uit de evaluaties van de opheffing van het bordeelverbod is gebleken dat er twee
            belangrijke oorzaken zijn voor de grote problemen binnen de prostitutiebranche, en een
            daarvan is het ontbreken van zicht op de niet-vergunde bedrijven, escortbedrijven en
            thuiswerkers. Willen maatregelen effect hebben, dan moeten de groepen waar deze
            maatregelen betrekking op hebben, kunnen worden bereikt. Prostituees die in bordelen of
            achter de ramen werkzaam zijn, zijn zichtbaar en worden dan ook regelmatig bezocht door
            toezichthouders en hulpverleners. De grootste groep prostituees is echter niet werkzaam
            in bordelen of achter een raam, maar opereert volledig anoniem. Deze prostituees komen
            mogelijk zelden of nooit in contact met toezichthouders of hulpverleners. Misstanden
            kunnen daarom juist hier gemakkelijk blijven voortbestaan. De registratieplicht vergroot
            het zicht en de grip op de branche en voorziet in contactmomenten tussen prostituee en
            gemeente. Tijdens deze contactmomenten kunnen mogelijk misstanden worden gesignaleerd,
            die worden doorgegeven aan de politie. Daarnaast zal de prostituee bij de registratie
            een uitgebreid informatiepakket ontvangen waarmee zij geïnformeerd zal worden over
            bijvoorbeeld haar rechten en hoe daar voor op te komen. Hoe evident kennis hierover ook
            lijkt, veel prostituees beschikken hierover simpelweg niet. Het is met name de grote
            groep van buitenlandse prostituees die ten gevolge van een informatie-achterstand
            kwetsbaar is voor uitbuiting. De informatie en het gesprek biedt een kans om de
            prostituee bewust te maken van de situatie waarin zij zich bevindt, om haar te
            informeren over mogelijkheden om de uitbuitingssituatie te beëindigen, en mogelijk in
            contact te brengen met hulpverleners. Vanwege deze kansen heeft daarmee de registratie
            een duidelijke meerwaarde voor slachtoffers van misstanden.</text:p>
        <text:p text:style-name="ifm_p_mt.3.38mm_ifm">Naar de mening van mevrouw <text:span text:style-name="ifm_span_font.bold_ifm">Meurs </text:span>criminaliseren verplichte
            registratie en strafbaarstelling het slachtoffer en legitimeren deze de praktijken van
            de mensenhandelaar. Registratie zou de schijn van legaliteit wekken en een nieuwe
            scheidslijn introduceren die weinig te maken heeft met waar en hoe de werkelijke
            misstanden plaatsvinden. Zij vroeg of ik deze kritiek erken en welke maatregelen ik zal
            nemen om deze gevolgen te voorkomen. De heer <text:span text:style-name="ifm_span_font.bold_ifm">Ester </text:span>vraagt
            hoe ervoor zorg gedragen wordt dat het register niet de schijnwerkelijkheid oproept dat
            iedere geregistreerde prostituee vrijwillig werkzaam is als prostituee.</text:p>
        <text:p text:style-name="ifm_p_indent.0.13in_ifm">Ik onderken dat er een scheidslijn zal ontstaan tussen legaal/geregistreerd aan de ene
            kant, en illegaal/niet-geregistreerd aan de andere kant. Dit is naar mijn mening een
            positief gevolg van de diverse maatregelen uit het wetsvoorstel, nu toezicht en
            handhaving veel gerichter kunnen gaan plaatsvinden. Ik vind evenwel niet dat registratie
            de praktijken van mensenhandelaren legitimeert. Registratie zegt namelijk niets over de
            positie van de prostituee in relatie tot mogelijk slachtofferschap. Er is overwogen een
            vermoeden van slachtofferschap als weigeringsgrond voor registratie op te nemen. Daar is
            niet voor gekozen, omdat in dat geval registratie het (mogelijk onjuiste) beeld oproept
            dat een geregistreerde prostituee per definitie geen slachtoffer van mensenhandel is.
            Met het <text:span text:style-name="ifm_span_font.italic_ifm">niet </text:span>opnemen van deze weigeringsgrond is dat risico
            niet aanwezig. Bovendien zouden mogelijke slachtoffers die niet geregistreerd worden en
            wel actief blijven, daarmee in de illegaliteit belanden. Ik deel de opvatting dat
            daarover voor een ieder wel duidelijkheid zal moeten bestaan en ik zal daaraan bij de
            implementatie van de wet via communicatie en voorlichting aandacht besteden.</text:p>
        <text:p text:style-name="ifm_p_mt.3.38mm_ifm">De heer <text:span text:style-name="ifm_span_font.bold_ifm">Ester </text:span>vroeg waarop ik de verwachting baseer dat
            thuiswerkers en masse gehoor zullen geven aan de registratieplicht. De heer <text:span text:style-name="ifm_span_font.bold_ifm">De Lange </text:span>gaf aan dat naar zijn mening ten gevolge van de
            registratieplicht waarschijnlijk een vlucht in de illegaliteit zal plaatsvinden en vroeg
            naar de mening van de regering hierover. Ook mevrouw <text:span text:style-name="ifm_span_font.bold_ifm">Scholten
            </text:span>vroeg waar ik mijn mening op baseer dat prostituees tot het inzicht komen dat
            het beter is zich te laten registreren.</text:p>
        <text:p text:style-name="ifm_p_indent.0.13in_ifm">Alle prostituees zullen er van overtuigd moeten worden dat er geen nadelen aan de
            registratie kleven, terwijl zij daarentegen wel last kunnen krijgen als ze niet zijn
            geregistreerd. De drempel voor registratie is zo laag mogelijk: de prostituee heeft
            keuze in de gemeente waar ze zich laat registreren, en er behoeven weinig gegevens te
            worden verstrekt. Het registratiesysteem wordt veilig en de prostituee hoeft niet bang
            te zijn dat haar gegevens publiek worden. Daarnaast is er geen koppeling van de
            registratie met andere systemen, zoals dat van de belastingdienst. Dergelijke diensten,
            en dat geldt ook voor de Vreemdelingendienst – dit in antwoord op een vraag van mevrouw
               <text:span text:style-name="ifm_span_font.bold_ifm">Scholten </text:span>– krijgen geen inzage in het register en krijgen
            ook geen gegevens verstrekt uit het register. Ik begrijp terdege dat er weerstand jegens
            de registratie bestaat, maar het wetsvoorstel bevat deze registratie niet voor niets,
            het dient een duidelijk doel. Om deze reden zal er ook op toegezien worden dat de
            registratieplicht wordt nageleefd. Registratie maakt werk voor de prostituee legaal, ze
            kan in vergunde prostitutiebedrijven werken, en ze vrijelijk kan adverteren. Juist bij
            thuiswerk is adverteren nodig voor klandizie. In tegenstelling tot raamprostitutie en
            bordelen is thuisprostitutie voor de buitenwereld immers onzichtbaar en vindt seksuele
            dienstverlening plaats op afspraak. De thuiswerkende prostituee werkt via diverse media,
            vaak internet, aanwenden om klanten te werven. Bij advertenties zal de prostituee haar
            registratienummer moeten vermelden, hetgeen gerichte controle mogelijk maakt. Ook de
            thuiswerkende prostituee zal zich derhalve moeten registreren om niet in aanraking te
            komen met politie en justitie. Overigens is het niet noodzakelijk voor thuiswerkende
            prostituees om hun privé/thuisnummer op te geven bij registratie. Anders dan
            exploitanten van inrichtingen hoeft zij niet een vast telefoonnummer op te geven – wat
            uit het oogpunt van privacybescherming ongewenst kan zijn.</text:p>
        <text:p text:style-name="ifm_p_mt.3.38mm_ifm"><text:span text:style-name="ifm_span_font.italic_ifm">gesprek/dwang/signalen</text:span></text:p>
        <text:p text:style-name="ifm_p_mt.3.38mm_ifm">Mevrouw <text:span text:style-name="ifm_span_font.bold_ifm">De Boer </text:span>vroeg de regering te erkennen dat dwang niet
            alleen betrekking hoeft te hebben op de prostitutie zelf, maar ook betrekking kan hebben
            op de registratie. Wat houdt onderzoek bij de gemeente exact in, welke informatie zou
            dat op moeten leveren, en welke mogelijkheden heeft een ambtenaar met een vermoeden van
            mensenhandel om dwang te bestrijden?</text:p>
        <text:p text:style-name="ifm_p_indent.0.13in_ifm">Ik onderken zeker dat dwang ook betrekking kan hebben op registratie, maar verbindt
            daaraan geen negatief oordeel. Het is juist déze groep van prostituees waarmee contact
            moet plaatsvinden. Contact waarmee niet alleen mogelijke misstanden (of vermoedens
            daarvan) kunnen worden gesignaleerd, maar waarin de prostituee tevens goed geïnformeerd
            kan worden. In het gesprek en met informatieverschaffing wordt ook getracht de
            prostituee in een positie te brengen dat zij zelf voor haar rechten opkomt, onder meer
            door een luisterend oor te bieden, door aan te geven wat haar mogelijkheden zijn en met
            wie zij in contact zou kunnen treden. Met name buitenlandse prostituees hebben daarvan
            vaak geen enkel idee. Het gaat er derhalve bij de intake niet slechts om om ter plaatse
            mogelijke dwang vast te stellen, want dat vereist, zoals mevrouw De Boer terecht
            opmerkt, een zware procedure met kenners van het veld. En ook dan blijft het in bepaalde
            gevallen lastig. In dit verband vroeg mevrouw <text:span text:style-name="ifm_span_font.bold_ifm">Scholten </text:span>aan
            te geven wanneer er sprake is van een redelijk vermoeden van slachtofferschap en waaraan
            dat vermoeden moet voldoen. De wet zegt niets over de redelijkheid van een vermoeden,
            omdat zoiets niet in scherpe criteria te verwoorden is. Het is aan de professionals om
            dit vast te stellen en daar moet de wetgever ook niet in willen treden. Vaak zal dat een
            combinatie van factoren zijn, van antwoorden op gestelde vragen en van signalen die ter
            plaatse worden opgepikt. Het gesprek bij de gemeente is overigens niet opgezet als een
            onderzoek, maar is primair informerend van aard. De ambtenaren die het gesprek voeren,
            zullen overigens wel getraind worden om mogelijke signalen van dwang te herkennen.
            Indien daarvan sprake is dan kunnen zij trachten de prostituee richting hulpverlening te
            begeleiden, en een melding doen bij de politie, gelet op artikel 6, derde lid, van het
            wetsvoorstel.</text:p>
        <text:p text:style-name="ifm_p_indent.0.13in_ifm">Er zijn, zoals mevrouw <text:span text:style-name="ifm_span_font.bold_ifm">De Boer </text:span>al veronderstelde, andere
            mogelijkheden om prostituees te informeren, zoals de GGD, het prostitutiemaatschappelijk
            werk en andere hulpverleners. Deze partijen hebben zonder enige twijfel een belangrijke
            rol inzake de informatieverstrekking. Daarbij gaat het vooral om (zichtbare) prostituees
            en degenen die de weg in Nederland goed kennen. Een grote groep prostituees komt echter
            niet met hulpverlening in contact omdat zij zich anoniem in het circuit begeven. Het
            verplichtende karakter van de registratie beoogt dat ook deze groep wordt bereikt.</text:p>
        <text:p text:style-name="ifm_p_mt.3.38mm_ifm">In antwoord op vragen van de leden <text:span text:style-name="ifm_span_font.bold_ifm">Ester, Scholten </text:span>en <text:span text:style-name="ifm_span_font.bold_ifm">Duthler </text:span>over de gang van zaken bij het registratiegesprek en de
         relatie met de politie, wijs ik erop dat er bij de vormgeving van het registratiegesprek
         gemeenten met hun partners in de keten daarover afspraken zullen maken. Indien er een
         ernstig vermoeden van dwang bestaat, zal dit signaal met de keten gedeeld moeten worden.
         Dat geldt ook voor medewerkers van de GGD. De te delen informatie kan per geval verschillen
         en mede afhankelijk zijn van de vraag of de betrokken prostituee open staat voor hulp. Dat
         zou een mogelijke drempel kunnen zijn. Vaak besluiten prostituees pas na meerdere
         gesprekken stappen te zetten om aan de uitbuitingssituatie te ontkomen. Hulpverlening en
         opsporing liggen gevoelsmatig mogelijk niet in elkaars verlengde, maar politie en OM zijn
         niet primair gericht op het vervolgen van prostituees: het aanpakken van misstanden is het
         doel van hun optreden. Ik wijs in dit verband ook op het zogeheten het non
         punishment-beginsel, onder meer neergelegd in het Verdrag van de Raad van Europa ter
         bestrijding van mensenhandel, dat inhoudt dat slachtoffers van mensenhandel die onder dwang
         tot het plegen van strafbare feiten zijn gebracht, in beginsel niet worden vervolgd. In de
         Nederlandse praktijk maakt het openbaar ministerie gebruik van de mogelijkheid om zaken te
         seponeren. In het licht van het bovenstaande ligt vervolging van een slachtoffer van
         gedwongen prostitutie wegens overtreding van het verbod om zonder registratiebewijs
         prostitutie te bedrijven, niet in de rede. Melding van dwang is dus ook in het belang van
         de prostituees. Deze gedachtegang kan hulpverleners motiveren hun inzichten te delen met de
         politie. Wettelijke drempels voor de politie om in actie te komen, zijn er niet. De politie
         beoordeelt de noodzaak om tot actie over te gaan, en de meest geschikte wijze om dat te
         doen.</text:p>
        <text:p text:style-name="ifm_p_mt.3.38mm_ifm">Mevrouw <text:span text:style-name="ifm_span_font.bold_ifm"> Duthler </text:span>memoreerde het belang van geïntegreerde
         ketensamenwerking en ik onderschrijf dit volledig. Het afgelopen jaar is door een groot
         aantal partijen reeds ingezet op samenwerking. De Taskforce Aanpak Mensenhandel heeft
         hierover een handreiking uitgebracht, binnen het LIEC en de RIECs werken de ketens
         integraal samen en er vinden integrale handhavingsacties plaats in diverse gemeenten.
         Partijen zien steeds meer het belang, en zelfs de noodzaak, van integraal samenwerken. Het
         voorliggende wetsvoorstel brengt tevens geïntensiveerde integrale samenwerking met zich,
         bijvoorbeeld met betrekking tot de registratiegesprekken en toezicht en handhaving. Bij de
         implementatie zullen partijen nogmaals gewezen worden op het belang van samenwerking, en
         daarin door mij, maar ook de RIECs en de Taskforce, worden ondersteund.</text:p>
        <text:p text:style-name="ifm_p_mt.3.38mm_ifm">Mevrouw <text:span text:style-name="ifm_span_font.bold_ifm">Scholten </text:span>gaf aan dat nu prostitutiebedrijven geen
            prostituees jonger dan 21 jaar voor zich mogen laten werken, de registratie hier
            overbodig is; prostitutiebedrijven worden immers regelmatig gecontroleerd en lopen dan
            het risico hun vergunning te verliezen.</text:p>
        <text:p text:style-name="ifm_p_indent.0.13in_ifm">Ik zou het met mevrouw Scholten eens zijn indien registratie alleen over leeftijd en
            legaliteit zou gaan. Dat is echter niet het geval. Het informeren van de prostituee en
            het creëren van contactmomenten maken onlosmakelijk deel uit van de registratie. Om deze
            reden is het noodzakelijk dat alle prostituees zich registreren, ook de "Belles de
            Jour", waarmee mevrouw Scholten, naar ik aanneem, doelt op een vrouw als in de film van
            Luis Buñuel, met Catherine Deneuve in de rol van een getrouwde huisvrouw die besluit om
            op doordeweekse middagen actief te zijn als prostituee.</text:p>
        <text:p text:style-name="ifm_p_indent.0.13in_ifm">Mij is niet bekend, zo meld ik mevrouw <text:span text:style-name="ifm_span_font.bold_ifm">Scholten, </text:span>hoeveel
            gemeenten de modelverordening van de Vereniging van Nederlandse Gemeenten (VNG) hebben
            overgenomen. Overigens is het zo dat de bepalingen die nu, gebaseerd op de model-APV van
            de VNG, zijn opgenomen in gemeentelijke verordeningen, met de inwerkingtreding van
            overeenkomstige bepalingen in deze wet hun gelding verliezen. Verschillen tussen
            gemeenten worden hiermee tot een minimum beperkt.</text:p>
        <text:p text:style-name="ifm_p_mt.3.38mm_ifm">Mevrouw <text:span text:style-name="ifm_span_font.bold_ifm">Van Bijsterveld </text:span>vroeg of er niet verder gekeken is
            naar alternatieven voor contact met de prostituee. Zij dacht daarbij aan contact via het
            belastingrecht. Dat zou dan naar haar mening de registratie kunnen vervangen.</text:p>
        <text:p text:style-name="ifm_p_indent.0.13in_ifm">Uiteraard is nagedacht over bruikbare alternatieven, maar deze zijn niet gevonden. Zo
            bestaat de indruk dat het overgrote deel van de prostituees geen belasting betaalt, en
            dus niet in beeld is bij de belastingdienst. Daarnaast wil ik, in ieder geval tot op
            zekere hoogte, de wens van de prostituee om anoniem te blijven respecteren en acht het
            om die reden onwenselijk om de prostituee die wel belasting betaalt, op haar thuisadres
            te benaderen.</text:p>
        <text:p text:style-name="ifm_p_mt.3.38mm_ifm"><text:span text:style-name="ifm_span_font.italic_ifm">Registratie gemeenten</text:span></text:p>
        <text:p text:style-name="ifm_p_mt.3.38mm_ifm">Mevrouw <text:span text:style-name="ifm_span_font.bold_ifm">Van Bijsterveld </text:span>gaf aan dat het mogelijke effect
            van een landelijke registratie wordt ondermijnd doordat kleine gemeenten minder
            mankracht, middelen, expertise en inzet hebben om werk te maken van datgene wat ze bij
            de registratie tegenkomen.</text:p>
        <text:p text:style-name="ifm_p_indent.0.13in_ifm">Ik deel de opvatting dat er mogelijk in sommige kleine gemeenten minder opvolging
            gegeven zou worden aan mogelijke signalen. Om deze reden wordt de registratie niet bij
            alle gemeenten belegd, maar juist bij een aantal, nog aan te wijzen omvangrijker
            gemeenten. Er wordt momenteel verkend welke gemeenten dat kunnen zijn. Het zal gaan om
            gemeenten die verspreid over het land een regiofunctie vervullen en bekend zijn met het
            fenomeen prostitutie binnen de gemeente. Een prostituee uit Brabant kan zich dus
            desgewenst wel in de gemeente Groningen laten registeren, maar niet in een klein dorp in
            de provincie Groningen.</text:p>
        <text:p text:style-name="ifm_p_mt.3.38mm_ifm">Mevrouw <text:span text:style-name="ifm_span_font.bold_ifm">Van Bijsterveld </text:span>gaf aan zich voor te kunnen stellen
            dat het nuttig is om eerst ervaring op te doen met plaatselijke verplichte registratie,
            zoals in Utrecht, en vroeg mij naar mijn standpunt daarover.</text:p>
        <text:p text:style-name="ifm_p_indent.0.13in_ifm">Ik ben onder de indruk van de resultaten van de Utrechtse registratie en zal, zoals ik
            de Tweede Kamer ook heb toegezegd, de ervaringen uit het Utrechtse ook meenemen bij de
            landelijke registratie. Meer ervaring opdoen, en wachten met landelijke registratie, is
            naar mijn mening ongewenst. Zoals ik reeds eerder betoogd heb, maakt de registratie
            onderdeel uit van een sluitend geheel aan maatregelen. Daarnaast is de kracht van de nu
            voorgestelde registratie dat deze voor geheel Nederland en voor alle delen van de
            branche geldt, terwijl de Utrechtse registratie alleen betrekking heeft op
            raamprostitutie en bijvoorbeeld niet op thuiswerk. Een waterbedeffect en vluchtgedrag
            worden daarmee voorkomen.</text:p>
        <text:p text:style-name="ifm_p_mt.3.38mm_ifm">Mevrouw <text:span text:style-name="ifm_span_font.bold_ifm">Duthler </text:span>vroeg of alle gemeenten waar registratie
            van prostituees gaat plaatsvinden, worden ondersteund met speciale opleidingen voor hun
            medewerkers en of zij bij de gesprekken zullen worden ondersteund door een tolk.</text:p>
        <text:p text:style-name="ifm_p_indent.0.13in_ifm">Op beide vragen kan ik bevestigend antwoorden. Gemeenten zullen inderdaad ondersteund
            worden met een dergelijke opleidingsmodules. Aangezien er veel ervaring is met het
            trainen van gemeenteambtenaren op het herkennen van signalen van mensenhandel, zal de
            inhoud van de opleidingsmodules op bestaande kennis en ervaringen worden gebaseerd. Bij
            de financiële compensatie van de registrerende gemeenten is voorts rekening gehouden met
            de kosten van tolken.</text:p>
        <text:p text:style-name="ifm_p_mt.3.38mm_ifm"><text:span text:style-name="ifm_span_font.italic_ifm">Herregistratie – uit het register</text:span></text:p>
        <text:p text:style-name="ifm_p_mt.3.38mm_ifm">Mevrouw <text:span text:style-name="ifm_span_font.bold_ifm">Scholten </text:span>vroeg op welke wijze prostituees op de
            hoogte zullen worden gebracht van de afloop van de registratieperiode en wat er gebeurt
            als de prostituee zich vergeet te herregistreren. Ook vroeg zij hoe je uit het register
            komt en hoe je aantoont dat je gestopt bent.</text:p>
        <text:p text:style-name="ifm_p_indent.0.13in_ifm">Bij de uitreiken van het registratienummer, dat schriftelijk bij het gesprek
            plaatsvindt, zal tevens de afloopdatum vermeld worden. De prostituee ontvangt hierover
            derhalve geen post thuis: niet alleen omdat er geen adresgegevens worden genoteerd, maar
            vooral omdat dat – om begrijpelijke redenen - onwenselijk zou kunnen zijn.
            Herregistratie wordt daarmee dus haar eigen verantwoordelijkheid. In het geval zij zich
            vergeet te herregistreren, is zij beboetbaar. Indien de prostituee het register verzoekt
            haar registratie te verwijderen, of indien de registratie verloopt, zullen haar gegevens
            in het register vernietigd worden. Aantonen dat ze gestopt is, is niet nodig. Zou ze
            ondanks de verwijdering haar werkzaamheden voortzetten of – zonder herregistratie –
            hervatten, dan zal een toezichthouder die controleert of zij in het register is
            opgenomen, vernemen dat de betrokken prostituee daar niet in voorkomt, wat kan leiden
            tot een boete. Ook hier geldt dat zij daarvoor zelf verantwoordelijk is.</text:p>
        <text:p text:style-name="ifm_p_mt.3.38mm_ifm"><text:span text:style-name="ifm_span_font.italic_ifm">Financiën</text:span></text:p>
        <text:p text:style-name="ifm_p_mt.3.38mm_ifm">In antwoord op vragen van de leden <text:span text:style-name="ifm_span_font.bold_ifm">Meurs</text:span>, <text:span text:style-name="ifm_span_font.bold_ifm">Quik-Schuijt </text:span>en <text:span text:style-name="ifm_span_font.bold_ifm">Scholten </text:span>over de
            totale kosten voor het registratiesysteem kan ik melden dat er voor de realisatie van
            het systeem en het inrichten van het registratieproces bij gemeenten in de begroting van
            VenJ middelen zijn gereserveerd onder het beleidsartikel 33 Veiligheid en
            Criminaliteitsbestrijding. Deze middelen staan los van het politiebudget. Mevrouw Meurs
            noemde bedragen van 25 en 40 miljoen euro, en 30 miljoen incidenteel en 30 miljoen
            structureel. Op basis van een eerste verkenning, uitgevoerd door de Stichting ICT
            Uitvoeringorganisatie (ICTU), is de schatting dat de realisatie van het systeem ongeveer
            1,5 miljoen zal kosten: dus vele malen lager dan de bedragen van mevrouw Meurs. ICTU is
            gevraagd om de projectleiding op zich te nemen voor de realisatie van het
            registratiesysteem. Het exacte aantal door gemeenten te voeren gesprekken is lastig in
            te schatten, omdat niet duidelijk is hoeveel prostituees er in Nederland zijn. Dit
            ontbreken van zicht is een van de reden waarom ik waarde hecht aan de registratie. Met
            de VNG is afgesproken dat het Rijk jaarlijks € 550.000,- bijdraagt in de kosten van de
            registratiegesprekken, inclusief tolkenkosten. Gemeenten die werkzaamheden verrichten in
            het kader van dit wetsvoorstel, kunnen hiervoor overigens leges heffen, op grond van
            artikel 229 van de Gemeentewet. Dit geldt ook voor de registratie en de daarmee
            samenhangende controle door gemeenten. Gemeentelijke leges zijn per saldo
            kostendekkend.</text:p>
        <text:p text:style-name="ifm_p_mt.3.38mm_ifm"><text:span text:style-name="ifm_span_font.italic_ifm">Privacy</text:span></text:p>
        <text:p text:style-name="ifm_p_mt.3.38mm_ifm">Mevrouw <text:span text:style-name="ifm_span_font.bold_ifm">Meurs </text:span>roept het advies van de Raad in State in
            herinnering, en vraagt naar mijn argumenten om het oordeel van de Raad van State over de
            registratieplicht niet te volgen.</text:p>
        <text:p text:style-name="ifm_p_indent.0.13in_ifm">In de kern komt het erop neer dat de registratieplicht noodzakelijk is, omdat er zonder
            registratie geen aangrijpingspunt is voor handhavend optreden. Prostitutie is immers een
            legale activiteit. Slechts door de registratieplicht is er een grond om de prostituee te
            controleren, wat nodig is om zicht en grip te krijgen op deze branche. Daarom is de
            plicht noodzakelijk voor het achterliggende doel van de registratie, de bestrijding van
            misstanden. En dat kan ik niet anders zien dan als een zwaarwegend belang. Daarmee is
            dus ook een van de criteria vervuld die zijn opgenomen in artikel 23 van de Wet
            bescherming persoonsgegevens, waaraan de leden <text:span text:style-name="ifm_span_font.bold_ifm">Meurs</text:span>,
               <text:span text:style-name="ifm_span_font.bold_ifm">De Boer </text:span>en <text:span text:style-name="ifm_span_font.bold_ifm">Duthler
            </text:span>refereerden. Daardoor is het mogelijk dit soort persoonsgegevens te verwerken,
            althans als dit bij wet wordt bepaald én passende waarborgen worden geboden ter
            bescherming van de persoonlijke levenssfeer. Belangrijke waarborgen zijn opgenomen in de
            wet, zoals de wijze van inschrijven, het verwijderen van gegevens en de wijze van
            toegang tot het register.</text:p>
        <text:p text:style-name="ifm_p_mt.3.38mm_ifm">Mevrouw <text:span text:style-name="ifm_span_font.bold_ifm">Meurs </text:span>stelde dat ik als nieuw inzicht had dat er
            sprake is van bijzondere persoonsgegevens, en dat er om die reden een afzonderlijk
            tussentijds onderzoek zou moeten komen naar de verenigbaarheid van het wetsvoorstel met
            de Wet bescherming persoonsgegevens en het Europese mensenrechtenverdrag. Ook mevrouw
               <text:span text:style-name="ifm_span_font.bold_ifm">Duthler </text:span>sprak over de aard van de persoonsgegevens, en
            vroeg waarom ik meen dat wordt voldaan aan artikel 23, eerste lid, onder f, aan de eisen
            van proportionaliteit en subsidiariteit.</text:p>
        <text:p text:style-name="ifm_p_indent.0.13in_ifm">Het is duidelijk dat de verwerking met de nodige waarborgen moet zijn omkleed om de
            inbreuk op de persoonlijke levenssfeer zo beperkt mogelijk te houden. Primair moet
            worden bezien of er een noodzaak is tot registratie. Omdat de registratie de basis vormt
            voor het onderscheid tussen wel of niet geregistreerde prostituees, wat het vertrekpunt
            is voor controle en opsporing, kan de registratieplicht in het voorgestelde systeem niet
            worden gemist. Een andere optie zie ik niet. Aan de eis van de proportionaliteit is
            voldaan, nu immers weinig gegevens worden geregistreerd: drie cijferreeksen, niet direct
            te herleiden tot een natuurlijke persoon. Ook de vrije keuze van de gemeente via welke
            de registratie plaatsvindt, houdt rekening met de persoonlijke levenssfeer van de
            prostituee. Elders wordt aangegeven hoe ook bij de verdere vormgeving van het register
            en de registratie aandacht is voor de bescherming van de persoonlijke levenssfeer.
            Daarom meen ik dat de registratie de toets der kritiek kan doorstaan. Daarom ook acht ik
            een afzonderlijk tussentijds onderzoek niet nodig. In de eerste plaats niet, omdat
            steeds het uitgangspunt is geweest dat het hier niet om ‘gewone’ persoonsgegevens gaat,
            en dat daarom, anders dan mevrouw <text:span text:style-name="ifm_span_font.bold_ifm">De Boer </text:span>meent, wel
            degelijk acht is geslagen op artikel 23. Overigens wijs ik er nogmaals op dat het
            ontwerp voor de amvb, waarin onder meer het register nader wordt geregeld, om advies aan
            het CBP zal worden gezonden, zodat het oordeel van het College bij de Kamers bekend is
            op het moment dat de ontwerp-amvb wordt voorgelegd. Mocht het ontwerp het College
            aanleiding geven opmerkingen te maken met een wijdere strekking, zoals de
            verenigbaarheid met nationale en internationale regelgeving, dan zullen deze worden
            verwerkt, en kunnen de Kamers het ontwerp beoordelen in het licht van het advies van het
            CBP.</text:p>
        <text:p text:style-name="ifm_p_mt.3.38mm_ifm">Mevrouw <text:span text:style-name="ifm_span_font.bold_ifm">De Boer </text:span>doet in mijn ogen geen recht aan mijn
            analyse van de uitspraak van het Europees Hof voor de Rechten van de Mens in de
            zaak-Khelili tegen Zwitserland. Ook de leden <text:span text:style-name="ifm_span_font.bold_ifm">Quik-Schuijt </text:span>en
               <text:span text:style-name="ifm_span_font.bold_ifm">Duthler </text:span>refereerden aan deze zaak. Ik heb niet gesteld
            dat de prostituee hier te lande zich vrijwillig laat registreren. Met ‘initiatief van
            betrokkene’ doelde ik op de gang van de prostituee naar een gemeente voor de – inderdaad
            verplichte – registratie) om duidelijk te maken dat niemand hier als prostituee wordt
            geregistreerd zonder haar medeweten/medewerking. Dat was in casu wel gebeurd, en dat was
            een van de omstandigheden die het Hof leidden naar het oordeel dat hier sprake was van
            schending van artikel 8 EVRM. Juist het bespreken en wegen van diverse omstandigheden
            laat zien dat het Hof tegen registratie van prostituees als zodanig geen principiële
            bezwaren heeft. Dat was mijn conclusie, en die blijft overeind. Vervolgens is het zaak
            te zorgen voor voldoende waarborgen bij de uitvoering.</text:p>
        <text:p text:style-name="ifm_p_indent.0.13in_ifm">Diverse leden hebben daarover met zorg gesproken, de noodzaak onderstreept om de
            privacy van de prostituees te waarborgen, en gevraagd naar de wijze waarop dit wordt
            geregeld. Zoals dat in eerdere stukken heeft gestaan, en in de brief van 8 maart jl. is
            herhaald, vormt het privacy-aspect van de registratie het dwingende kader in de
            ontwerpfase van het register. In de eerste plaats vanwege het belang van een deugdelijk
            systeem, maar zeker ook omdat ik ervan doordrongen ben te hebben toegezegd dat het
            registratiesysteem alleen zal worden ingevoerd als daarvoor voldoende steun bestaat.
            Werkende weg kunnen in de ontwerpfase nadere waarborgen worden ingebouwd, en deze zullen
            worden opgenomen in de amvb, om de waarborgen voor een verantwoord gebruik van het
            register te verankeren. Zo nodig kunnen de meer technische voorschriften in een
            ministeriële regeling worden opgenomen. Dit is dan ook de reden, dit in antwoord op de
            vraag van mevrouw <text:span text:style-name="ifm_span_font.bold_ifm">De Boer</text:span>, dat de uitwerking van de
            veiligheid van het registratiesysteem niet in de wet is vastgelegd.</text:p>
        <text:p text:style-name="ifm_p_indent.0.13in_ifm">Vanwege deze aanpak is het op dit moment te vroeg om gedetailleerd antwoord te kunnen
            geven op vragen naar de techniek van de beveiliging van het register, zoals van de leden
               <text:span text:style-name="ifm_span_font.bold_ifm">De Boer </text:span>en <text:span text:style-name="ifm_span_font.bold_ifm">Ester</text:span>, in meer
            algemene termen, en van mevrouw <text:span text:style-name="ifm_span_font.bold_ifm">Duthler</text:span>, die hierover
            gedetailleerde vragen heeft gesteld, bijvoorbeeld of gebruik wordt gemaakt van
            asymmetrische encryptie. Er is in voorzien dat privacy enhancing technologie wordt
            ingezet bij het register. De keuze voor de toe te passen cryptografie moet nog worden
            gemaakt. Als asymmetrische encryptie noodzakelijk is voor een optimale beveiliging, dan
            zal dat gebeuren. Realisatie van het register vindt plaats volgens het principe van
            security en privacy by design. Dit geeft de zekerheid dat beveiliging en privacy
            integraal onderdeel uitmaken van de realisatie van het register. Bij onderdelen waarvoor
            sleutelbeheer van toepassing is zal voor het register een gangbare standaard zoals
            bijvoorbeeld Cryptographic Key Management Systems van de National Institute of Standards
            and Technology van toepassing zijn. Ik wend me daartoe vanzelfsprekend tot deskundigen
            op dit terrein. Voorzien is dat de beheerder van het register beschikt over de
            sleutel(s) voor toegang tot opgenomen gegevens.</text:p>
        <text:p text:style-name="ifm_p_indent.0.13in_ifm">Uitgangspunt bij het ontwerpen van het register is optimale bescherming van de privacy
            van de prostituees. In mijn brief van 26 april 2012 (Kamerstukken I 2011/12, 32211, nr. F) heb ik een
            (niet uitputtende) opsomming gegeven van elementen waaraan aandacht besteed zal worden
            bij de uitwerking van de wettelijke regels over het landelijk register van prostituees.
            Centraal daarbij staat steeds de privacy; daarom ook vindt er het eerder genoemde
            Privacy Impact Assessment (PIA) plaats, waarnaar mevrouw <text:span text:style-name="ifm_span_font.bold_ifm">De Boer
            </text:span>expliciet vroeg. Dit zal onderdeel zijn van het proces, zodat bij elke stap
            wordt bezien wat daarvan de effecten zijn op de persoonlijke levenssfeer. De leden
               <text:span text:style-name="ifm_span_font.bold_ifm">Meurs </text:span>en <text:span text:style-name="ifm_span_font.bold_ifm">De Boer </text:span>refereerden
            aan de motie-Franken, waarin criteria zijn neergelegd die betrokken moeten worden in de
            afweging en besluitvorming bij wetsvoorstellen waarbij van een beperking op het
            grondrecht van de bescherming van de persoonlijke levenssfeer sprake is. Het gaat, kort
            samengevat, over de noodzaak, effectiviteit, hanteerbaarheid en proportionaliteit van de
            maatregel. De motie stelt ook dat rekening moet worden gehouden met de resultaten van
            het hiervoor al genoemde PIA, dat moet worden voorzien in effectief onafhankelijk
            toezicht en controle op de uitvoering, en in een horizonbepaling of minimaal in een
            evaluatiebepaling. De motie-Franken is in mei 2011 aanvaard, en op dat moment lag het
            wetsvoorstel al in de Eerste Kamer. Dat neemt niet weg dat ook nu het voorstel kan
            worden bezien in het licht van de criteria, en als gesteld, meen ik dat het op de
            inhoudelijke criteria voldoende scoort. Wat betreft het PIA geldt dat dit zal
            plaatsvinden bij het ontwerpen van het landelijk register van prostituees. In die fase
            zal er ook aandacht zijn voor het toezicht en de controle op het gebruik van het
            register. En artikel 40 van het wetsvoorstel bevat een evaluatiebepaling, de eerste keer
            zelfs al drie jaar nadat het register operationeel is.</text:p>
        <text:p text:style-name="ifm_p_mt.3.38mm_ifm">De heer <text:span text:style-name="ifm_span_font.bold_ifm">Ester </text:span>gaf aan te hechten aan een grondige evaluatie
            van dit belangrijke wetsvoorstel, en ik zeg hem graag toe dat de wet op gedegen en
            omvattende wijze, op alle onderdelen, geëvalueerd zal worden. Het is nog te vroeg om in
            concreto aan te geven hoe deze evaluatie zal plaatsvinden, maar mij lijkt het goed om
            onder meer samen met alle betrokken partijen, waaronder dus ook de prostituees, te
            bezien wat de effecten van de wet zijn. Conform de gebruikte standaardformulering zal de
            werking van de wet in de praktijk worden onderzocht. Het ligt niet in de rede het
            Zweedse model daarbij te betrekken, nu dat immers geen deel uitmaakt van de wet.</text:p>
        <text:p text:style-name="ifm_p_indent.0.13in_ifm">Met betrekking tot de tekst van de evaluatiebepaling hebben de leden <text:span text:style-name="ifm_span_font.bold_ifm">Van Bijsterveld </text:span>en <text:span text:style-name="ifm_span_font.bold_ifm">Quik-Schuijt </text:span>overigens
            gewezen op het ontbreken van een woord. Ik had daarvan aan het slot van de memorie van
            antwoord reeds melding gemaakt. Duidelijk zal zijn dat de aanduiding «binnen drie» moet
            luiden: binnen drie jaar. Zoals toen al is aangekondigd, zal deze onvolkomenheid worden
            hersteld bij de eerste gelegenheid die zich daarvoor leent.</text:p>
        <text:p text:style-name="ifm_p_indent.0.13in_ifm">Niet alleen de technisch-gedetailleerde aspecten, maar ook andere door mevrouw <text:span text:style-name="ifm_span_font.bold_ifm">Duthler </text:span>genoemde elementen zoals het omgaan met de
            oorspronkelijke BSN-gegevens, het gebruik van deze gegevens voor andere doeleinden,
            ‘function creep’, de bewaartermijn, de vernietiging, de controle, worden meegenomen in
            het ontwerp: het zijn bij uitstek de elementen die een rol zullen spelen om ervoor te
            zorgen dat er voldoende waarborgen komen voor een veilige toepassing, naast de
            toepasselijke wet- en regelgeving. De inzet van privacy enhancing technologie voorziet
            erin dat er sprake is van het technisch afdwingen van correct gebruik en doelbinding. De
            eisen die worden gesteld, zullen nadrukkelijk ook betrekking hebben op de werkzaamheden
            die binnen de gemeenten verricht moeten worden in het kader van de registratie; ook daar
            zullen waarborgen worden ingebouwd om de privacy van de prostituees optimaal te
            beschermen. Gemeenten dienen conform de Wbp een privacyreglement voor het
            registratieproces op te stellen waarin staat hoe invulling gegeven wordt aan het
            zorgvuldig beheer van gegevens. Wat betreft de toegang kan ik mevrouw <text:span text:style-name="ifm_span_font.bold_ifm">Duthler </text:span>wel al zeggen dat uitsluitend de beheerorganisatie toegang heeft
            tot het systeem, en wel slechts voor zover dat voor zijn taken (data-entry, functioneel
            beheer, autorisatiemanagement) noodzakelijk is. De behandelend gemeenteambtenaren, die
            intermediair zijn tussen prostituee en register, hebben zelf dus geen toegang tot
            register. Voor het overige geldt dat er gegevens uit het systeem verstrekt kunnen worden
            aan gemeentelijke toezichthouders die daartoe door de burgemeester zijn aangewezen, en
            aan ambtenaren van politie, in het kader van het toezicht op de naleving van de
            registratieplicht. Ook deze ambtenaren hebben dus geen toegang tot het register: zij
            kunnen niet zelf in het register naar gegevens zoeken, en zij kunnen geen mutaties
            doorvoeren. Het is nadrukkelijk wettelijk geregeld dat overheden gegevens mogen bewaren
            voor zover noodzakelijk en proportioneel, met inachtneming van de daarvoor geldende
            regels. Koppeling met andere systemen of vestrekking aan anderen dan in de wet genoemd,
            vindt niet plaats.</text:p>
        <text:p text:style-name="ifm_p_indent.0.13in_ifm">Zoals gesteld, zal na het opstellen van het ontwerp het CBP als eerste oordelen of het
            ontwerp de toets der kritiek kan doorstaan. Overigens geeft het CPB niet alleen advies
            bij de totstandkoming van regelgeving, maar ziet het ook toe op de praktijk van
            gegevensverwerking (zie artikel 51 Wet Bescherming Persoonsgegevens).</text:p>
        <text:p text:style-name="ifm_p_mt.3.38mm_ifm"><text:span text:style-name="ifm_span_font.bold_ifm">Leeftijdsverhoging</text:span></text:p>
        <text:p text:style-name="ifm_p_mt.3.38mm_ifm">Mevrouw <text:span text:style-name="ifm_span_font.bold_ifm">Meurs </text:span>had een vraag met betrekking tot de
            leeftijdsverhoging. Welke maatregelen worden getroffen om jongeren tussen de 16 en 21 en
            niet-EU burgers te beschermen?</text:p>
        <text:p text:style-name="ifm_p_indent.0.13in_ifm">De registratie van prostituees van 21 jaar en ouder zorgt voor meer zicht op de
            branche. Doordat het zicht op deze groep verbetert, zal toezicht, handhaving en de
            hieraan gekoppelde hulpverlening zich juist beter kunnen richten op niet-geregistreerde
            prostituees, zoals die van onder de 21 en niet EU-burgers. Bovendien wil ik benadrukken
            dat de vraag of iemand 21 jaar of ouder is niet relevant is voor hulpverleners. Te allen
            tijde zal een hulpvraag door hulpverleners en handhavers beantwoord worden.</text:p>
        <text:p text:style-name="ifm_p_mt.3.38mm_ifm">Mevrouw <text:span text:style-name="ifm_span_font.bold_ifm">Scholten </text:span>vroeg of de leeftijdsverhoging gaat werken
            en niet zal leiden tot het verdwijnen van een grote groep prostituees in de illegaliteit
            waarmee het zicht op deze groep verdwijnt. Zij wees vervolgens op de combinatie van de
            leeftijdsverhoging, de invoering van de registratieplicht en het strafbaarstelling van
            ongeregistreerde prostituees, wat ertoe leidt dat prostituees jonger dan 21 jaar zich
            niet kunnen registreren. Ook de heer <text:span text:style-name="ifm_span_font.bold_ifm">Reynaers </text:span>vroeg naar
            maatregelen voor de groep 18- tot en met 20-jarige prostituees nu die groep nu abrupt
            een bron van inkomsten dreigt te verliezen omdat registratie voor deze groep niet
            mogelijk is.</text:p>
        <text:p text:style-name="ifm_p_indent.0.13in_ifm">De keuze om de illegaliteit in te gaan wordt onaantrekkelijk bij een goede handhaving
            van de registratieplicht. Met de instrumenten uit het wetsvoorstel kan krachtig worden
            opgetreden tegen illegale prostitutie. Om deze reden mag worden aangenomen dat
            prostituees onder de 21 wachten tot de vereiste leeftijd is bereikt. Ik wijs er
            overigens op dat de wet voorziet in een vorm van overgangsrecht. Bij een
            inwerkingtreding van het eerste deel van het wetsvoorstel per 1 januari 2014 en een
            operationeel register van prostituees per 1 juli 2014, is het conform de systematiek van
            artikel 37 vanaf 1 juli 2015 strafbaar om zonder registratie werkzaam te zijn als
            prostituee. Degenen die op 1 juli van dit jaar 19 jaar of ouder zijn, zijn op 1 juli
            2015 minimaal 21 jaar oud, en zij kunnen zich tijdig laten registreren. Slechts degenen
            die op 1 juli van dit jaar nog geen 19 jaar zijn en als prostituee gaan werken voordat
            zij 21 worden, zullen op enig moment in een situatie komen te verkeren dat zij in strijd
            met de wet handelen als zij blijven werken als prostituee Dat moment is voorzienbaar,
            omdat de inwerkingtreding van het wetsvoorstel met publiciteit gepaard zal gaan.
            Daardoor, en gelet op de ruime termijn tussen inwerkingtreding en het moment van
            daadwerkelijke handhaving, meen ik dat niet van een ‘abrupt’ verlies van inkomsten kan
            worden gesproken. Ik ben overigens voorstander dat juist ook prostituees jonger dan 21
            gebruik maken van de uitstapprogramma’s die worden aangeboden.</text:p>
        <text:p text:style-name="ifm_p_indent.0.13in_ifm">Er zijn, zo meld ik mevrouw <text:span text:style-name="ifm_span_font.bold_ifm">Scholten</text:span>, andere beroepen
            waarbij een leeftijdseis van 21 jaar is gesteld, en wel omdat uitoefening van het beroep
            een bijzondere verantwoordelijkheid ten aanzien van anderen met zich brengt:
            buschauffeurs (Wegenverkeerswet 1994), en leidinggevenden van horeca- en
            slijterijbedrijven (Drank- en Horecawet) Overigens zijn er experimenten om voor
            buschauffeurs de leeftijdseis naar beneden bij te stellen. De leeftijdsverhoging voor
            prostituees is opgenomen ter bescherming van de beroepsbeoefenaar zelf.</text:p>
        <text:p text:style-name="ifm_p_mt.3.38mm_ifm">Mevrouw <text:span text:style-name="ifm_span_font.bold_ifm">Van Bijsterveld </text:span>stelde dat de registratie van
            prostituees juist voor de kwetsbare groep van 18 tot 21 zal moeten gelden, omdat deze
            groep meer risico loopt om slachtoffer te worden van misstanden. Zouden niet juist zij
            in contact moeten komen met de GGD?</text:p>
        <text:p text:style-name="ifm_p_indent.0.13in_ifm">Door in te zetten op een goede handhaving van de registratieplicht zal de groep
            minderjarige prostituees steeds kleiner worden. Toezicht, handhaving en de bijkomende
            hulpverlening zal zich hierdoor juist goed op deze groep kunnen richten.</text:p>
        <text:p text:style-name="ifm_p_mt.3.38mm_ifm"><text:span text:style-name="ifm_span_font.bold_ifm">Vergewisplicht / Strafbaarstelling</text:span></text:p>
        <text:p text:style-name="ifm_p_mt.3.38mm_ifm">De heer <text:span text:style-name="ifm_span_font.bold_ifm">Reynaers </text:span>gaf aan de toegevoegde waarde van de
            vergewisplicht minstens twijfelachtig te vinden nu die plicht de klant nooit meer kennis
            zal opleveren dan of er wel of niet een vergunning of registratie aanwezig is. Hij vond
            niet duidelijk wat de klant van een prostitutiebedrijf eigenlijk precies moet
            controleren.</text:p>
        <text:p text:style-name="ifm_p_indent.0.13in_ifm">Het is voor een klant van een prostitutiebedrijf enkel nodig te checken of er een
            vergunning aanwezig is. Aangezien legale bedrijven in hun advertenties een vast
            telefoonnummer en vergunningnummer op moeten nemen en in seksinrichtingen de vergunning,
            of een afschrift daarvan, zowel buiten als binnen de inrichting zichtbaar aanwezig dient
            te zijn, zal dit van de klant geen buitengewone inspanning vereisen. De klant mag ervan
            uitgaan dat de vergunning geldig en echt is. Het is aan de toezicht- en
            handhavingsdiensten om op te treden tegen verlopen of vervalste vergunningen.</text:p>
        <text:p text:style-name="ifm_p_indent.0.13in_ifm">Het antwoord op vragen van de heer <text:span text:style-name="ifm_span_font.bold_ifm">Reynaers </text:span>en mevrouw
               <text:span text:style-name="ifm_span_font.bold_ifm">Duthler </text:span>over bewaren van het bewijs is dat dergelijke
            berichten van hun telefoon of uit hun inbox verwijderd kunnen worden als de klant de
            locatie verlaat waar hij gebruik heeft gemaakt van de diensten van een prostituee.</text:p>
        <text:p text:style-name="ifm_p_indent.0.13in_ifm">In antwoord op een vraag van mevrouw <text:span text:style-name="ifm_span_font.bold_ifm">De Boer </text:span>over de
            meerwaarde van de strafbaarstelling van prostitutie-bezoek of het niet voldoen aan de
            vergewisplicht, benadruk ik allereerst dat het bezoeken van een prostituee als zodanig
            niet strafbaar is. De klant is alleen strafbaar als deze niet voldoet aan de
            vergewisplicht. De strafbaarstelling en hieraan gekoppelde vergewisplicht is het
            sluitstuk van het wetsvoorstel. Samen met het uniform vergunningstelsel waarin eisen
            worden gesteld aan de exploitant en de registratieplicht voor prostituees vormt het een
            sluitend systeem waarbij alle betrokkenen in de prostitutiebranche op hun
            verantwoordelijkheid worden gewezen voor het creëren van een schonere en legale branche.
            De klant heeft in dit geheel de verantwoordelijkheid om geen diensten af te nemen in het
            illegale deel van de branche, omdat hij daarmee het illegale deel van de branche in
            stand houdt. Verder vroeg mevrouw <text:span text:style-name="ifm_span_font.bold_ifm">De Boer </text:span>of de regering het
            risico niet denkbaar acht dat de strafbaarstelling klanten ervan zal weerhouden om
            misstanden die zij zien in de seksbranche te melden. Dit zal niet aan de orde zijn. Ook
            op dit moment worden veel misstanden door klanten gemeld, vaak anoniem, onder andere bij
            Meld Misdaad Anoniem (M.) en de politie zelf. Bovendien hoeft een melding van een
            misstand niet per se gebaseerd te zijn op kennis uit de eerste hand. Er is geen
            aanleiding om aan te nemen dat klanten misstanden, zeker niet meer anoniem, durven te
            melden.</text:p>
        <text:p text:style-name="ifm_p_mt.3.38mm_ifm">De heer <text:span text:style-name="ifm_span_font.bold_ifm">Holdijk </text:span>vroeg met betrekking tot de
            strafbaarstelling van de klant of de reële handhavingsmogelijkheden niet uiterst beperkt
            zijn. Mevrouw <text:span text:style-name="ifm_span_font.bold_ifm">Duthler </text:span>vroeg naar de uitvoerbaarheid en
            handhaafbaarheid van de vergewisplicht. De heer <text:span text:style-name="ifm_span_font.bold_ifm">Ester </text:span>vroeg
            naar de stand van zaken wat betreft de te gebruiken methode van de vergewisplicht en het
            realiteitsgehalte hiervan, mede gelet op de psychologie van het moment, of, zoals de
            heer <text:span text:style-name="ifm_span_font.bold_ifm">De Lange </text:span>het verwoordde, onderhevig aan hormonen als
            testosteron en adrenaline waardoor de werking van de grote hersenen tijdelijk
            ondergeschikt is. De leden <text:span text:style-name="ifm_span_font.bold_ifm">Ester </text:span>en mevrouw <text:span text:style-name="ifm_span_font.bold_ifm">Van Bijsterveld </text:span>vroegen hoe de klant waterdicht kan checken of
            hij met een geregistreerde prostituee van doen heeft. Hoe kan de klant weten of de
            prostituee juiste nummers heeft doorgegeven? Mocht het een en ander niet kloppen, hoe
            kan de klant dan aantonen dat hij zijn vergewisplicht wel is nagekomen? Hoe kan binnen
            redelijke grenzen worden uitgesloten dat van persoonsverwisseling geen sprake is als het
            alleen maar gaat om een nummer en een telefoontoestel? Hoe kun je voorkomen dat
            kwaadwillende exploitanten meerdere personen laten werken onder een dezelfde
            registratienummer?</text:p>
        <text:p text:style-name="ifm_p_indent.0.13in_ifm">De daadwerkelijke handhaving van de vergewisplicht zal in de praktijk inderdaad nimmer
            eenvoudig zijn, omdat contacten in de beslotenheid plaatsvinden. De strafbaarstelling
            moet daarom vooral beoordeeld worden als uitdrukking van medeverantwoordelijkheid van de
            klant om misstanden tegen te gaan. Het systeem dat wordt ontwikkeld moet de klant in
            staat te stellen te voldoen aan zijn vergewisplicht. Het zou kunnen dat prostituees en
            exploitanten frauderen met registratienummers en telefoonnummers door telefoons en
            nummers door te geven; dit valt echter buiten de verantwoordelijkheid van de klant. Door
            een zo strak mogelijke vorm van toezicht en handhaving zal deze vorm van fraude worden
            tegengegaan en zullen kwaadwillende exploitanten hard worden aangepakt.</text:p>
        <text:p text:style-name="ifm_p_indent.0.13in_ifm">ICTU heeft verkennend onderzoek gedaan naar systemen om de klant in staat te stellen
            aan zijn vergewisplicht te voldoen. Op dit moment lijkt de voorkeur uit te gaan naar een
            systeem dat uitgaat van controle door middel van een sms. De klant die zich ervan
            vergewist heeft of een prostituee geregistreerd is, ontvangt een per sms bericht of het
            telefoonnummer en registratienummer bij elkaar een ‘hit’ vormen in het landelijk
            register van prostituees. De klant kan deze sms dan desgevraagd tonen aan de
            toezichthouder. Er geldt overigens geen toonplicht, dus hier zit nog een aandachtspunt.
            Ook de privacybescherming van klanten door de beheerder van het landelijk register,
            waarnaar mevrouw <text:span text:style-name="ifm_span_font.bold_ifm">Duthler </text:span>vroeg, zal daarbij volop aandacht
            krijgen.</text:p>
        <text:p text:style-name="ifm_p_indent.0.13in_ifm">In het geval een klant een prostituee wil bezoeken en zich niet via het register ervan
            wil vergewissen of zij geregistreerd is, kan hij een bordeel of een raamprostituee
            bezoeken, waarbij in een oogopslag duidelijk is of het een vergunde plaats betreft.
            Indien de klant kiest voor een thuisprostituee of escortbedrijf kan hij vóór het maken
            van een afspraak, met een enkele handeling voldoen aan de vergewisplicht, aangezien deze
            alleen mogen adverteren met een telefoonnummer en registratienummer. Het voldoen aan de
            vergewisplicht zal niet meer moeite kosten dan het maken van een afspraak met een
            escortservice of een thuisprostituee.</text:p>
        <text:p text:style-name="ifm_p_mt.3.38mm_ifm">De heer <text:span text:style-name="ifm_span_font.bold_ifm">Ester </text:span>stelde dat als er hiaten zitten in de
            uitvoerbaarheid van de strafbaarstelling van de klant – zo zullen volgens hem velen
            redeneren – de registratie van de prostituee ook wel achterwege gelaten kan worden. Hij
            vroeg verder naar de balans tussen de strafbaarstelling van de klant en de registratie
            van de prostituee, en of er in mijn ogen sprake is van een evenwicht tussen de plichten
            van de klant en de plichten van de prostituee.</text:p>
        <text:p text:style-name="ifm_p_indent.0.13in_ifm">Hoewel de handhaving van de vergewisplicht, zoals eerder vermeld, nimmer eenvoudig zal
            zijn, moet de strafbaarstelling van de klant vooral beoordeeld worden in het licht van
            de verantwoordelijkheid van de klant om misstanden in de prostitutiebranche tegen te
            gaan. De strafbaarstelling is het sluitstuk van het systeem en om die reden opgenomen in
            het wetsvoorstel. De registratieplicht van prostituees heeft niet het doel om hen
            zwaarder te belasten, maar beoogt de sociale positie van de prostituee te verbeteren
            door hen te informeren over hun rechten en plichten tijdens de twee contactmomenten die
            vooraf gaan aan de registratie. Ik beschouw het wetsvoorstel dan ook in balans.</text:p>
        <text:p text:style-name="ifm_p_mt.3.38mm_ifm">Mevrouw <text:span text:style-name="ifm_span_font.bold_ifm">Meurs </text:span>vroeg hoe de politie het voldoen aan de
            vergewisplicht zal handhaven. In een situatie dat sprake is van het afnemen van diensten
            van niet-geregistreerde prostituees, zal de klant zonder twijfel bevraagd worden naar
            het naleven van zijn vergewisplicht. Juist in die situatie is de vergewisplicht van
            belang. Voor bezoekers van prostituees waarvan de politie weet dat ze geregistreerd
            zijn, zal de politie in beginsel geen belangstelling hebben. De wijze waarop de
            handhaving vorm zal krijgen, hangt in hoge mate samen met de nadere uitwerking van de
            methode(n) van vergewissen.</text:p>
        <text:p text:style-name="ifm_p_indent.0.13in_ifm">De vergewisplicht, en dus ook de handhaving ervan, kan overigens pas effectief worden
            op het moment dat de registratieplicht van de prostituees afdwingbaar is. Ingevolge
            artikel 37 van het wetsvoorstel is dat één jaar nadat registratie mogelijk is, dus naar
            verwachting per 1 juli 2015. Er is dus enige tijd voor de uitwerking en inrichting van
            deze plicht. Ook hiervoor geldt dat beide Kamers tijdig geïnformeerd zullen worden over
            de te nemen stappen.</text:p>
        <text:p text:style-name="ifm_p_mt.3.38mm_ifm"><text:span text:style-name="ifm_span_font.bold_ifm">Toezicht en handhaving</text:span></text:p>
        <text:p text:style-name="ifm_p_mt.3.38mm_ifm">Mevrouw <text:span text:style-name="ifm_span_font.bold_ifm">Meurs </text:span>vroeg welke middelen er met dit wetsvoorstel
            worden vrijgemaakt voor toezicht en de handhaving. Gaat al het geld nu naar het toezicht
            op de registratie? Wat blijft er over voor de noodzakelijke opsporings- en
            rechercheactiviteiten?</text:p>
        <text:p text:style-name="ifm_p_indent.0.13in_ifm">Er worden geen extra middelen vrijgemaakt voor toezicht en handhaving naar aanleiding
            van dit wetsvoorstel. Met dit wetsvoorstel zal het bestuurlijk toezicht door gemeenten
            worden versterkt en als gevolg daarvan kan (strafrechtelijk) opsporingscapaciteit
            gerichter worden ingezet op het opsporen van mensenhandel. De aanpak van mensenhandel
            houdt de hoogste prioriteit en leidt tot successen. In 2012 zijn er van politie,
            inspectie SZW en KMar ruim 300 mensenhandelzaken bij het OM binnengekomen. Dat aantal is
            sinds 2008 niet zo hoog geweest. Datzelfde geldt voor het aantal van ruim 140
            veroordelingen in mensenhandelzaken. Ook in de aanpak van georganiseerde mensenhandel
            zijn goede resultaten geboekt. Het aantal strafrechtelijke onderzoeken steeg in 2012
            naar 150 en bereikte daarmee het hoogste niveau sinds 2009. Uit cijfers van Comensha
            bleek onlangs een stijging van het aantal meldingen van vrouwen dat mogelijk slachtoffer
            is van uitbuiting in de prostitutie. De invoering van de registratieplicht voor
            prostituees draagt ertoe bij dat de beschikbare capaciteit effectiever en efficiënter
            kan worden ingezet en er eerder contact is met deze vrouwen. Juist de Task Force
            Mensenhandel, politie, de Rapporteur Mensenhandel en Seksueel Geweld tegen Kinderen
            (hierna aangeduid als: Nationaal Rapporteur) en gemeenten achten de registratieplicht
            als een onmisbaar onderdeel van het wetsvoorstel om prostitutie-gerelateerde
            mensenhandel nog beter aan te pakken. Het vereenvoudigt de opsporings- en
            rechercheactiviteiten bij de aanpak hiervan. Het toezicht op de registratie staat vooral
            in het teken van de aanpak van mensenhandel.</text:p>
        <text:p text:style-name="ifm_p_indent.0.13in_ifm">In de begroting van VenJ zijn middelen vrijgemaakt voor de kosten van het
            registratiesysteem. Dit gaat niet ten koste van het politiebudget. Het is niet de
            bedoeling van dit wetsvoorstel om voor te schrijven welke prioriteit aan de handhaving
            van de diverse onderdelen van de wet moet worden toegekend. Hierover dienen lokaal
            afspraken te worden gemaakt. Het is daarbij, gezien de aard van de problematiek, evident
            dat de meeste problemen zich in het illegale deel van de branche zullen voordoen. De bij
            de aanpak betrokken partijen zijn hiervan op de hoogte, en zullen hun inzet dan ook op
            dit illegale deel richten.</text:p>
        <text:p text:style-name="ifm_p_mt.3.38mm_ifm">Mevrouw <text:span text:style-name="ifm_span_font.bold_ifm">De Boer </text:span>vroeg waarom niet eerst is gekozen voor een
            intensivering van de handhaving van de huidige regels, en die aanpak dan te evalueren op
            effectiviteit.</text:p>
        <text:p text:style-name="ifm_p_indent.0.13in_ifm">Vanzelfsprekend acht ik een intensivering van toezicht en handhaving in vooral het
            illegale deel van de seksbranche van belang. Die benadering vormt in mijn ogen evenwel
            geen alternatief voor wat nu aan wettelijke maatregelen wordt voorgesteld. Gebleken is
            dat in sommige regio’s nog te weinig controle plaatsvindt op de niet-vergunde
            prostitutiebranche. Dit wordt onder meer veroorzaakt door de onmogelijkheid om «gericht»
            toezicht en handhaving uit te oefenen, waardoor toezicht en handhaving arbeidsintensief
            zijn. Het wetsvoorstel voorziet in de mogelijkheden om een gericht toezicht en
            handhaving mogelijk te maken.</text:p>
        <text:p text:style-name="ifm_p_mt.3.38mm_ifm">De heer <text:span text:style-name="ifm_span_font.bold_ifm">Ester </text:span>vroeg mij hoe het toezicht op thuiswerkers de
            facto wordt vormgeven? Zie ik misstanden in de thuiswerkbranche? Wat heb ik in petto om
            hiertegen op te treden, ook in meer preventieve zin?</text:p>
        <text:p text:style-name="ifm_p_indent.0.13in_ifm">De prostituee van wie bekend is dat zij in vrijheid thuis – al dan niet incidenteel –
            haar werkzaamheden verricht, heeft niet de prioriteit van het toezicht. Maar het kan bij
            thuiswerk ook gaan om prostitutie waarbij dwang wordt uitgeoefend door souteneurs.
            Souteneurs zijn helaas nog altijd een veelvoorkomend verschijnsel. Bij gedwongen
            thuiswerk maakt juist de thuissituatie de kans op uitbuiting groot, omdat zich dit vaak
            buiten het zicht van de toezichthouders en hulpverleners plaatsvindt. Het kan hier dus
            wel degelijk gaan om werkelijke misstanden.</text:p>
        <text:p text:style-name="ifm_p_mt.3.38mm_ifm">De heer <text:span text:style-name="ifm_span_font.bold_ifm">Ester </text:span>gaf aan de handhaafbaarheid van de wet van
            doorslaggevende betekenis te vinden. Hij vroeg hierop of ik concreter kan zijn op welke
            manier het wetsvoorstel een efficiencyslag maakt door het slim organiseren van toezicht.
            Wat hapert er aan het huidige toezicht? Hoe ga ik ervoor zorgen dat de voorgestelde
            maatregelen effectief zullen worden gehandhaafd? Deze vragen stelt de heer Ester niet
            slechts met betrekking tot de handhaving van de vergewisplicht, maar evengoed voor de
            handhaving en het toezicht in de gehele sector. Is de efficiencyslag zo groot dat extra
            geld voor handhaving en toezicht niet nodig is, en wat zijn de argumenten?</text:p>
        <text:p text:style-name="ifm_p_indent.0.13in_ifm">Zoals ik hiervoor heb aangegeven maakt het wetsvoorstel het mogelijk om ’ gerichter’
            toezicht en handhaving uit te oefenen doordat de regels voor exploitanten en prostituees
            worden geüniformeerd en niet meer per gemeente verschillen. Dit maakt een efficiencyslag
            mogelijk doordat de beschikbare handhavingscapaciteit efficiënter kan worden ingezet.
            Veel prostituees zijn op dit moment niet zichtbaar en niet systematisch bereikbaar voor
            informatie. Zij bevinden zich in een grijs gebied waar toezicht en controle thans niet
            goed mogelijk zijn, en uitbuiting op de loer ligt. Een algemene registratieplicht beoogt
            hier verandering in te brengen. Daarin schuilt de toegevoegde waarde. De registratie en
            de voor prostituees verbonden verplichtingen aan het adverteren bieden voorts aan de
            gemeenten en de politie een titel om controle uit te oefenen en toezicht te houden, en
            om met de prostituee in gesprek te gaan. In de huidige situatie ontbreekt een dergelijke
            titel. Op deze wijze komen dwang en uitbuiting eerder aan het licht waardoor de aanpak
            van prostitutie-gerelateerde mensenhandel verbetert. Zonder registratie zou dit deel van
            de prostitutiebranche volledig buiten het zicht van de toezichthouder blijven.</text:p>
        <text:p text:style-name="ifm_p_mt.3.38mm_ifm">De heer <text:span text:style-name="ifm_span_font.bold_ifm">Ester </text:span>gaf aan dat ik stelde dat gemeenten en
            politie op basis van wisselende prioriteiten moeten gaan werken, zodat toch voldoende
            aandacht kan worden gegeven aan veel onderwerpen. Hij vroeg zich af of dit
            beleidsadagium niet haaks staat op de these dat juist specialistische kennis op het
            gebied van mensenhandelbestrijding dringend gewenst is.</text:p>
        <text:p text:style-name="ifm_p_indent.0.13in_ifm">Ik ben het met de heer Ester eens dat specialistische kennis op het gebied van
            mensenhandel belangrijk is. Wat ik echter heb willen aangeven is dat financiële ruimte
            voor (extra) handhaving en toezicht begrensd is, maar dat de wet mogelijkheden biedt om
            de handhaving op een efficiëntere en effectievere wijze in te zetten. Hierdoor komt
            ruimte vrij om specialistische kennis verder te ontwikkelen. Inzet op wisselende
            prioriteiten betekent niet dat er geen ruimte is voor die ontwikkeling of het gebruik
            van die kennis.</text:p>
        <text:p text:style-name="ifm_p_mt.3.38mm_ifm">De heer <text:span text:style-name="ifm_span_font.bold_ifm">De Lange </text:span>gaf aan dat het zijn fractie niet
            duidelijk is hoe de voorgestelde wetgeving uitgevoerd en gehandhaafd kan worden en vroeg
            mij dit toe te lichten.</text:p>
        <text:p text:style-name="ifm_p_indent.0.13in_ifm">Het prostitutiebeleid wordt momenteel op gemeentelijk niveau nog verschillend ingevuld.
            Zo heeft de ene gemeente de escortbranche wel vergund en de andere gemeente niet. In
            deze situatie kan er dus sprake zijn van niet-vergunde, maar wel legale ondernemingen.
            In de nieuwe situatie komt hieraan een einde: voor alle vormen van prostitutie gaat een
            vorm van regulering gelden. Wat betreft bedrijven geldt dat niet-vergund dan per
            definitie illegaal is, en voor niet-geregistreerde prostituees geldt hetzelfde.
            Daarnaast bevat het wetsvoorstel uniforme advertentieverplichtingen. Exploitanten worden
            verplicht te adverteren met een vergunningnummer en vast telefoonnummer, prostituees met
            het registratienummer en opgegeven telefoonnummer. Aan de hand van deze verplichtingen
            kan veel gemakkelijker worden vastgesteld of er sprake is van illegale bedrijvigheid en
            kan gericht worden opgetreden en gehandhaafd.</text:p>
        <text:p text:style-name="ifm_p_mt.3.38mm_ifm">Mevrouw <text:span text:style-name="ifm_span_font.bold_ifm">Quik-Schuijt </text:span>vindt het verbijsterend dat in artikel
            28 het vermoeden van het uitoefenen van een prostitutiebedrijf zonder vergunning op
            zichzelf kennelijk voldoende rechtvaardiging is om een woning binnen te dringen. Zij
            acht alleen een vermoeden dat achter een voordeur ernstige strafbare feiten
            plaatsvinden, voldoende redengevend om een inbreuk op de persoonlijke levenssfeer te
            rechtvaardigen.</text:p>
        <text:p text:style-name="ifm_p_indent.0.13in_ifm">Het uitoefenen van een prostitutiebedrijf zonder vergunning kan duiden op ernstig
            strafbare feiten. Dus ook indien dat in een woning gebeurt, moet dat nader onderzocht
            kunnen worden. Als dat mogelijk is met minder ingrijpende bevoegdheden, dan heeft dat
            vanzelfsprekend de voorkeur, maar het kan niet zo zijn dat ambtenaren aan de voordeur
            volledig afhankelijk zijn van de toestemming van de bewoner. Overigens zal tot
            binnentreden zonder toestemming van de bewoner niet lichtvaardig besloten worden – al
            was het maar omdat dan het risico bestaat dat de rechter niet toestaat het eventueel op
            die wijze verkregen bewijsmateriaal te gebruiken. Het moet aan de professionaliteit van
            de toezichthouders overgelaten worden hoe ze tot een zodanig vermoeden komen dat zij
            gebruik van deze zware bevoegdheid gerechtvaardigd achten. Nadat aanvankelijk het
            vermoeden van prostitutie een grond was voor binnetreden in een woning zonder
            toestemming, is artikel 28 zodanig aangepast dat het moet gaan om <text:span text:style-name="ifm_span_font.italic_ifm">bedrijfsmatige </text:span>prostitutie. Mits prudent gebruikt, meen ik dat deze
            bevoegdheid niet kan worden gemist bij de aanpak van misstanden. Ik zie hier dan ook
            geen aanleiding tot wijziging van de wet.</text:p>
        <text:p text:style-name="ifm_p_mt.3.38mm_ifm"><text:span text:style-name="ifm_span_font.bold_ifm">Positie prostituees</text:span></text:p>
        <text:p text:style-name="ifm_p_mt.3.38mm_ifm">Mevrouw <text:span text:style-name="ifm_span_font.bold_ifm">Meurs </text:span>zag als negatief effect van registratie dat
            prostituees moeilijk aan werk, huis of lening kunnen komen als bekend wordt welk werk ze
            hebben gedaan.</text:p>
        <text:p text:style-name="ifm_p_indent.0.13in_ifm">Zoals mevrouw Meurs terecht stelt, is het juist de bedoeling van dit wetsvoorstel om
            prostituees te beschermen tegen dwang, chantage en uitbuiting, en om desgewenst te
            stoppen met dit werk. Het registratiesysteem is niet gekoppeld aan andere systemen van
            de overheid. Het is dan ook niet mogelijk dat registratie als negatief effect heeft dat
            bekend wordt welk werk ze hebben gedaan. Ik herhaal nogmaals dat juist het contactmoment
            bij registratie de mogelijkheid biedt prostituees te informeren over zaken die hen ten
            goede komen zoals uitstapprogramma’s, rechten en plichten en rechtspositie.</text:p>
        <text:p text:style-name="ifm_p_indent.0.13in_ifm">De leden <text:span text:style-name="ifm_span_font.bold_ifm">Meurs </text:span>en <text:span text:style-name="ifm_span_font.bold_ifm">De Boer </text:span>waren
            bevreesd dat een grote groep prostituees uit het oog van gezondheidszorg en
            hulpverlening zal verdwijnen omdat deze groep zich niet zal registreren, maar ik deel
            deze vrees niet, want de toegang tot gezondheidszorg en hulpverlening wordt geenszins
            geweigerd indien een prostituee niet is geregistreerd.</text:p>
        <text:p text:style-name="ifm_p_mt.3.38mm_ifm">Mevrouw <text:span text:style-name="ifm_span_font.bold_ifm">Meurs </text:span>vroeg naar alternatieven wat betreft opvang,
            ondersteuning en voorlichting na het faillissement van de Rode Draad, dat ook door
            mevrouw <text:span text:style-name="ifm_span_font.bold_ifm">De Boer </text:span>werd genoemd.</text:p>
        <text:p text:style-name="ifm_p_indent.0.13in_ifm">Het faillissement heeft geen gevolgen voor de implementatie van het wetsvoorstel. Op
            dit moment worden er met de Stichting Soa Aids Nederland en Geisha afspraken gemaakt
            over hun rol bij de implementatie. Deze rol ziet vooral toe op de samenstelling van de
            inhoud van het informatiepakket dat tijdens het contactmoment bij registratie wordt
            uitgereikt. Het alternatief voor het uitstapprogramma van de Rode Draad is het aanbod
            aan uitstapprogramma’s in de gemeente Amsterdam. Vanzelfsprekend blijft veldwerk om
            prostituees te benaderen van essentieel belang. Ik verwacht dat de verplichte
            contactmomenten bij registratie een versterkend effect hebben op dit veldwerk vanwege
            het eerste contact dat door registratie al tot stand komt.</text:p>
        <text:p text:style-name="ifm_p_mt.3.38mm_ifm">Mevrouw <text:span text:style-name="ifm_span_font.bold_ifm">Quik-Schuijt </text:span>verzocht om een stand van zaken over
            de toezegging in de brief van 27 oktober 2011 (Kamerstukken II 2011/2012, 32211, nr. 63) over
            informatie ten aanzien van aanvullende acties op het gebied van sociale zekerheid.</text:p>
        <text:p text:style-name="ifm_p_indent.0.13in_ifm">In deze brief is bij het onderdeel sociale zekerheid als één van de aanvullende acties
            aangegeven dat de huidige voorlichting op de website www.prostitutiegoedgeregeld.nl
            inzake verzekeringen voor ziekte en arbeidsongeschiktheid zal worden uitgebreid.
            Informatie over deze verzekeringen is eind 2011 via genoemde website beschikbaar
            gesteld.</text:p>
        <text:p text:style-name="ifm_p_indent.0.13in_ifm">Een ander onderdeel van de aanvullende acties in vorengenoemde brief betreft de
            toezegging dat onderzoek wordt verricht naar de gebrekkige pensioenopbouw door
            zelfstandigen (in het algemeen). Er wordt gekeken naar oorzaken en mogelijke
            oplossingsrichtingen. Het onderzoek «Pensioen van zelfstandigen» is op 18 maart jl. aan
            de Tweede Kamer gezonden (Kamerstukken II 2012/13, 31311, nr. 97).</text:p>
        <text:p text:style-name="ifm_p_mt.3.38mm_ifm">De heer <text:span text:style-name="ifm_span_font.bold_ifm">Ester </text:span>vroeg naar de laatste stand van zaken met
            betrekking tot de Regeling Uitstapprogramma’s Prostituees (RUPS) en de zogeheten ‘warme
            overdracht’ naar gemeenten, met name Rotterdam, Haarlem, Deventer en Amsterdam. Voorts
            vroeg hij of er een mismatch is tussen vraag en aanbod en hoe die geslecht zou kunnen
            worden.</text:p>
        <text:p text:style-name="ifm_p_indent.0.13in_ifm">Zoals ik heb aangegeven in brieven aan de Tweede Kamer en de op 12 november 2012 aan de
            Tweede Kamer gezonden antwoorden op de schriftelijke Kamervragen van de heer Segers, is
            de warme overdracht van de RUPS positief verlopen en ligt de verantwoordelijkheid voor
            uitstapprogramma’s bij gemeenten. In Deventer heeft de gemeente er in mei 2012 voor
            gekozen om het uitstapprogramma voor prostituees van Scharlaken Koord voor twee jaar
            voort te zetten. Ook de gemeente Haarlem heeft ervoor gekozen om subsidie te verlenen
            aan Scharlaken Koord voor het aanbieden van een uitstapprogramma voor prostituees in de
            gemeente. Deze subsidie loopt tot eind 2013. In Amsterdam zijn drie partijen betrokken
            bij de hulp voor prostituees om uit te stappen: een zorgpartij, Scharlaken Koord en
            Dienst Werk en Inkomen. In Rotterdam is na het stopzetten van de rijkssubsidie uit de
            Regeling Uitstapprogramma’s Prostituees het uitstapprogramma ingebed in het gemeentelijk
            beleid. Gezien deze aandacht vanuit gemeenten voor uitstapprogramma’s van prostituees,
            zie ik geen mismatch tussen vraag en aanbod. Zoals toegezegd tijdens het debat over de
            implementatie van de Europese richtlijn mensenhandel op 27 maart jl., zal ik de Tweede
            Kamer voor de begrotingsbehandeling van Veiligheid en Justitie uitgebreider informeren
            over de huidige stand van zaken met betrekking tot uitstapprogramma’s.</text:p>
        <text:p text:style-name="ifm_p_mt.3.38mm_ifm">Mevrouw <text:span text:style-name="ifm_span_font.bold_ifm">De Boer </text:span>vroeg of ik het risico erken dat van
            zelfstandige sekswerkers door inschrijving bij de Kamer van Koophandel eenvoudig alsnog
            privacygevoelige informatie te achterhalen is, omdat het burgerservicenummer (BSN) wordt
            gebruikt als btw-nummer dat dan op alle nota’s moet worden gezet.</text:p>
        <text:p text:style-name="ifm_p_indent.0.13in_ifm">Het zal in de praktijk maar heel weinig voorkomen dat zelfstandige sekswerkers aan
            ondernemers factureren voor hun diensten. En alleen in dat geval zijn zij ingevolge de
            Wet omzetbelasting verplicht een factuur op te maken en uit te reiken. Voor diensten aan
            particulieren geldt die verplichting niet. Sinds 1 januari 2013 is een wijziging van de
            Wet omzetbelasting van kracht die de mogelijkheid geeft een vereenvoudigde factuur op te
            maken voor bedragen tot € 100,- (artikelen 34d en 35a, tweede lid, Wet OB). Op zo'n
            eenvoudige factuur hoeft het btw-identificatienummer niet vermeld te worden. Ik acht het
            geschetste risico derhalve niet groot. Ten slotte merk ik op dat het BSN een nummer is
            waaruit op zichzelf nooit rechten en plichten voortvloeien. Die afweging heeft ook ten
            grondslag gelegen aan de politieke keuze destijds om het BSN als basis te nemen voor het
            btw-identificatienummer van natuurlijke personen. Het levert geen overwegende
            privacy-bezwaren op en maakt de uitvoering voor zowel ondernemer als Belastingdienst
            eenvoudiger.</text:p>
        <text:p text:style-name="ifm_p_mt.3.38mm_ifm">Mevrouw <text:span text:style-name="ifm_span_font.bold_ifm">Quik-Schuijt </text:span>verzocht mij om op korte termijn een
            zelfstandigenaftrek bij fictieve dienstbetrekking te realiseren. Bovendien stelt zij dat
            er merkwaardige, afwijkend regels gelden in het nadeel van werknemers in het vergunde
            deel van de sector. Zij vroeg welke rechtvaardiging er is voor deze hybride constructie
            en of de regering bereid is om in overleg met de branche, sekswerkers en belastingdienst
            te onderzoeken welke constructie het beste past bij deze bedrijven.</text:p>
        <text:p text:style-name="ifm_p_indent.0.13in_ifm">Een recht op zelfstandigenaftrek valt niet te rijmen met de aanwezigheid van een
            fictieve dienstbetrekking. De zelfstandigenaftrek geldt voor eenmanszaken (ZZP-ers). Het
            voorwaardenpakket met de daarbij behorende toepassing van opting-in vereist een
            gezamenlijke handelwijze. Bij opting-in gaat het om een gezamenlijke verklaring van de
            sekswerker en de beoogde inhoudingsplichtige (de exploitant) dat de arbeidsverhouding
            als een dienstbetrekking moet worden beschouwd. En ook op andere onderdelen van het
            voorwaardenpakket is een schriftelijke overeenkomst nodig tussen exploitant en
            sekswerker. Zowel werknemers als werkgevers hebben baat bij de opting-in regeling. De
            belastingdienst evalueert deze regeling in 2013 in overleg met de branche.</text:p>
        <text:p text:style-name="ifm_p_mt.3.38mm_ifm">Mevrouw <text:span text:style-name="ifm_span_font.bold_ifm">De Boer </text:span>vroeg welke maatregelen worden genomen voor
            een veilige werkplek en een sterkere rechtspositie van prostituees die vrijwillig willen
            werken.</text:p>
        <text:p text:style-name="ifm_p_indent.0.13in_ifm">In artikel 24, eerste lid, onder b, staan veiligheid, gezondheid en
            zelfbeschikkingsrecht op één lijn. In de amvb met nadere regels wordt opgenomen dat de
            prostituee het volste recht heeft om bepaalde handelingen te weigeren. De exploitant die
            de in deze regels vastgelegde rechten van de prostituee niet respecteert, kan zijn
            vergunning verliezen. Door dit wetsvoorstel wordt de prostituee in een betere positie
            gebracht ten opzichte van de exploitant. Het kabinet is van mening dat de exploitant een
            grote rol moet spelen bij de bescherming van de voor hem werkzame prostituees. In de
            amvb worden tevens de fundamentele rechten van de prostituee in relatie tot de
            exploitant vastgelegd. De prostituee wordt tijdens het registratiegesprek over deze
            onderwerpen geïnformeerd.</text:p>
        <text:p text:style-name="ifm_p_mt.3.38mm_ifm"><text:span text:style-name="ifm_span_font.bold_ifm">Mensenhandel</text:span></text:p>
        <text:p text:style-name="ifm_p_mt.3.38mm_ifm">Mevrouw <text:span text:style-name="ifm_span_font.bold_ifm">Meurs </text:span>vroeg naar de initiatieven om in samenspraak
            met andere landen internationaal beleid te voeren bij het aanpakken en opsporen van
            mensenhandel.</text:p>
        <text:p text:style-name="ifm_p_indent.0.13in_ifm">Op internationaal niveau draagt Nederland op vele manieren bij aan de bestrijding van
            mensenhandel. Nederland speelt bijvoorbeeld een belangrijke rol bij het bevorderen van
            EU-brede operationele samenwerking tegen mensenhandel. Samen met het Verenigd Koninkrijk
            heeft Nederland de leiding bij het zogenoemde EMPACT-project mensenhandel. De
            EMPACT-projecten hebben tot doel om de operationele samenwerking tussen de lidstaten te
            versterken ten aanzien van de acht prioriteiten op het gebied van georganiseerde
            criminaliteit die in juni 2011 door de JBZ-Raad zijn vastgesteld. De projecten richten
            zich op zaken als verbetering van de informatie-uitwisseling via Europol, meer en betere
            analyses van deze informatie door Europol, meer gezamenlijke opsporingsonderzoeken, zo
            mogelijk in de vorm van Joint Investigation Teams (JITs), en ontneming van criminele
            winsten. Inmiddels nemen negentien lidstaten deel aan het EMPACT-project mensenhandel.
            Nederland zoekt daarnaast actief samenwerking met de bronlanden waar veel slachtoffers
            van mensenhandel vandaan komen. Deze samenwerking kan operationeel (opsporingsonderzoek)
            of niet-operationeel (bijvoorbeeld capaciteitsopbouw) van opzet zijn. Momenteel wordt
            door mijn ministerie samen met een aantal opsporingsdiensten gewerkt aan het versterken
            van de samenwerking met Hongarije.</text:p>
        <text:p text:style-name="ifm_p_indent.0.13in_ifm">Nederland (vertegenwoordigd door de gemeente Amsterdam en de IND) neemt deel aan een
            door Frankrijk geleid EU-project om richtlijnen op te stellen voor de identificatie van
            slachtoffers van mensenhandel. In opdracht van Buitenlandse Zaken verzorgt het
            International Centre for Migration Policy Development (ICMPD) trainingen over
            arbeidsuitbuiting voor 14 landen in Midden- en Zuidoost-Europa, waaraan de Inspectie SZW
            ook een bijdrage levert. Ten slotte organiseert Nederland samen met Polen en Cyprus in
            april een EU-conferentie over multidisciplinaire operationele samenwerking tegen
            mensenhandel onder de titel «Putting Rantsev into Practice». Voor deze conferentie zijn
            van alle EU-lidstaten experts uitgenodigd van zeven verschillende organisaties: politie,
            OM, grensbewakingsdienst, immigratiedienst, de arbeidsinspectie (of "SIOD"), een
            gemeente en de coördinerende instantie (ministerie of andere organisatie).</text:p>
        <text:p text:style-name="ifm_p_indent.0.13in_ifm">In antwoord op de vraag wat de resultaten en de lessen zijn van de internationale
            initiatieven en hoe deze zich verhouden tot het wetsvoorstel wijs ik op de
            train-the-trainersessies die in juni in Nederland gehouden worden voor de zes betrokken
            lidstaten op basis van het in het Franse project ontwikkelde trainingsmateriaal voor de
            identificatie van potentiële slachtoffers van mensenhandel. Verder heeft bijvoorbeeld de
            operationele samenwerking met landen als Bulgarije en Roemenië geleid tot betere
            informatie-uitwisseling en succesvolle vervolging van meerdere criminele organisaties.
            Dergelijke internationale samenwerking vergt langdurige investering in contacten en
            wederzijds begrip van de nationale situatie. Het wetsvoorstel draagt ertoe bij dat we
            beter zicht en betere grip krijgen op misstanden in de prostitutie. Dit verbeterde zicht
            en grip leidt ertoe dat er nog betere focus kan worden aangebracht in de internationale
            samenwerking. Het wetsvoorstel draagt ook bij aan de implementatie van de
            EU-mensenhandelstrategie, waarin o.a. inzicht krijgen in en voorkomen van mensenhandel
            als prioriteiten zijn benoemd.</text:p>
        <text:p text:style-name="ifm_p_mt.3.38mm_ifm">De heer <text:span text:style-name="ifm_span_font.bold_ifm">Ester </text:span>vroeg naar mijn opvatting over op 19 juni
            2012 verschenen EU-strategie 2012–2016 voor de uitroeiing van mensenhandel in
            2012–2016.</text:p>
        <text:p text:style-name="ifm_p_indent.0.13in_ifm">De onderwerpen die Nederland bij de Commissie had aangedragen als input voor de
            mededeling, zoals het stimuleren van multidisciplinaire samenwerking, aandacht voor
            arbeidsuitbuiting en het verbeteren van operationele samenwerking, maken alle onderdeel
            uit van de mededeling. De mededeling sluit daarmee goed aan op het Nederlandse beleid en
            de Nederlandse prioriteiten; de Europese prioriteiten maken al deel uit van het
            Nederlandse beleid. Wat eigen accenten betreft zou Nederland graag gezien hebben dat in
            de strategie aandacht zou zijn besteed aan de rol die gemeentes kunnen spelen bij het
            voorkomen en bestrijden van mensenhandel. Op voorstel van Nederland is de bestuurlijke
            aanpak van mensenhandel daarom wel opgenomen in de raadsconclusies bij de strategie die
            de JBZ-Raad in oktober 2012 heeft aangenomen.</text:p>
        <text:p text:style-name="ifm_p_mt.3.38mm_ifm">De heer <text:span text:style-name="ifm_span_font.bold_ifm">Ester </text:span>vroeg om een inhoudelijke reactie op het in
            oktober 2012 uitgekomen rapport «Jurisprudentie mensenhandelzaken 2009-2012» van de
            Nationaal Rapporteur.</text:p>
        <text:p text:style-name="ifm_p_indent.0.13in_ifm">De Nationaal Rapporteur fungeert als onafhankelijk monitoring mechanisme van de
            Nederlandse inspanningen ter bestrijding van mensenhandel. Ik acht de rapporten van de
            Nationaal Rapporteur dan ook van groot belang voor het verder aanscherpen van de aanpak
            van mensenhandel. Zo ook het rapport «Jurisprudentie mensenhandelzaken 2009-2012». De
            aanbevelingen die de Nationaal Rapporteur hierin doet, worden uiterst serieus genomen,
            zoals blijkt uit mijn reactie die ik de Tweede Kamer op 25 februari 2013 heb doen
            toekomen (Kamerstukken II 2012/13, 28638, nr. 96). Zo worden – mede in het verlengde van de
            aanbevelingen van de Nationaal Rapporteur om mensenhandelzaken meer te concentreren bij
            een beperkt aantal rechters en juridisch medewerkers – mensenhandelzaken die worden
            aangebracht door het Landelijk Parket sinds 1 januari 2013 afgedaan door vier speciaal
            daartoe aangewezen gerechten. Daarnaast vraagt de Nationaal Rapporteur nadrukkelijk
            aandacht voor het recht op schadevergoeding van het slachtoffer. In dat kader zijn
            maatregelen getroffen, zoals de mogelijkheid voor slachtoffers om een aanvraag in te
            dienen voor een financiële tegemoetkoming van het Schadefonds geweldsmisdrijven in het
            geval van ernstig psychisch of lichamelijke letsel wanneer zij hun schade niet op andere
            wijze vergoed krijgen. Aandacht verdient verder dat in het kader van het onlangs door de
            Tweede Kamer aanvaardde wetsvoorstel conservatoir beslag ten behoeve van het slachtoffer
            (Kamerstukken 33295) een regeling wordt
            voorgesteld die inhoudt dat in de gevallen waarin én een schadevergoedingsmaatregel is
            opgelegd én een ontnemingsmaatregel is opgelegd, het door het CJIB geïnde geld eerst
            strekt tot voldoening aan de schadevergoedingsmaatregel. Bovendien komt het slachtoffer
            van mensenhandel in aanmerking voor toekenning van het restant van de
            schadevergoedingsmaatregel als de veroordeelde niet binnen acht maanden na het
            onherroepelijk worden van het vonnis heeft voldaan. Het CJIB verstrekt de uitkering en
            de Staat neemt de vordering op de veroordeelde over. Op deze wijze wordt ingezet op een
            verdere versterking van de inspanningen van de overheid om het slachtoffer bij te staan
            bij het innen van de aan hem toegekende schadevergoeding.</text:p>
        <text:p text:style-name="ifm_p_mt.3.38mm_ifm">Mevrouw <text:span text:style-name="ifm_span_font.bold_ifm">Scholten </text:span>kan ik op haar vraag antwoorden dat de
            bestrijding van mensenhandel een belangrijke prioriteit is voor het OM en daar ook al
            geruime tijd als specialisatie wordt gezien. Als doelstelling is geformuleerd dat het
            aantal criminele samenwerkingsverbanden, waaronder organisaties die zich bezighouden met
            mensenhandel, dat wordt aangepakt, in 2015 moet zijn verdubbeld ten opzichte van
            2009.</text:p>
        <text:p text:style-name="ifm_p_indent.0.13in_ifm">Daarnaast speelt de Task Force Mensenhandel – onder voorzitterschap van de voorzitter
            van het College, de heer Bolhaar - een belangrijke rol bij het verder versterken van de
            integrale aanpak van mensenhandel. Ook in de kaderbrief OM is aangegeven dat
            mensenhandel prioriteit dient te hebben. De kaderbrief is het richtinggevende kader voor
            hoofdofficieren. Daarnaast bestaat er een OM-Aanwijzing mensenhandel, waarin voor
            opsporing en vervolging bijvoorbeeld uiteen wordt gezet welke zaken prioriteit hebben en
            hoe er met slachtoffers dient te worden omgegaan. Deze aanwijzing wordt momenteel
            geactualiseerd, om recente ontwikkelingen zoals de nieuwe EU-mensenhandelrichtlijn erin
            te kunnen verwerken. Uit onlangs verkregen cijfers van de Taske Force Mensenhandel
            blijkt dat er in 2012 ruim 300 mensenhandelzaken bij het OM zijn binnengekomen. Dat
            aantal is sinds 2008 niet zo hoog geweest. Datzelfde geldt voor het aantal van ruim 140
            veroordelingen in mensenhandelzaken. Het aantal strafrechtelijke onderzoeken steeg naar
            150 en bereikte daarmee het hoogste niveau sinds 2009. De door mevrouw <text:span text:style-name="ifm_span_font.bold_ifm">Scholten </text:span>gesignaleerde structurele daling van het aantal
            veroordelingen herken ik derhalve niet.</text:p>
        <text:p text:style-name="ifm_p_mt.3.38mm_ifm">Mevrouw <text:span text:style-name="ifm_span_font.bold_ifm">Scholten </text:span>vroeg naar mijn inzet op de vervolging van
            mensenhandelaren en of ik met dit wetsvoorstel ook een instrument voorhanden heb om
            mensenhandelaren actiever te vervolgen. Voorts vroeg zij wat er met de aldus verzamelde
            gegevens gebeurt en of er voldoende menskracht beschikbaar is om al die
            mensenhandelzaken op te pakken.</text:p>
        <text:p text:style-name="ifm_p_indent.0.13in_ifm">Mensenhandel is al jaren een prioriteit bij opsporing en vervolging en de aanpak
            daarvan blijft ook de komende jaren de volle aandacht krijgen. Om
            prostitutie-gerelateerde mensenhandel aan te pakken is dit wetsvoorstel een noodzakelijk
            instrument. Door deze wet ontstaat er beter zicht op de prostitutiebranche waardoor ook
            misstanden als mensenhandel beter in beeld komen en doelgerichter kunnen worden
            aangepakt. Het bestuurlijk instrumentarium wordt door dit wetsvoorstel uitgebreid. De
            politie kan zich dan vooral richten op de opsporing van gedwongen prostitutie.</text:p>
        <text:p text:style-name="ifm_p_mt.3.38mm_ifm">Mevrouw <text:span text:style-name="ifm_span_font.bold_ifm">De Boer </text:span>vroeg waarom er niet wettelijk is geregeld
            dat slachtoffers van mensenhandel niet zullen worden vervolgd en welke garanties
            prostituees jonger dan 21 jaar of afkomstig uit een niet EU land, die zich niet kunnen
            registreren, krijgen als ze slachtoffer zijn van uitbuiting. Staat hen ook
            strafrechtelijke vervolging te wachten?</text:p>
        <text:p text:style-name="ifm_p_indent.0.13in_ifm">Bij het optreden tegen een prostituee die zich schuldig maakt aan overtreding van een
            van de in de voorgestelde wetgeving opgenomen verbodsbepalingen, zal rekening worden
            gehouden met de positie waarin zij verkeert. Onder meer in het Verdrag van de Raad van
            Europa ter bestrijding van mensenhandel, is neergelegd dat slachtoffers van mensenhandel
            die onder dwang tot het plegen van strafbare feiten zijn gebracht, in beginsel niet
            worden vervolgd (het non punishment-beginsel). In de praktijk maakt het openbaar
            ministerie gebruik van de mogelijkheid om zaken te seponeren.</text:p>
        <text:p text:style-name="ifm_p_mt.3.38mm_ifm">Anders dan mevrouw <text:span text:style-name="ifm_span_font.bold_ifm">Quik-Schuijt </text:span>stelde, is het doel van
         registratie niet het identificeren van slachtoffers van mensenhandel, al zal er tijdens het
         registratiegesprek wel veel aandacht moeten zijn voor het opvangen van mogelijke signalen
         van mensenhandel. Dat is lastig, omdat de ervaring leert dat een vermoeden van
         onvrijwilligheid vaak pas na meerdere intensieve gesprekken kan worden vastgesteld - zoals
         ook door mevrouw Quik-Schuijt werd onderkend. In eerste instantie is het doel van het
         gesprek het zo goed mogelijk informeren van de prostituee zodat zij in de positie komt om
         zelf actie te kunnen ondernemen ten aanzien van haar sociale positie. Verder zullen ook na
         de registratie contacten tussen toezichthouders, hulpverleners en prostituees van groot
         belang blijven om eventuele slachtoffers van mensenhandel op te sporen en hun het
         vertrouwen te geven om aangifte te doen, ondanks eventuele angst voor represailles.</text:p>
        <text:p text:style-name="ifm_p_mt.3.38mm_ifm">De heer <text:span text:style-name="ifm_span_font.bold_ifm">Ester </text:span>vroeg om verduidelijking van de sancties van
            wetsovertreding, met name met betrekking tot de exploitant en de klant die de wet
            overtreedt.</text:p>
        <text:p text:style-name="ifm_p_indent.0.13in_ifm">Allereerst kunnen er bestuurlijke maatregelen worden getroffen tegen overtredingen van
            exploitanten, zoals de tijdelijke sluiting van een prostitutiebedrijf of het intrekken
            van een vergunning. Daarnaast wordt het uitoefenen van een prostitutiebedrijf zonder
            vergunning verboden op basis van de wet economische delicten artikel 1 onder 2 en kan
            bij een overtreding hiervan strafrechtelijk worden ingegrepen, zoals aangegeven in
            artikel 32 van het wetsvoorstel. Voor wat betreft de sancties tegen een klant die niet
            aan de vergewisplicht heeft voldaan, deze zijn zoals beschreven in artikel 29, eerste
            lid, van het wetsvoorstel een hechtenis van ten hoogste zes maanden of geldboete van de
            derde categorie.</text:p>
        <text:p text:style-name="ifm_p_mt.3.38mm_ifm">In antwoord op de vraag van de heer <text:span text:style-name="ifm_span_font.bold_ifm">Ester </text:span>wil ik benadrukken
         dat dit wetsvoorstel volledig in lijn is met het regeerakkoord en als geheel bijdraagt aan
         een harde aanpak van mensenhandel en de daaraan gerelateerde prostitutie.</text:p>
        <text:p text:style-name="ifm_p_mt.3.38mm_ifm">Mevrouw <text:span text:style-name="ifm_span_font.bold_ifm">Van Bijsterveld </text:span>vroeg mij of de drempel die
         registratie oplegt voor exploitanten van kwade wil voldoende is. Het feit dat een
         exploitant zijn vergunning riskeert indien hij een niet-geregistreerde prostituee voor zich
         laat werken maakt de drempel dermate hoog dat ik het een effectief middel vindt om,
         gezamenlijk met de andere maatregelen in het wetsvoorstel, onder exploitanten het kaf van
         het koren te scheiden.</text:p>
        <text:p text:style-name="ifm_p_mt.3.38mm_ifm">Mevrouw <text:span text:style-name="ifm_span_font.bold_ifm">Meurs </text:span>vroeg mijn oordeel over de in de EU-strategie
            genoemde voornemens met betrekking tot opleiding van veldwerkers om mensenhandel te
            herkennen en het inrichten van één kamer bij rechtbanken, speciaal voor
            mensenhandel.</text:p>
        <text:p text:style-name="ifm_p_indent.0.13in_ifm">Ik onderschrijf de genoemde voornemens uit de EU-strategie. Het trainen van personen
            die beroepsmatig in aanraking kunnen komen met mensenhandel in het herkennen van
            signalen in combinatie met het bieden van handelingsperspectief maakt al geruime tijd
            deel uit van de integrale aanpak van mensenhandel die ik voorsta. Zo organiseert
            Stichting M. in opdracht van het Ministerie van Veiligheid en Justitie workshops voor
            zorg- en hulpverleners om hen te stimuleren informatie te delen over signalen van
            mensenhandel. Wat betreft specialisatie bij de zittende magistratuur zijn – mede naar
            aanleiding van aanbevelingen van de Nationaal Rapporteur – hierover reeds de nodige
            afspraken gemaakt. Per 1 januari 2013 is per gerecht de behandeling van
            mensenhandelzaken geconcentreerd bij een klein aantal rechters en juridisch medewerkers
            met expertise op dit gebied. Mensenhandelzaken die worden aangebracht door het Landelijk
            Parket kunnen per genoemde datum worden afgedaan bij vier speciaal daartoe aangewezen
            gerech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oten</text:p>
            </table:table-cell>
            <table:table-cell/>
            <table:table-cell office:value-type="string" table:style-name="handelingen.footer.cel">
              <text:p text:style-name="Basis">28 mei 2013<text:line-break/>EK<text:s/>28</text:p>
            </table:table-cell>
            <table:table-cell office:value-type="string" table:style-name="handelingen.footer.cel">
              <text:p>2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antwoording van de vragen, gesteld tijdens de eerste termijn van de plenaire behandeling van wetsvoorstel 32211, op 30 oktober 2012 </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TaxonomieBeleidsagenda/OVERHEID.category">Economie | Organisatie en beleid</meta:user-defined>
    <meta:user-defined meta:name="OVERHEID.TaxonomieBeleidsagenda/OVERHEID.category">Recht | Strafrecht</meta:user-defined>
    <meta:user-defined meta:name="OVERHEIDop.ParlID/DC.identifier">h-ek-20122013-28-7</meta:user-defined>
    <meta:user-defined meta:name="DC.title">Beantwoording van de vragen, gesteld tijdens de eerste termijn van de plenaire behandeling van wetsvoorstel 32211, op 30 oktober 2012 </meta:user-defined>
    <meta:user-defined meta:name="OVERHEIDop.behandeldDossier">32211</meta:user-defined>
    <meta:user-defined meta:name="OVERHEIDop.behandeldDossier">33295</meta:user-defined>
    <meta:user-defined meta:name="OVERHEIDop.behandeldDossier">28638;96</meta:user-defined>
    <meta:user-defined meta:name="OVERHEIDop.behandeldDossier">31311;97</meta:user-defined>
    <meta:user-defined meta:name="OVERHEIDop.behandeldDossier">32211;63</meta:user-defined>
    <meta:user-defined meta:name="OVERHEIDop.behandeldDossier">32211;F</meta:user-defined>
    <meta:user-defined meta:name="OVERHEIDop.startpagina">47</meta:user-defined>
    <meta:user-defined meta:name="OVERHEIDop.eindpagina">59</meta:user-defined>
    <meta:user-defined meta:name="OVERHEIDop.handelingenItemNummer">7</meta:user-defined>
    <meta:user-defined meta:name="OVERHEIDop.versieInformatie"/>
    <meta:user-defined meta:name="DCTERMS.W3CDTF/DCTERMS.issued">2013-05-28</meta:user-defined>
  </office:meta>
</office:document-meta>
</file>