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text:p>
        <text:p text:style-name="ifm_p_indent.0.13in_ifm">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33589).</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zijn brief aan de Voorzitter van de Tweede Kamer der Staten-Generaal
            inzake Verantwoordingsbrief 2012 (griffienr. 152869.02);</text:p>
        <text:p text:style-name="ifm_p_indent.0.13in_ifm">een, van de minister van Buitenlandse Zaken en de minister voor Buitenlandse Handel en
            Ontwikkelingssamenwerking, ten geleide van het AIV-advies Internationale
            Milieusamenwerking (griffienr. 152883);</text:p>
        <text:p text:style-name="ifm_p_indent.0.13in_ifm">een, van de minister van Buitenlandse Zaken, houdende mededeling van de op 28 oktober
            2011 te Genève tot stand gekomen wijziging van Bijlage 1 bij de Overeenkomst inzake het
            internationale vervoer van aan bederf onderhevige levensmiddelen en het gebruik van
            speciale vervoermiddelen bij dit vervoer (ATP) (Trb. 2013, 71) (griffienr. 152839);</text:p>
        <text:p text:style-name="ifm_p_indent.0.13in_ifm">een, van alsvoren, ten geleide van een fiche die werd opgesteld door de werkgroep
            Beoordeling Nieuwe Commissievoorstellen inzake Verordening meerjarenfinanciering
            Europees Agentschap maritieme veiligheid (griffienr. 152879);</text:p>
        <text:p text:style-name="ifm_p_indent.0.13in_ifm">een, van alsvoren, inzake Rapportage uitspraken 2012 van het Europees Hof voor de
            Rechten van de Mens (griffienr. 152886);</text:p>
        <text:p text:style-name="ifm_p_indent.0.13in_ifm">een, van alsvoren, ten geleide van de geannoteerde agenda Raad Algemene Zaken van 21
            mei 2013 (griffienr. 152888);</text:p>
        <text:p text:style-name="ifm_p_indent.0.13in_ifm">een, van alsvoren, inzake stand van zaken implementatie Europese richtlijnen en
            kaderbesluiten in eerste kwartaal 2013 (griffienr. 152887);</text:p>
        <text:p text:style-name="ifm_p_indent.0.13in_ifm">een, van alsvoren, inzake legislatieve terughoudendheid BES eilanden (griffienr.
            152889);</text:p>
        <text:p text:style-name="ifm_p_indent.0.13in_ifm">een, van alsvoren, inzake kabinetsappreciatie Europees Nabuurschapsbeleid (griffienr.
            152910);</text:p>
        <text:p text:style-name="ifm_p_indent.0.13in_ifm">een, van alsvoren, ten geleide van drie fiches die werden opgesteld door de werkgroep
            Beoordeling Nieuwe Commissievoorstellen inzake o.a. Verordening kostenreductie
            infrastructuur breedband (griffienr. 152911);</text:p>
        <text:p text:style-name="ifm_p_indent.0.13in_ifm">een, van alsvoren, ten geleide van de geannoteerde agenda Raad Buitenlandse Zaken van
            27 mei 2013 (griffienr. 152915);</text:p>
        <text:p text:style-name="ifm_p_indent.0.13in_ifm">een, van alsvoren, ten geleide van de geannoteerde agenda van de Europese Raad te
            Brussel op 22 mei 2013 (griffienr.152917);</text:p>
        <text:p text:style-name="ifm_p_indent.0.13in_ifm">een, van de minister voor Buitenlandse Handel en Ontwikkelingssamenwerking, ten geleide
            van de geannoteerde agenda Raad Buitenlandse Zaken OS van 28 mei 2013 (griffienr.
            152916);</text:p>
        <text:p text:style-name="ifm_p_indent.0.13in_ifm">een, van de minister van Buitenlandse Zaken, de minister van Veiligheid en Justitie, de
            minister van Defensie en de minister voor Buitenlandse Handel en
            Ontwikkelingssamenwerking, inzake stand van zaken brief politietrainingsmissie
            Afghanistan (griffienr. 147778.10);</text:p>
        <text:p text:style-name="ifm_p_indent.0.13in_ifm">een, van de minister van Veiligheid en Justitie, ten geleide van het jaarverslag
            Rechtspraak 2012 (griffienr. 152877);</text:p>
        <text:p text:style-name="ifm_p_indent.0.13in_ifm">een, van de minister van Binnenlandse Zaken en Koninkrijksrelaties, ten geleide van het
            Jaarverslag 2012 Hoge Raad van Adel (griffienr. 152875);</text:p>
        <text:p text:style-name="ifm_p_indent.0.13in_ifm">een, van de minister voor Wonen en Rijksdienst, inzake Besluit houdende wijziging van
            het Besluit Centraal Fonds voor de Volkshuisvesting en het Besluit beheer
            sociale-huursector (beëindiging subsidies in het kader van de wijkenaanpak) (griffienr.
            152891);</text:p>
        <text:p text:style-name="ifm_p_indent.0.13in_ifm">een, van de minister van Onderwijs, Cultuur en Wetenschap, inzake Kerncijfers 2008-2012
            (griffienr. 152873);</text:p>
        <text:p text:style-name="ifm_p_indent.0.13in_ifm">een, van de minister van Financiën, ten geleide van het Financieel Jaarverslag van het
            Rijk 2012 (griffienr. 152869.01);</text:p>
        <text:p text:style-name="ifm_p_indent.0.13in_ifm">een, van alsvoren, ten geleide van het verslag van de Eurogroep en ECOFIN Raad van 13
            en 14 mei 2013 te Brussel (griffienr. 152786.01);</text:p>
        <text:p text:style-name="ifm_p_indent.0.13in_ifm">een, van de staatssecretaris van Financiën, inzake uitstel beantwoording vragen ter
            voorbereiding op het debat Notitie Fiscaal Verdragsbeleid 2011/belastingheffing
            internationale ondernemingen (griffienr. 152036.01);</text:p>
        <text:p text:style-name="ifm_p_indent.0.13in_ifm">een, van alsvoren, inzake belastingplicht overheidsbedrijven, dienstige maatregelen
            (griffienr. 152925);</text:p>
        <text:p text:style-name="ifm_p_indent.0.13in_ifm">een, van de staatssecretaris van Infrastructuur en Milieu, ten geleide van het
            ontwerpbesluit tot wijziging van het Activiteitenbesluit (nieuwe activiteiten en herstel
            van gebreken) (griffienr. 152836);</text:p>
        <text:p text:style-name="ifm_p_indent.0.13in_ifm">een, van alsvoren, ten geleide van het Besluit tot wijziging van het Besluit
            stortplaatsen en stortverboden afvalstoffen (koude immobilisatie) (griffienr.
            152878);</text:p>
        <text:p text:style-name="ifm_p_indent.0.13in_ifm">een, van alsvoren, inzake Groenboek over een Europese strategie voor kunststofafval in
            het milieu (griffienr. 152932);</text:p>
        <text:p text:style-name="ifm_p_indent.0.13in_ifm">een, van de minister van Economische Zaken, inzake Resultaten van de evaluatie van de
            Wet Informatieuitwisseling Ondergrondse Netten (griffienr. 152854);</text:p>
        <text:p text:style-name="ifm_p_indent.0.13in_ifm">een, van alsvoren, ten geleide van een afschrift kabinetsreactie groenboek inzake
            oneerlijke handelspraktijken in de food en non-food toeleveringsketen tussen
            ondernemingen in Europa (griffienr. 152858);</text:p>
        <text:p text:style-name="ifm_p_indent.0.13in_ifm">een, van de staatssecretaris van Economische Zaken, ten geleide van het Jaarverslag
            Faunafonds 2012 (griffienr. 152837);</text:p>
        <text:p text:style-name="ifm_p_indent.0.13in_ifm">een, van de minister en de staatssecretaris van Sociale Zaken en Werkgelegenheid, ten
            geleide van SUWI-jaarverslagen 2012 (griffienr. 152871);</text:p>
        <text:p text:style-name="ifm_p_indent.0.13in_ifm">een, van de minister van Sociale Zaken en Werkgelegenheid, ten geleide van het
            Jaarverslag 2012 Inspectie SZW (griffienr. 152868);</text:p>
        <text:p text:style-name="ifm_p_indent.0.13in_ifm">een, van alsvoren, inzake uitstel BNC-fiche COM (2013)236 (griffienr. 152860);</text:p>
        <text:p text:style-name="ifm_p_indent.0.13in_ifm">een, van alsvoren, ten geleide van het Jaaroverzicht Beleidsinformatie SZW 2008-2012
            (griffienr. 152927);</text:p>
        <text:p text:style-name="ifm_p_indent.0.13in_ifm">een, van de minister van Volksgezondheid, Welzijn en Sport, inzake Kamerbrief
            kostenbewustzijn (griffienr. 152880);</text:p>
        <text:p text:style-name="ifm_p_indent.0.13in_ifm">een, van alsvoren, inzake korting kaakchirurgen (griffienr. 152926);</text:p>
        <text:p text:style-name="ifm_p_indent.0.13in_ifm">een, van alsvoren, inzake voorhangbrief POH-GGZ en Generalistische Basis GGZ
            (griffienr. 152920);</text:p>
        <text:p text:style-name="ifm_p_indent.0.13in_ifm">een, van alsvoren, inzake reactie toezegging T01409 over de discussie over zinnige zorg
            (griffienr. 152172.12.2);</text:p>
        <text:p text:style-name="ifm_p_indent.0.13in_ifm">een, van alsvoren, inzake verordening betreffende veiligheid consumentenproducten
            (griffienr. 152630.01);</text:p>
        <text:p text:style-name="ifm_p_indent.0.13in_ifm">een, van alsvoren, inzake beschikbaarheidbijdrage SEH 2014 (griffienr. 152890).</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het rapport Staat van de
            rijksverantwoording 2012, de 21 rapporten bij de jaarverslagen 2012 en het Rapport bij
            de Nationale verklaring 2013 (griffienr. 152869);</text:p>
        <text:p text:style-name="ifm_p_indent.0.13in_ifm">een, van alsvoren, inzake afschrift brief d.d. 15 mei 2013 aan de minister van
            Binnenlandse Zaken en Koninkrijksrelaties betreffende decentralisatiebrief (griffienr.
            152895);</text:p>
        <text:p text:style-name="ifm_p_indent.0.13in_ifm">een, van alsvoren, ten geleide van het rapport Duurzaamheid intensieve veehouderij:
            vervolgonderzoek 2013 (griffienr. 152921);</text:p>
        <text:p text:style-name="ifm_p_indent.0.13in_ifm">een, van alsvoren, inzake afschrift brief d.d. 22 mei 2013 aan de Tweede Kamer inzake
            informatiepositie Tweede Kamer vervanging F-16 (reconstructie) (griffienr. 152928).</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E.E. te W., inzake brief Nationale ombudsman 26 april 2013 (griffienr.
            152864);</text:p>
        <text:p text:style-name="ifm_p_indent.0.13in_ifm">b. van J.J.P. d.V. te A., inzake schuld Aruba mei 2013 (griffienr. 152922).</text:p>
        <text:p text:style-name="ifm_p_indent.0.13in_ifm">Deze geschriften worden van belang geacht voor de leden van de vaste commissie voor
            Koninkrijksrelaties;</text:p>
        <text:p text:style-name="ifm_p_indent.0.13in_ifm">een, van S.H.D. G. te D., inzake de euro moet weg (griffienr. 152852);</text:p>
        <text:p text:style-name="ifm_p_indent.0.13in_ifm">een, van C.J.v.d.H. te A., inzake hoger beroep boete van zijn brommobiel (griffienr.
            152855);</text:p>
        <text:p text:style-name="ifm_p_indent.0.13in_ifm">een, van J.M.v.d.G. te H., inzake contramasterplan DJI (griffienr. 152773.01);</text:p>
        <text:p text:style-name="ifm_p_indent.0.13in_ifm">een, van R.B. te H., inzake pleidooi voor aanpassing van de strafwet (griffienr.
            152918);</text:p>
        <text:p text:style-name="ifm_p_indent.0.13in_ifm">een, van W.v.D., inzake vrouwonvriendelijke beschuldigingen radio 538 (griffienr.
            152931).</text:p>
        <text:p text:style-name="ifm_p_indent.0.13in_ifm">Deze geschriften worden van belang geacht voor de leden van de vaste commissie voor
            Veiligheid en Justitie;</text:p>
        <text:p text:style-name="ifm_p_indent.0.13in_ifm">een, van M.v.d.W., inzake regeling minister Blok voor chronisch zieken gehandicapten
            (griffienr. 151678.102).</text:p>
        <text:p text:style-name="ifm_p_indent.0.13in_ifm">Dit geschrift wordt van belang geacht voor de leden van de vaste commissie voor
            Binnenlandse Zaken en de Hoge Colleges van Staat/Algemene Zaken en Huis van de
            Koning;</text:p>
        <text:p text:style-name="ifm_p_indent.0.13in_ifm">een, van D.N., inzake nieuwe regeling oldtimer (griffienr. 151564.07);</text:p>
        <text:p text:style-name="ifm_p_indent.0.13in_ifm">een, van R.V., inzake afschaffing vrijstelling mrb voor oldtimers van 30 jaar en ouder
            (griffienr. 151564.06);</text:p>
        <text:p text:style-name="ifm_p_indent.0.13in_ifm">een, van T.C., inzake economische crisis (griffienr. 152529.01);</text:p>
        <text:p text:style-name="ifm_p_indent.0.13in_ifm">een, van I.v.d.V., inzake nieuwe regeling oldtimer (griffienr. 151564.08);</text:p>
        <text:p text:style-name="ifm_p_indent.0.13in_ifm">een, van J.M., inzake alsvoren (griffienr. 151564.11);</text:p>
        <text:p text:style-name="ifm_p_indent.0.13in_ifm">een, van A.B., inzake MRB (griffienr. 151564.09);</text:p>
        <text:p text:style-name="ifm_p_indent.0.13in_ifm">een, van R.M.B. te H., inzake honderden zelfmoorden (griffienr. 152902).</text:p>
        <text:p text:style-name="ifm_p_indent.0.13in_ifm">Deze geschriften worden van belang geacht voor de leden van de vaste commissie voor
            Financiën;</text:p>
        <text:p text:style-name="ifm_p_indent.0.13in_ifm">een, van Y.e.B., inzake het korten van uitkeringen naar het buitenland (griffienr.
            152853);</text:p>
        <text:p text:style-name="ifm_p_indent.0.13in_ifm">een, van R.R. te R., inzake te veel kosten (griffienr. 152865).</text:p>
        <text:p text:style-name="ifm_p_indent.0.13in_ifm">Deze geschriften worden van belang geacht voor de leden van de vaste commissie voor
            Sociale Zaken en Werkgelegenheid;</text:p>
        <text:p text:style-name="ifm_p_indent.0.13in_ifm">een, van L.P. te T (Tsjechië), inzake ontslag van werknemers bij Ahold in Praag
            (griffienr. 152853).</text:p>
        <text:p text:style-name="ifm_p_indent.0.13in_ifm">Dit geschrift wordt van belang geacht voor de leden van de vaste commissies voor
            Sociale Zaken en Werkgelegenheid en voor Economischer Zaken;</text:p>
        <text:p text:style-name="ifm_p_indent.0.13in_ifm">a. van A.J.L. te T., inzake aanpak onregelmatigheden (griffienr. 152903).</text:p>
        <text:p text:style-name="ifm_p_indent.0.13in_ifm">Dit geschrift wordt van belang geacht voor de leden van de vaste commissies voor
            Sociale Zaken en Werkgelegenheid en voor Volksgezondheid, Welzijn en Sport;</text:p>
        <text:p text:style-name="ifm_p_indent.0.13in_ifm">een, van G.J.W. te B., inzake terugdraaien van de privatisering van de ziektewet
            (griffienr. 152933).</text:p>
        <text:p text:style-name="ifm_p_indent.0.13in_ifm">Dit geschrift wordt van belang geacht voor de leden van de vaste commissie voor
            Volksgezondheid, Welzijn en Sport;</text:p>
        <text:p text:style-name="ifm_p_indent.0.13in_ifm">een, van B.R.v.d.H.-B., te D., inzake oorsuizen door katten mosquito (griffienr.
            152908).</text:p>
        <text:p text:style-name="ifm_p_indent.0.13in_ifm">Dit geschrift wordt van belang geacht voor de leden van de vaste commissies voor
            Volksgezondheid, Welzijn en Sport en voor Infrastructuur, Milieu en Ruimtelijke
            Ordening;</text:p>
        <text:p text:style-name="ifm_p_indent.0.13in_ifm">een, van C.B., inzake het strafbaar stellen van illegaliteit (griffienr. 152842).</text:p>
        <text:p text:style-name="ifm_p_indent.0.13in_ifm">Dit geschrift wordt van belang geacht voor de leden van de vaste commissie voor
            Immigratie en Asiel/JBZ-Raa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8 mei 2013<text:line-break/>EK<text:s/>28</text:p>
            </table:table-cell>
            <table:table-cell office:value-type="string" table:style-name="handelingen.footer.cel">
              <text:p>2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8-6</meta:user-defined>
    <meta:user-defined meta:name="DC.title">Lijst van ingekomen stukken</meta:user-defined>
    <meta:user-defined meta:name="OVERHEIDop.behandeldDossier">33519</meta:user-defined>
    <meta:user-defined meta:name="OVERHEIDop.behandeldDossier">33589</meta:user-defined>
    <meta:user-defined meta:name="OVERHEIDop.startpagina">45</meta:user-defined>
    <meta:user-defined meta:name="OVERHEIDop.eindpagina">46</meta:user-defined>
    <meta:user-defined meta:name="OVERHEIDop.handelingenItemNummer">6</meta:user-defined>
    <meta:user-defined meta:name="OVERHEIDop.versieInformatie"/>
    <meta:user-defined meta:name="DCTERMS.W3CDTF/DCTERMS.issued">2013-05-28</meta:user-defined>
  </office:meta>
</office:document-meta>
</file>