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en de volgende moties te doen
            plaatsvinden op 28 mei 2013:</text:p>
        <text:p text:style-name="ifm_p_indent.0.13in_ifm">Voorstel van wet van de leden Verhoeven en Van Tongeren tot wijziging van de
            Winkeltijdenwet in verband met het verruimen van de bevoegdheid van gemeenten om
            vrijstelling te verlenen van de verboden met betrekking tot de zondag en een aantal
            feestdagen (32412);</text:p>
        <text:p text:style-name="ifm_p_indent.0.13in_ifm">Motie van het lid Reuten c.s. over begrenzing van het maximale aantal openstellingsuren
            per winkel (32412,
            I);</text:p>
        <text:p text:style-name="ifm_p_indent.0.13in_ifm">Motie van het lid Faber-van de Klashorst c.s. over het ontzien van kleine winkeliers
               (32412, J);</text:p>
        <text:p text:style-name="ifm_p_indent.0.13in_ifm">Motie van het lid Holdijk c.s. over het versterken van de positie van winkeliers in
            winkelcentra (32412,
               K);</text:p>
        <text:p text:style-name="ifm_p_mt.3.38mm_ifm">b. de plenaire behandeling van het volgende wetsvoorstel te doen plaatsvinden op 11
            juni 2013:</text:p>
        <text:p text:style-name="ifm_p_indent.0.13in_ifm">Wijziging van de Warmtewet in verband met enkele aanpassingen (3283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8 mei 2013<text:line-break/>EK<text:s/>28</text:p>
            </table:table-cell>
            <table:table-cell office:value-type="string" table:style-name="handelingen.footer.cel">
              <text:p>2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8-5</meta:user-defined>
    <meta:user-defined meta:name="DC.title">Lijst van besluiten</meta:user-defined>
    <meta:user-defined meta:name="OVERHEIDop.behandeldDossier">32412</meta:user-defined>
    <meta:user-defined meta:name="OVERHEIDop.behandeldDossier">32839</meta:user-defined>
    <meta:user-defined meta:name="OVERHEIDop.behandeldDossier">32412;I</meta:user-defined>
    <meta:user-defined meta:name="OVERHEIDop.behandeldDossier">32412;J</meta:user-defined>
    <meta:user-defined meta:name="OVERHEIDop.behandeldDossier">32412;K</meta:user-defined>
    <meta:user-defined meta:name="OVERHEIDop.startpagina">44</meta:user-defined>
    <meta:user-defined meta:name="OVERHEIDop.eindpagina">44</meta:user-defined>
    <meta:user-defined meta:name="OVERHEIDop.handelingenItemNummer">5</meta:user-defined>
    <meta:user-defined meta:name="OVERHEIDop.versieInformatie"/>
    <meta:user-defined meta:name="DCTERMS.W3CDTF/DCTERMS.issued">2013-05-28</meta:user-defined>
  </office:meta>
</office:document-meta>
</file>