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strijding misstanden seksbranche</text:h>
        <text:p text:style-name="ifm_p_mt.3.38mm_ifm">Aan de orde is de voortzetting van de behandeling van:</text:p>
        <text:p text:style-name="ifm_p_ifm">-  <text:span text:style-name="ifm_span_font.bold_ifm">het wetsvoorstel Regels betreffende de regulering van
                        prostitutie en betreffende het bestrijden van misstanden in de seksbranche
                        (Wet regulering prostitutie en bestrijding misstanden seksbranche)
                        (</text:span>
                     
                        <text:span text:style-name="ifm_span_font.bold_ifm">32211</text:span>
                     
                     <text:span text:style-name="ifm_span_font.bold_ifm">).</text:span>
                  </text:p>
        <text:p text:style-name="ifm_p_mt.3.38mm_ifm">(Zie vergadering van 30 okto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nogmaals van harte welkom in de
                  Eerste Kamer.</text:p>
        <text:p text:style-name="ifm_p_indent.0.13in_ifm">Ik breng de Kamer in herinnering dat de plenaire behandeling van dit wetsvoorstel
                  op 30 oktober 2012 na de eerste termijn van de Kamer op verzoek van de minister
                  van Veiligheid en Justitie is aangehouden. Op 8 maart 2013 is een brief ontvangen
                  van de minister van Veiligheid en Justitie inzake de herbezinning. Op 26 maart
                  2013 hebben de commissies BZK/AZ en V&amp;J een brief aan de minister van
                  Veiligheid en Justitie gestuurd met aanvullende vragen. De minister van V&amp;J
                  heeft hierop bij brief van 19 april 2013 gereageerd. Bij deze brief waren de
                  antwoorden van de minister op de inbrengen van de woordvoerders in eerste termijn
                  gevoegd. Deze antwoorden zullen bij de Handelingen van vandaag worden gevoegd. Op
                  23 april 2013 hebben de commissies deze brief besproken en voorgesteld de plenaire
                  behandeling vandaag te hervatten in tweede termijn en indien nodig nog voort te
                  zetten met een derde termijn.</text:p>
        <text:p text:style-name="ifm_p_mt.3.38mm_ifm"><text:variable-set text:name="spreker" text:display="none" text:formula="ooow:" office:value-type="string" office:string-value=""/>(Het bijvoegsel is opgenomen aan het eind van deze editie.)
               <text:span text:style-name="ifm_span_font.superscript_ifm">1</text:span>
            
         </text:p>
        <text:p text:style-name="ifm_p_mt.3.38mm_ifm">De beraadslaging wordt hervat.</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Graag danken wij de minister voor de beide brieven met de uitkomsten
                  van de herbezinning op de landelijke registratieplicht van prostituees en de
                  daaraan gekoppelde "vergewisplicht". De laatste brief geeft een goed overzicht van
                  de alternatieven die de minister in ogenschouw heeft genomen en zijn afweging om
                  vast te houden aan het voorliggende wetsvoorstel. Ook danken wij de minister voor
                  de schriftelijke beantwoording van de vragen die wij in eerste termijn
                  stelden.</text:p>
        <text:p text:style-name="ifm_p_indent.0.13in_ifm">De CDA-fractie staat volledig achter het doel van het wetsvoorstel: zicht krijgen
                  op de prostitutiebranche en de bestrijding van de misstanden in die branche. Dit
                  vereist een goed werkende, effectieve aanpak, die wordt gefaciliteerd door de
                  wetgeving. De invoering van een landelijke vergunningplicht voor de exploitatie
                  van seksbedrijven kan daarin een cruciale rol vervullen. Ik kom daar straks op
                  terug. Ook de verhoging van de leeftijdgrens voor legale prostitutie naar 21 jaar
                  is een vooruitgang. Over de effectiviteit van andere onderdelen van het
                  wetsvoorstel bestaat echter twijfel. De minister heeft onze fractie nog niet
                  kunnen overtuigen van de toegevoegde waarde van een verplicht landelijk
                  registratiesysteem voor prostituees en de vergewisplicht voor de klant.</text:p>
        <text:p text:style-name="ifm_p_indent.0.13in_ifm">Mijn bijdrage in deze tweede termijn bestaat uit twee delen. Ik ga eerst in op
                  het wetsvoorstel zelf, vooral op de registratie, de vergewisplicht en de
                  vergunningplicht. Sinds de indiening van het wetsvoorstel een paar jaar geleden
                  heeft de bestrijding van misstanden in de seksbranche niet stilgestaan. Wij kunnen
                  van de nieuwe ontwikkelingen op dat terrein in de praktijk leren wat een
                  effectieve aanpak is. In het tweede deel van mijn bijdrage ga ik in op de
                  betekenis van die ontwikkelingen voor het voorliggende wetsvoorstel.</text:p>
        <text:p text:style-name="ifm_p_indent.0.13in_ifm">Eerst maak ik enkele opmerkingen over het wetsvoorstel. Tijdens de eerdere fase
                  van de behandeling is al het nodige gezegd over het registratiesysteem. Het
                  systeem is louter passief. Het vermoeden van uitbuiting, mensenhandel of andere
                  misstanden vormt geen reden om registratie te weigeren. De registratieplicht
                  creëert een onderscheid tussen de legaal werkende, geregistreerde prostituees, en
                  de niet-legaal werkende prostituees, maar zegt niets over de omstandigheden
                  waaronder zij werken. Mijn fractie heeft begrepen dat de betekenis van de
                  registratie vooral schuilt in het mogelijk maken van een verplicht contactmoment
                  tussen de overheid – lees: de hulpverleningsinstanties – en de prostituee. Dat
                  doet de serieuze vraag rijzen of er niet eenvoudiger en doeltreffender manieren
                  zijn om hetzelfde doel te bereiken. Wij denken in dit verband in het bijzonder aan
                  de vergunningplicht voor exploitanten van seksbedrijven en de daaraan te verbinden
                  voorwaarden, zoals die gehanteerd worden in het Amsterdamse model. Ik kom daar
                  aanstonds op terug.</text:p>
        <text:p text:style-name="ifm_p_indent.0.13in_ifm">Ook gezondheidsorganisaties als Rutgers Wpf en Soa Aids hebben bij brief van 14
                  maart 2013 laten weten tegen een landelijke registratieplicht te zijn, omdat zij
                  averechtse effecten verwachten, namelijk een groter illegaal circuit en grotere
                  kwetsbaarheid. Ook twijfelen zij aan de sluitendheid van het systeem, omdat het
                  naar hun verwachting massaal ontdoken zal worden. In de door hen opgeworpen
                  alternatieven wordt eveneens sterk de nadruk gelegd op persoonlijk contact. Dat
                  hoeft naar hun mening niet noodzakelijkerwijs via een landelijke registratie
                  bereikt te worden.</text:p>
        <text:p text:style-name="ifm_p_indent.0.13in_ifm">Graag wil ik de minister nog enkele concrete vragen stellen over de registratie.
                  In de brief vermeldt de minister dat in het registratiesysteem geen adresgegevens
                  worden opgenomen. Kan de minister dit nader toelichten? Die adresgegevens zullen
                  toch wel ergens bekend zijn? Hebben hulpverlenende instanties en
                  opsporingsinstanties wel toegang tot die adresgegevens?</text:p>
        <text:p text:style-name="ifm_p_indent.0.13in_ifm">Waarom is de minister beducht voor het waterbedeffect dat zou ontstaan als er
                  geen landelijke registratieplicht is? Immers, wanneer in bepaalde gemeenten niet
                  actief wordt opgetreden tegen misstanden, omdat de mankracht of expertise
                  ontbreekt, of omdat het probleem te weinig zichtbaar of bekend is, biedt ook
                  landelijke registratie weinig voordelen. Ook als er geregistreerd wordt in een
                  andere plaats dan de eigen werkplaats, zal het zicht op en het contact met de
                  persoon in kwestie lastig worden.</text:p>
        <text:p text:style-name="ifm_p_indent.0.13in_ifm">Verder stelt de minister in zijn brief dat registratie het zicht verbetert op de
                  groep prostituees van 21 jaar en ouder, waardoor het toezicht, de handhaving en de
                  hieraan gekoppelde hulpverlening zich juist beter kunnen richten op
                  niet-geregistreerde prostituees, zoals die van onder de 21 en de niet-EU burgers.
                  Kan de minister deze uitspraak nader toelichten? De registratie zelf is passief en
                  heeft geen voorspellende waarde voor de afwezigheid van misstanden. Die kunnen
                  zich toch ook bij geregistreerden voordoen?</text:p>
        <text:p text:style-name="ifm_p_indent.0.13in_ifm">De zogenaamde vergewisplicht vormt het sluitstuk van het registratiesysteem. De
                  minister zegt dat de handhaving daarvan nimmer eenvoudig kan zijn, omdat de
                  contacten in de beslotenheid plaatsvinden. Onze fractie ziet niet in hoe een "hit"
                  van een telefoonnummer met een registratienummer helderheid kan verschaffen over
                  de registratie van een bepaald persoon, zonder dat het risico van een
                  persoonsverwisseling zich voordoet. Bovendien geldt er voor de klant geen
                  bewaarplicht of toonplicht van de sms die gestuurd wordt.</text:p>
        <text:p text:style-name="ifm_p_indent.0.13in_ifm">Ik kom nu te spreken over de vergunningplicht. Naar onze verwachting is het niet
                  de registratieplicht, maar juist de vergunningplicht waarvan wij veel te
                  verwachten hebben. De in het wetsvoorstel gehanteerde definitie van seksbedrijven
                  is immers ruim. Niet de inrichting staat centraal, maar de desbetreffende
                  activiteiten staan centraal. De minister stelt ook dat wanneer prostitutie het
                  aanzien heeft van louter thuiswerk, er toch vaak een bedrijf achter zit. Ook in
                  zulke gevallen geldt dus een vergunningplicht. Die vergunningplicht vormt naar
                  onze mening de sleutel tot het verkrijgen van zicht op de prostituees. Dit is
                  belangrijk, omdat de anonimiteit en onzichtbaarheid van vele prostituees vooral
                  een probleem is wanneer zij niet helemaal zelfstandig werken. Uitbuiting, slechte
                  arbeidsomstandigheden en mensenhandel doen zich bij geheel zelfstandig werkenden
                  waarschijnlijk weinig voor. De vergunningplicht achten wij derhalve cruciaal.</text:p>
        <text:p text:style-name="ifm_p_indent.0.13in_ifm">In het tweede deel van mijn betoog ga ik in op de ontwikkelingen in de praktijk.
                  In onze bijdrage in eerste termijn hebben wij aangedrongen op pilots op
                  gemeentelijk niveau en de ondersteuning daarvan door de minister van Justitie. Op
                  deze manier kan meer ervaring worden opgedaan met de effectieve bestrijding van
                  misstanden in de seksbranche. Voor de inspanningen die enkele grote steden, in het
                  bijzonder Utrecht en Amsterdam, hebben verricht op dit vlak en de gehanteerde
                  innovatieve aanpak heeft mijn fractie buitengewoon veel waardering. Naar onze
                  overtuiging verdienen zulke inspanningen volop steun. In de expertmeeting die de
                  Kamer heeft georganiseerd, hebben wij kennis genomen van de op de persoon gerichte
                  aanpak in Utrecht, ondersteund door een lokale registratie, ingebed in een bredere
                  beleidsstrategie.</text:p>
        <text:p text:style-name="ifm_p_indent.0.13in_ifm">Na de opschorting van de behandeling van dit wetsvoorstel is in Amsterdam eind
                  2012 de nota Aanpak dwang en uitbuiting aangenomen. Het is hier niet de plaats om
                  deze nota uitgebreid te beschrijven, maar graag licht ik er wel een paar elementen
                  uit. De nota stelt de vergunningplicht centraal en zet erop in om datgene wat het
                  wetsvoorstel via een Iandelijke registratieplicht wil regelen, juist in het kader
                  van de vergunningplicht te bereiken. Daardoor is naar het oordeel van onze fractie
                  de registratieplicht eigenlijk overbodig geworden. De nota, die de hele branche op
                  het oog heeft, gaat uit van een integrale aanpak, gebaseerd op bestaande
                  wettelijke mogelijkheden. Bij de integrale aanpak, waarvoor coördinatie en
                  informatie-uitwisseling cruciaal zijn, werken vele instanties samen: de politie,
                  het OM, de Belastingdienst, de IND, de Kamer van Koophandel, het ministerie van
                  SZW en zorgverleners. Ook het hele bestuurlijke instrumentarium, van de
                  ruimtelijke ordening tot de Bibob, wordt daarbij ingezet. In de aanpak worden drie
                  niveaus onderscheiden, namelijk dat van grove misstanden als mensenhandel, dat van
                  overtreding van vergunningvoorschriften en dat van arbeidsomstandigheden.
                  Aangrijpingspunt in dit zogenaamde barrièremodel is de vergunningplicht. Een
                  gespecificeerd bedrijfsplan en eisen aan bedrijfsadministratie nemen daarbij een
                  belangrijke plaats in. Toezicht bestaat vooral op de naleving van de
                  vergunningvoorwaarden. Op deze manier wordt het de kwaadwillende exploitant zo
                  moeilijk mogelijk, zo niet onmogelijk gemaakt, moet de lakse exploitant ernst
                  maken met het voldoen aan de eisen en wordt toegezien op acceptabele
                  arbeidsomstandigheden van de prostituee. Ook het contact met de hulpverlening komt
                  via de vergunningvoorwaarden aan bod. Bij twijfel over de vrijwillige aanwezigheid
                  van de prostituee is voorzien in een stappenplan, waarvan een proces-verbaal door
                  de politie het eindpunt is.</text:p>
        <text:p text:style-name="ifm_p_indent.0.13in_ifm">Het model van Amsterdam kan een voorbeeld zijn voor andere gemeenten in
                  Nederland. Naar de verwachting van mijn fractie kan het ook in middelgrote en
                  kleinere gemeenten werken. Het maakt de landelijke registratieplicht eigenlijk
                  overbodig. De vergunningplicht speelt een centrale rol: via voorwaarden en
                  toezicht op de naleving ervan wordt de vergunninghouder bij de les gehouden. Graag
                  vernemen wij de reactie van de minister op de Amsterdamse aanpak en de stelling
                  die wij, daaraan gekoppeld, hebben geformuleerd.</text:p>
        <text:p text:style-name="ifm_p_indent.0.13in_ifm">De opheffing van het bordeelverbod in 2000 beoogde, zoals de minister het in zijn
                  brief van 8 maart jongstleden omschreef, "bij te dragen aan een schone, legale
                  prostitutiesector waarin geen uitbuiting plaats vindt". De achterliggende
                  doelstelling daarvan was "de bestrijding van onvrijwillige prostitutie en de
                  bescherming van minderjarigen tegen seksueel misbruik". Die doelstellingen zijn,
                  jammer genoeg, niet bereikt. Evaluaties laten daarover geen misverstand bestaan.
                  Ook de minister bevestigt dit: de prostitutiebranche is een criminogene branche.
                  Voor het huidige wetsvoorstel zijn wij ervan overtuigd dat een vergunningplicht,
                  mits die daadwerkelijk met toezicht en handhaving gepaard gaat, een verbetering
                  kan betekenen. Dit sluit ook aan bij een manier van wetgeven waarin initiatieven
                  vanuit de praktijk worden ondersteund.</text:p>
        <text:p text:style-name="ifm_p_indent.0.13in_ifm">Op die manier hebben wij serieus willen kijken naar de voorstellen over de
                  registratieplicht en de vergewisplicht. Wij zijn echter nog niet overtuigd van de
                  betekenis van de registratieplicht en de vergewisplicht. Daarbij staan
                  effectiviteit, uitvoerbaarheid en handhaafbaarheid centraal en niet zozeer de
                  privacyoverwegingen. Graag horen wij de reactie van de minister op onze vragen en
                  observ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Van Bijsterveld. Er ging net een telefoon. Ik verzoek zowel
                  de leden als de niet-leden van de Kamer om hun mobiele telefoons uit te zetten,
                  dan wel op de trilstand te zetten.</text:p>
        <text:p text:style-name="ifm_p_indent.0.13in_ifm">Het woord is aan de heer Reynaers.</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Voordat ik verderga met de behandeling van dit wetsvoorstel in tweede
                  termijn, maak ik graag van deze gelegenheid gebruik om de minister te bedanken
                  voor de herbezinning op het wetsvoorstel, de uitgebreide schriftelijke
                  beantwoording van de in eerste termijn gestelde vragen en, niet te vergeten, het
                  eerste concept van de AMvB, waarin diverse bepalingen uit de wet een nadere
                  invulling zullen krijgen. Met belangstelling heeft mijn fractie kennis genomen van
                  deze informatie, die inmiddels veel vraagtekens heeft weggenomen. Dat stelt mij
                  ook in staat, mij in mijn tweede termijn te beperken tot enkele wezenlijke punten
                  die nog bespreking behoeven.</text:p>
        <text:p text:style-name="ifm_p_indent.0.13in_ifm">In eerste termijn is mijn fractie al vrij duidelijk geweest over hoe zij over het
                  onderhavige wetsvoorstel denkt. Er zitten zaken in waar de PVV-fractie veel waarde
                  aan hecht. De minimumleeftijd van 21 jaar is daarvan wellicht het meest sprekende
                  voorbeeld. Mijn fractie ziet echter ook de meerwaarde van de vergunningplicht en
                  de registratieplicht. Zij ziet de registratieplicht als een contactmoment en
                  aanknopingspunt voor voorlichting, hulpverlening, toezicht en handhaving. Mijn
                  fractie is minder enthousiast over de vergewisplicht, met name over de
                  twijfelachtige handhaafbaarheid daarvan. Dat blijft wat mijn fractie betreft een
                  zwak punt in het wetsvoorstel. Ik kom daar aan het slot van mijn betoog nog over
                  te spreken.</text:p>
        <text:p text:style-name="ifm_p_indent.0.13in_ifm">Met interesse nam de fractie van de Partij voor de Vrijheid kennis van de
                  heroverweging in de brief van 8 maart 2013 van de minister en de aanvulling daarop
                  in de brief van 19 april 2013. Het is die laatste brief die daarbij in het
                  bijzonder interessant was. Daarin gaat de minister immers in op enkele opties die
                  in de heroverweging de revue passeerden. Die brief lijkt mij dan ook een aardige
                  kapstok om het eerste deel van mijn betoog aan op te hangen.</text:p>
        <text:p text:style-name="ifm_p_indent.0.13in_ifm">Mijn fractie is verheugd dat de heroverweging niet direct heeft geleid tot
                  aanpassingen aan het wetsvoorstel en fundamenteel andere keuzes, niet omdat andere
                  keuzes niet goed denkbaar of niet verdedigbaar zouden zijn, beslist niet, maar
                  omdat het halverwege een plenair debat in deze Kamer een geheel andere route
                  inslaan bepaald geen aanbeveling verdient en een zorgvuldig wetgevingsproces over
                  het algemeen ook niet ten goede komt.</text:p>
        <text:p text:style-name="ifm_p_indent.0.13in_ifm">De fractie van de Partij voor de Vrijheid kan zich vinden in het handhaven van de
                  registratieplicht. De overwogen alternatieven voor de registratieplicht zijn naar
                  het oordeel van mijn fractie in werkelijkheid geen alternatieven. Het inzetten op
                  hulpverlening en de sociale positie van prostituees is simpelweg geen alternatief
                  voor de registratieplicht. Die inzet is noodzakelijk, maar voor mijn fractie is
                  het geen kwestie van kiezen. Het is en-en: registratie én inzetten op
                  hulpverlening, registratie én het verbeteren van de sociale positie van
                  prostituees. Voor de inzet op toezicht en handhaving geldt hetzelfde. Ook daar is
                  het niet óf registreren óf toezien en handhaven, maar allebei. De verwachting van
                  de fractie van de Partij voor de Vrijheid is niet dat de registratieplicht een
                  oplossing voor alle problemen in de seksbranche oplevert, maar een aardig
                  aanknopingspunt is het wel. Naar verwachting zal een prostitutiebranche met
                  geregistreerde prostitutie hulpverlening, toezicht en handhaving enigszins
                  vergemakkelijken. Er kan immers gerichter gewerkt worden als de branche in kaart
                  gebracht is en problemen beter zichtbaar worden.</text:p>
        <text:p text:style-name="ifm_p_indent.0.13in_ifm">Kort en goed stelt de fractie van de PVV vast dat wat in de heroverweging en de
                  toelichting daarop "alternatieven" worden genoemd, in werkelijkheid geen
                  alternatieven zijn, maar parallelle sporen waarop ingezet moet worden bij het
                  opsporen en bestrijden van misstanden in de seksbranche. De registratie ziet mijn
                  fractie daarbij als niet meer dan een middel om dat te bereiken. Wat de
                  PVV-fractie betreft is het alle hens aan dek en alle zeilen bij. Mijn fractie
                  staat dan ook een integrale aanpak voor waarbij geen middel onbenut gelaten wordt
                  om daadwerkelijk iets te doen aan de vele misstanden die er momenteel nog
                  zijn.</text:p>
        <text:p text:style-name="ifm_p_indent.0.13in_ifm">Voor certificering, ook genoemd in de toelichting op de heroverweging, voelt de
                  PVV-fractie overigens wel wat; niet als alternatief voor registratie – voor
                  certificering is nu eenmaal registratie nodig – maar als verlengstuk van
                  registratie. In de toelichting op de heroverweging is de optie van certificering
                  wel even besproken, maar vooral vanuit de optiek dat voor certificering ook
                  registratie nodig zal zijn. Dat zal zo zijn, maar dan dringt zich de vraag op
                  waarom toch niet voor certificering is gekozen. Die vraag leg ik hierbij dan ook
                  graag nog voor aan de minister. Is certificering serieus overwogen, niet als
                  alternatief voor registratie, maar als op zichzelf staand instrument om misstanden
                  te bestrijden? Zo nee, is de minister dan wellicht bereid om alsnog te onderzoeken
                  in welke vorm certificering een bijdrage zou kunnen leveren aan de bestrijding van
                  misstanden in de seksbranche en op welke voordelen en bezwaren dat zou stuiten? Is
                  de minister tot een dergelijk onderzoek bereid? De fractie van de PVV kan zich
                  namelijk wel voorstellen dat als de registratieplicht een feit is, een
                  certificeringsplicht een volgende, bijzonder effectieve stap zou kunnen zijn. Niet
                  dat prostituees een examen zouden moeten afleggen, maar een aantal
                  minimumvoorwaarden zou op zich wel aan prostituees mogen worden gesteld, zoals
                  kennis over hygiëne, soa's, rechten en plichten en basiskennis van de Nederlandse
                  taal. Dat zou bijzonder nuttig zijn voor een prostituee, omdat zij zich toch
                  begeeft in een wereld waarin zij zich bijzonder kwetsbaar opstelt. Het is immers
                  op die punten dat een tekort aan kennis al snel zal leiden tot misstanden of
                  minstens de prostituee in een kwetsbare, afhankelijke positie zal brengen. Onder
                  het huidige wetsvoorstel is dat niet of nauwelijks te ondervangen met een enkel
                  contactmoment, dat weliswaar nuttig, maar toch ook zeer beperkt is.</text:p>
        <text:p text:style-name="ifm_p_indent.0.13in_ifm">Een heel ander punt waar ik graag nog kort even op inga, is toch weer de
                  strafbaarstelling van de klant bij het verzaken van zijn vergewisplicht. In mijn
                  eerste termijn ben ik daar tamelijk uitgebreid op ingegaan. Ik dank de minister
                  dat hij in de schriftelijke beantwoording van de vragen daar niet minder
                  uitgebreid op ingegaan is. Mocht echter de indruk zijn ontstaan dat mijn fractie
                  tegen de strafbaarstelling an sich is, dan is dat onjuist en zet ik dat bij dezen
                  graag nog even recht. Mijn fractie is geen uitgesproken voorstander van de
                  strafbaarstelling, maar dat betekent niet dat zij daarom meteen tegen een
                  strafbaarstelling van de klant is.</text:p>
        <text:p text:style-name="ifm_p_indent.0.13in_ifm">Het punt is dat wij van de strafbaarstelling bitter weinig verwachten. De
                  handhaafbaarheid is uiterst twijfelachtig en het beboeten van de klant verandert
                  niets aan de benarde positie waarin sommige prostituees verzeild zijn geraakt. De
                  vergewisplicht lost geen misstanden op en biedt, als we niet uitkijken, juist
                  mogelijkheden om een schijn van legaliteit in stand te houden. Daar komt de
                  geringe pakkans nog bij. De minister erkent dat en bevestigt dat handhaving op dit
                  punt zeer moeilijk zal zijn.</text:p>
        <text:p text:style-name="ifm_p_indent.0.13in_ifm">De PVV-fractie onderschrijft dat ook op de klant een verantwoordelijkheid rust,
                  maar of dat nu juist deze verantwoordelijkheid zou moeten zijn, is maar zeer de
                  vraag. Gelet op het feit dat de klant onmiddellijk na het verlaten van de locatie
                  waar hij een prostituee bezocht, de gegevens al mag wissen en er bovendien geen
                  toonplicht bestaat, komt het er, als wij het goed zien, op neer dat het welhaast
                  steeds heterdaadsituaties moeten zijn, wil de strafbaarstelling van het verzaken
                  van de vergewisplicht überhaupt iets opleveren. Wat de fractie van de PVV betreft
                  kan de beschikbare politiecapaciteit nuttiger worden gebruikt. Voor de ene klant
                  die gepakt wordt wegens het verzaken van zijn vergewisplicht, zijn er 100 anderen
                  die niet gepakt worden. Medeverantwoordelijk of niet, de vergewisplicht van de
                  klant zal niet leiden tot een schone, legale seksbranche. Dit sluitstuk van het
                  wetsvoorstel is dan ook gedoemd tot een dode letter te verworden.</text:p>
        <text:p text:style-name="ifm_p_indent.0.13in_ifm">Een praktisch punt van zorg is ook de kennis van de vergewisplicht die van de
                  klant mag worden verwacht. Hoe gaat de minister de vergewisplicht onder de
                  aandacht van de prostitueebezoekers brengen? Ik moet er eerlijk gezegd niet aan
                  denken dat daar een landelijke radio- en televisiecampagne op losgelaten wordt of
                  een Postbus 51-spotje of iets dergelijks. Dat zou erg veel weg hebben van reclame
                  voor prostitueebezoek. Maar hoe moet het dan wel? Hoe denkt de minister de
                  tienduizenden toeristen die in Nederland een prostituee bezoeken duidelijk te
                  maken hoe de tamelijk abstract vormgegeven vergewisplicht in zijn werk gaat? Of is
                  het de prostituee zelf die de klant daarop zou moeten wijzen? In dat geval ligt de
                  verantwoordelijkheid niet waar de minister die zou willen leggen, namelijk bij de
                  klant. De vergewisplicht blijft een beetje de zwakste schakel in dit wetsvoorstel.
                  Dat is jammer, want voor het overige is het wetsvoorstel wel degelijk een stap in
                  de goede richting.</text:p>
        <text:p text:style-name="ifm_p_indent.0.13in_ifm">Een laatste punt waar mijn fractie nog graag duidelijkheid over wil, is de vraag
                  of het landelijke register van prostituees zelf nog informatie oplevert aan de
                  hand waarvan misstanden kunnen worden gesignaleerd. Dat is een gevoelig punt, want
                  wij begeven ons hier natuurlijk op het privacydomein. Wordt bijvoorbeeld
                  bijgehouden welke nummercombinaties worden opgevraagd, wanneer en hoe vaak? Een
                  combinatie die buitensporig veel wordt opgevraagd, kan immers duiden op uitbuiting
                  van een en dezelfde prostituee, maar bijvoorbeeld ook op een geval van
                  registratiefraude: de situatie dat meerdere prostituees onder een en dezelfde
                  nummercombinatie werken. Op zichzelf levert dat dus interessante informatie op,
                  maar het is mijn fractie nog niet helemaal duidelijk of die informatie überhaupt
                  beschikbaar komt en of die, als ze beschikbaar komt, dan ook gebruikt mag worden
                  en tot welk niveau. Graag krijg ik op dit punt nog een reactie van de
                  minister.</text:p>
        <text:p text:style-name="ifm_p_indent.0.13in_ifm">Ik rond af. Er zit genoeg in dit wetsvoorstel waarmee we aan de slag kunnen en
                  effectiever tegen misstanden kunnen optreden. Om die reden zal mijn fractie
                  onderhavig wetsvoorstel steunen. Niets doen is gezien de ernst van de situatie
                  immers geen optie.</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Ruim een halfjaar geleden is het voorstel voor de zogeheten
                  Prostitutiewet in dit huis besproken en Kamerbreed van fundamentele kritiek
                  voorzien. Grofweg gesproken sprak een ruime meerderheid van deze Kamer steun uit
                  voor de voorgestelde uniformering van het vergunningenstelsel, maar tegelijkertijd
                  was er een groot aantal bezwaren ten aanzien van de voorgestelde registratieplicht
                  van prostituees. Ook mijn fractie heeft deze bezwaren uitvoerig van argumenten
                  voorzien. Met zijn verzoek om aanhouding leek de minister te erkennen dat hij
                  serieus aan de slag moest met alternatieven of inperking van het wetsvoorstel om
                  het benodigde draagvlak in de Kamer te verwerven.</text:p>
        <text:p text:style-name="ifm_p_indent.0.13in_ifm">Onze teleurstelling is daarom groot na het lezen van de antwoorden op de in
                  eerste termijn gestelde vragen en de brief van 16 april. De minister schetst
                  weliswaar andere opties, maar voorziet ze van dezelfde argumenten als eerder
                  gewisseld in de schriftelijke ronde. Die hebben ons eerder niet weerhouden van
                  ernstige bedenkingen. Op welke gronden verwacht hij deze Kamer nu wel te kunnen
                  overtuigen? En waarom heeft hij er niet voor gekozen om de twee onderdelen van het
                  wetsvoorstel los te koppelen, zodat een uniform vergunningenstelsel, waar alle
                  betrokken actoren om verlegen zitten, zo snel mogelijk kan worden ingevoerd?</text:p>
        <text:p text:style-name="ifm_p_indent.0.13in_ifm">Blijkbaar hecht de minister zozeer aan de registratieplicht dat hij het risico
                  neemt dat beide onderdelen van het wetsvoorstel de eindstreep niet halen. Ik zal
                  hieronder nader ingaan op de argumenten die de minister gebruikt om de noodzaak
                  van deze plicht te onderbouwen, en op de argumenten waarmee hij andere opties van
                  de hand wijst.</text:p>
        <text:p text:style-name="ifm_p_indent.0.13in_ifm">Vooropgesteld stel ik vast dat de registratieplicht van prostituees dient te
                  voldoen aan de criteria van artikel 23 van de Wet bescherming persoonsgegevens.
                  Ook de minister erkent dit, omdat het hier gaat om bijzondere persoonsgegevens,
                  die een extra bescherming verdienen. Dat betekent dat de registratieplicht alleen
                  legitiem is als deze noodzakelijk is voor het dienen van een zwaarwegend belang.
                  De bestrijding van misstanden dient een zwaarwegend belang, maar is een
                  registratieplicht hiervoor noodzakelijk en wordt het doel met de plicht wel
                  bereikt? Voor een antwoord toets ik de argumenten van de minister.</text:p>
        <text:p text:style-name="ifm_p_indent.0.13in_ifm">Volgens de minister wordt de bestrijding van misstanden ondersteund doordat de
                  registratieplicht de overheid enerzijds in staat stelt om prostituees te
                  informeren over hun rechten en de mogelijkheid om misstanden aan te geven of uit
                  de sector te stappen en anderzijds meer zicht en grip geeft op de vergunde
                  sector.</text:p>
        <text:p text:style-name="ifm_p_indent.0.13in_ifm">Mijn fractie meent dat er voor de informatie aan prostituees tal van andere,
                  minder ingrijpende wegen te bewandelen zijn. Denk aan een gesprek of
                  informatiepakket bij de verstrekking van een vergunning, de inschrijving bij de
                  Kamer van Koophandel of bij de verstrekking van soa-voorzieningen of andere
                  medische verzorging of hulpverlening.</text:p>
        <text:p text:style-name="ifm_p_indent.0.13in_ifm">Meer dan het verstrekken van informatie hoeft overigens niet verwacht te worden
                  van zo'n intake bij de registratie. De veronderstelling dat prostituees ter plekke
                  zullen vertellen dat ze gedwongen in de seksbranche werken, wordt door
                  hulporganisaties als naïef bestempeld. De registratieplicht draagt dus niet bij
                  aan de bestrijding van onvrijwillige prostitutie. In Utrecht zijn signalen van
                  vermoedens van dwang doorgegeven aan de politie, maar hoe gefundeerd deze signalen
                  waren en tot welke stappen ze hebben geleid, wordt in de beantwoording niet
                  duidelijk. Het is bovendien al vaker gememoreerd: een registratie zegt niets over
                  dwang en andere misstanden, zij zegt alleen iets over de registratie zelf. Wel
                  creëert de registratie een schijn van legitimiteit. Uit het recente onderzoek van
                  Wagenaar cum suis blijkt dat in Utrecht ook wordt geregistreerd indien er signalen
                  van mensenhandel zijn geconstateerd. Wel zal veel capaciteit voor toezicht op
                  misstanden verloren gaan aan de handhaving van de administratieve plicht, die de
                  betrokken prostituees dus tegelijkertijd geen enkele veiligheid biedt.</text:p>
        <text:p text:style-name="ifm_p_indent.0.13in_ifm">Het is vervolgens de vraag of prostituees wel worden bereikt met de
                  registratieplicht. Zullen ze zich wel aanmelden? Alle betrokken organisaties uit
                  het veld en ook het toezichthoudend comité op het Vrouwenverdrag hebben de
                  verwachting uitgesproken dat de meerderheid van de prostituees zich niet zal
                  melden voor de registratie.</text:p>
        <text:p text:style-name="ifm_p_indent.0.13in_ifm">Bereikt de overheid het tweede doel, namelijk meer zicht en grip op de vergunde
                  sector, als een wezenlijk deel van de prostituees zich niet zal laten registreren?
                  Dat laat zich raden. Het zicht wordt naar verwachting zelfs minder, want door de
                  strafbaarstelling van het ongeregistreerd zijn, raken meer prostituees in de
                  onvergunde sector en in de illegaliteit. Dit ondermijnt het doel van bestrijding
                  van misstanden. Immers een prostituee die strafrechtelijk vervolgd kan worden, is
                  kwetsbaar, want zij is te chanteren en uit te buiten. Misstanden zelf zal ze niet
                  aangeven. En is het voorkomen van gedwongen prostitutie niet juist het ultieme
                  doel dat we moeten nastreven?</text:p>
        <text:p text:style-name="ifm_p_indent.0.13in_ifm">Toch concludeert de minister in zijn brief dat juist het loslaten van de
                  registratieplicht zal leiden tot verplaatsing van de prostituees van de vergunde
                  naar de onvergunde sector, als de vergunningen strenger gehandhaafd worden. Waarop
                  baseert de minister dit? De evaluatie van de opheffing van het bordeelverbod biedt
                  voor deze verwachting geen enkele basis.</text:p>
        <text:p text:style-name="ifm_p_indent.0.13in_ifm">Verschillen in gemeentelijk beleid ten aanzien van vergunningen leiden wel tot
                  een waterbedeffect. Om die reden is mijn fractie het eens met de minister dat een
                  lokale registratieplicht geen oplossing is. Maar de al bestaande gemeentelijke
                  verschillen heft het wetsvoorstel niet op, nu gemeenten de mogelijkheid behouden
                  om onder voorwaarden geen enkel seksbedrijf toe te staan en er enorme verschillen
                  zijn in de voorwaarden voor een vergunning, de leges en de intensiteit van
                  toezicht en handhaving. Waarom kiest de minister er niet voor om criteria voor het
                  gemeentelijk vergunningenbeleid vast te leggen in de wet of in een AMvB? De
                  Vereniging voor Vrouw en Recht wijst er overigens op dat het voldoen aan de
                  voorwaarden in de praktijk niet tot de daadwerkelijke verlening van de vergunning
                  leidt. Is de minister bereid om in het belang van de rechtszekerheid en het
                  vertrouwensbeginsel deze plicht wel op te nemen in de AMvB?</text:p>
        <text:p text:style-name="ifm_p_indent.0.13in_ifm">Dezelfde vereniging wijst erop dat gemeenten steeds meer maatregelen treffen die
                  het thuiswerk feitelijk onmogelijk maken, zoals beperkingen in het
                  bestemmingsplan, een verbod op adverteren of het publiceren van
                  vergunningaanvragen met naam en toenaam. De gemeente Den Haag verbiedt
                  bijvoorbeeld zelfstandig escortwerk. Deze beleidsontwikkelingen dwingen
                  prostituees steeds meer om voor een exploitant te gaan werken, met inlevering van
                  hun eigen regie en controle. Doordat er een maximumbeleid wordt gevoerd, zien zij
                  geen kans om een corporatie met collega's te starten. Wat vindt de minister van
                  dergelijke ontwikkelingen? Is hij met ons van mening dat zelfstandig werken en
                  zelfbeschikking de kans op uitbuiting verkleinen? Is hij bereid de uniformering
                  van vergunningsvoorwaarden verder door te voeren om de afhankelijkheid van
                  prostituees te verminderen en hun positie te verbeteren? Is hij tevens bereid om
                  via het vergunningenstelsel meer waarborgen in te bouwen zodat prostituees hun
                  rechten kunnen halen? Wagenaar cum suis beveelt aan om sekswerkers een grotere
                  stem te geven in de vormgeving en uitvoering van het prostitutiebeleid. Een sterke
                  zelforganisatie kan toezicht en handhaving effectiever maken, signalen van
                  mensenhandel oppikken, de overheid adviseren, de belangen van sekswerkers
                  vertegenwoordigen en hen voorlichten en adviseren. Is de minister bereid om alsnog
                  een dergelijke structuur van zelforganisaties te ondersteunen en ermee samen te
                  werken? Ik dien daarvoo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trik, Scholten, Backer,
                  Witteveen, Quik-Schuijt en Vos wordt de volgende motie voorgesteld:</text:p>
        <text:p text:style-name="ifm_p_mt.3.38mm_ifm">De Kamer,</text:p>
        <text:p text:style-name="ifm_p_mt.3.38mm_ifm">gehoord de beraadslaging,</text:p>
        <text:p text:style-name="ifm_p_mt.3.38mm_ifm">overwegende dat uit onderzoek en uit de praktijk blijkt dat betrokkenheid van
                  prostituees en hun zelforganisaties bevorderend werkt bij het voorkomen en
                  bestrijden van misstanden in de prostitutiebranche en de positie van prostituees
                  versterkt;</text:p>
        <text:p text:style-name="ifm_p_mt.3.38mm_ifm">verzoekt de regering, te onderzoeken op welke wijze zelforganisaties van
                  prostituees bij de totstandkoming en uitvoering van het prostitutiebeleid kunnen
                  worden betrokken en hoe het representeren van de belangen van sekswerkers, het
                  voorlichten van sekswerkers over entree tot en exit uit de prostitutie, directe
                  dienstverlening, conflictbemiddeling en beleidsadvisering mede bij hen kunnen
                  worden neergelegd,</text:p>
        <text:p text:style-name="ifm_p_mt.3.38mm_ifm">en gaat over tot de orde van de dag.</text:p>
        <text:p text:style-name="ifm_p_mt.3.38mm_ifm">Zij krijgt letter K
                        (32211).</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oor de steeds verdere inperking van de vergunningverstrekking lopen ook
                  geregistreerde prostituees het gevaar dat zij niet in de vergunde sector aan de
                  slag kunnen, waardoor ze alsnog in de onvergunde sector terechtkomen. Dat is niet
                  bepaald een positieve prikkel tot registratie.</text:p>
        <text:p text:style-name="ifm_p_indent.0.13in_ifm">Al met al betekent het wetsvoorstel dat een aanmerkelijk grotere groep
                  prostituees gecriminaliseerd zal worden: degenen die zich niet kunnen registreren
                  vanwege hun leeftijd of nationaliteit, degenen die zich niet willen registreren om
                  hun privacy te beschermen en degenen die hun zelfstandigheid willen bewaren of
                  geen werkplek kunnen verkrijgen in de vergunde sector. Waarom is de intentie om
                  meer handhaving op de vergunde sector te zetten, terwijl de kansen op misbruik en
                  misstanden juist in de onvergunde sector aan de orde zijn? Ik sluit me graag aan
                  bij de vragen van de eerdere woordvoerders over de vergewisplicht en de
                  strafbaarstelling van klanten. Waar de minister zijn capaciteit gaat inzetten, is
                  ook nog de vraag. Het lijkt erop dat de capaciteit vooral wordt ingezet voor
                  handhaving van de registratieplicht, de vergunde sector en de vergewisplicht,
                  zaken die juist niet bijdragen aan de bestrijding van misstanden.</text:p>
        <text:p text:style-name="ifm_p_indent.0.13in_ifm">De minister komt in zijn brief tot de slotsom dat hij de beoogde doelen niet zal
                  bereiken met de alternatieven die hij heeft onderzocht. Naar onze mening verzuimt
                  hij echter nog steeds om te onderbouwen waarom zijn voorstel de beoogde doelen wél
                  zou bereiken. Dat vormt de belangrijkste toetsingsvraag voor ons als medewetgever.
                  De maatregel is zeer ingrijpend voor het privéleven van de prostituees, terwijl de
                  noodzaak niet is aangetoond. Bovendien zijn de passende waarborgen die een
                  dergelijke ingreep vereisen, niet inzichtelijk gemaakt voor de Eerste Kamer. De
                  bijlage biedt niet het door ons gevraagde inzicht in de waarborgen die in de AMvB
                  worden vastgelegd. De minister kondigt aan, een privacy impact assessment te gaan
                  doen, maar voor ons als medewetgever is dat mosterd na de maaltijd. Of het
                  wetsvoorstel en alle mogelijke effecten ervan de toets aan het recht op privacy
                  kunnen doorstaan, behoren wij te kunnen toetsen voordat wij ons finale oordeel
                  over het voorstel geven.</text:p>
        <text:p text:style-name="ifm_p_indent.0.13in_ifm">Ook bieden de AMvB en het inzicht dat de minister ons heeft willen geven geen
                  duidelijk beeld van de gegevensverstrekking aan derden. Wordt de prostituee
                  geïnformeerd over het doorgeven van haar gegevens? Wie zijn precies die derden die
                  de gegevens kunnen inzien en welke gegevens betreft het? Acht de minister het
                  mogelijk dat gegevens die in dit kader aan de politie zijn verstrekt, langs deze
                  weg terecht kunnen komen bij de autoriteiten van het land van herkomst? Erkent de
                  minister het risico voor de prostituee bij terugkeer, met name als in het
                  betreffende land prostitutie strafbaar is?</text:p>
        <text:p text:style-name="ifm_p_indent.0.13in_ifm">De samenleving is niet zo maakbaar als de minister misschien aanneemt. Wel zijn
                  bepaalde mechanismen in de samenleving voorspelbaar, maar die ziet de minister
                  kennelijk niet graag onder ogen. Ik citeer professor Wagenaar: "Het idee is dat je
                  met regulering meer greep krijgt. Maar het effect zal zijn dat door meer regels
                  mensen zich juist aan het zicht onttrekken. Dat is een bestuurskundige
                  wetmatigheid."</text:p>
        <text:p text:style-name="ifm_p_indent.0.13in_ifm">Wat overblijft is een wet die minder onschuldig is dan een symboolwet, omdat hij
                  zelfs averechts werkt. Ik roep de minister daarom alsnog op om het wetsvoorstel te
                  splitsen zodat wij spoedig het wél werkbare en wenselijke deel van het voorstel in
                  werking kunnen laten treden. Ik heb daarvoor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trik, Scholten, Backer,
                  Quik-Schuijt en Vos wordt de volgende motie voorgesteld:</text:p>
        <text:p text:style-name="ifm_p_mt.3.38mm_ifm">De Kamer,</text:p>
        <text:p text:style-name="ifm_p_mt.3.38mm_ifm">gehoord de beraadslaging,</text:p>
        <text:p text:style-name="ifm_p_mt.3.38mm_ifm">overwegende dat de introductie van de uniforme vergunningplicht en van de
                  registratieplicht de handhaving van het prostitutiebeleid beoogt te
                  verbeteren;</text:p>
        <text:p text:style-name="ifm_p_mt.3.38mm_ifm">overwegende dat de uniforme vergunningplicht breed wordt gedragen, maar dat het
                  nut, de noodzaak en de juridische houdbaarheid van de registratieplicht voor
                  prostituees wordt betwijfeld;</text:p>
        <text:p text:style-name="ifm_p_mt.3.38mm_ifm">overwegende dat het nut van deze registratieplicht onbewezen blijft en naar het
                  oordeel van deskundigen geen wezenlijke bijdrage levert aan de bestrijding van
                  mensenhandel;</text:p>
        <text:p text:style-name="ifm_p_mt.3.38mm_ifm">verzoekt de regering om te voorzien in splitsing van dit wetsvoorstel door middel
                  van een novelle, waardoor de invoering van de uniforme vergunningplicht
                  voortvarend ter hand kan worden genomen,</text:p>
        <text:p text:style-name="ifm_p_mt.3.38mm_ifm">en gaat over tot de orde van de dag.</text:p>
        <text:p text:style-name="ifm_p_mt.3.38mm_ifm">Zij krijgt letter L
                        (32211).</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n het al eerder genoemde onderzoek wordt het volgende geconstateerd: "Er vindt
                  relatief weinig reflectie plaats over de onbedoelde gevolgen van het beleid, de
                  manier waarop beleidsproblemen worden geformuleerd, het zogenaamde "framen", of de
                  richting van het beleid in relatie tot de oorspronkelijke doelen. Veel
                  uitvoeringsbeslissingen zijn reactief, gericht op het oplossen wat op een bepaald
                  moment als een dringend vraagstuk wordt gezien. Dit kan leiden tot grote invloed
                  van een mediaklimaat op het beleid, of tot rechtsstatelijk dubieuze maatregelen.
                  Het gevolg is dat de last van de strijd tegen mensenhandel gedragen wordt door het
                  slachtoffer in plaats van de uitbuiters."</text:p>
        <text:p text:style-name="ifm_p_indent.0.13in_ifm">De onderzoekers wijzen erop dat prostitutiebeleid dat gedreven wordt door
                  rechtsstatelijke principes, juist een krachtig instrument kan zijn in het
                  beschermen van de rechtspositie van deze kwetsbare groep. Ik verzoek de minister
                  zich hierdoor te laten inspireren en wacht met belangstelling de beantwoording
                  af.</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Ik dank de minister voor zijn uitvoerige antwoorden. Minder tevreden
                  zijn wij over de gang van zaken betreffende het wetgevingsproces, met name in dit
                  laatste stadium. Eigenlijk zijn wat krassere termen, voor zover in dit huis
                  geoorloofd, hier gepaster. Deze Kamer heeft immers een half jaar geleden unaniem,
                  bij monde van mevrouw Duthler, partijgenote van de minister, uitgesproken dat zij
                  het onderdeel registratie van het wetsvoorstel contra legem, onuitvoerbaar en
                  onnodig achtte. Wij waren zelfs bang voor een averechts effect. De minister leek
                  te begrijpen dat er voor het wetsvoorstel in deze vorm in deze Kamer onvoldoende
                  draagvlak was, getuige zijn verzoek om de behandeling op te schorten. Een halfjaar
                  later behandelen we exact hetzelfde voorstel. Dat roept belangrijke vragen op,
                  zowel aan de minister als aan onszelf.</text:p>
        <text:p text:style-name="ifm_p_indent.0.13in_ifm">Kan de minister mijn fractie duidelijk maken waarom wij nu wel voor het voorstel
                  zouden moeten stemmen? Waarom zou het feit dat alternatieven zijn onderzocht en te
                  licht bevonden – ik kom daarop terug – het voorstel nu wel aanvaardbaar maken? In
                  alle uitvoerige antwoorden die wij van de minister hebben gekregen, ben ik dat
                  niet tegengekomen. Kan de minister daar nog eens op ingaan? Is het volgens de
                  minister nu slikken of stikken, of ziet hij nog mogelijkheden om aan het oordeel
                  van de Kamer over de registratie tegemoet te komen? Zo ja, welke?</text:p>
        <text:p text:style-name="ifm_p_indent.0.13in_ifm">Deze gang van zaken roept vooral de vraag op hoe wij hiermee als Eerste Kamer
                  moeten omgaan. Wij laten ons voorstaan op de wetenschappelijke rationaliteit
                  waarmee wij wetsvoorstellen bekijken. Het wetsvoorstel dat wij vandaag behandelen,
                  is onveranderd ten opzichte van het wetsvoorstel waarvan we zeiden dat het op
                  delen ondeugdelijk was. Welke reden hebben wij vandaag om dat oordeel te
                  veranderen? Als de wet inclusief dit onderdeel nu wel wordt aangenomen, terwijl de
                  omstandigheden niet veranderd zijn, zal mij toch het onaangename gevoel bekruipen
                  dat hier de politieke opportuniteit de overhand heeft gekregen. Dat lijkt mij,
                  gezien de gevoelige aard van het voorliggende wetsvoorstel, niet opportuun. Wat
                  vinden mijn collega's daarvan?</text:p>
        <text:p text:style-name="ifm_p_indent.0.13in_ifm">Beleefdheidshalve ga ik thans nogmaals in op het ongewijzigde wetsvoorstel. Een
                  aantal van mijn vragen is onbeantwoord gebleven. De belangrijkste is wel die over
                  de rechtspositie van de sekswerker ten opzichte van de exploitant en de overheid.
                  Wij hebben hierover een aantal vragen gesteld, omdat het onze overtuiging is dat
                  er vanzelf meer grip en zicht op de branche zou komen als zowel het werken in een
                  bedrijf als het werken als zzp'er, als zelfstandige onafhankelijke sekswerker,
                  beter geregeld zou zijn. In oktober 2011, anderhalf jaar geleden, is aan de Tweede
                  Kamer informatie toegezegd over aanvullende acties op het gebied van de sociale
                  zekerheid. De minister verwijst nu naar een website en het onderzoek Pensioen van
                  zelfstandigen, dat in maart aan de Tweede Kamer is aangeboden.</text:p>
        <text:p text:style-name="ifm_p_indent.0.13in_ifm">Dat is echter niet het enige dat wij graag geregeld zouden zien. Wij vinden dat
                  bij een legaal bedrijf normale arbeidsvoorwaarden horen. Sekswerkers willen niet
                  in loondienst, omdat exploitanten eisen stellen waaraan zij niet willen voldoen.
                  Omdat de beroepsgroep niet georganiseerd is, kunnen zij geen, in hun ogen
                  acceptabele, arbeidsvoorwaarden afdwingen. Daardoor is de opt-inconstructie tot
                  stand gekomen. Deze voorziet echter onvoldoende in verantwoorde
                  arbeidsomstandigheden. Hetzelfde probleem speelt bij de zelfstandig gevestigden.
                  Het lukt hun veelal niet om een bankrekening, hypotheek en ga zo maar door te
                  krijgen, terwijl zij wel gewoon belasting betalen. Wij hebben gewezen op de
                  situatie in Nieuw-Zeeland, waar een sterke vakbond, New Zealand Prostitutes
                  Collective, niet alleen de belangen van de sekswerkers vertegenwoordigt maar ook
                  adviseert over beleid en dergelijke. Bovendien vroeg ik aandacht voor de
                  constructie van een coöperatievorm waarbij de prostituee in dienst is van de
                  coöperatie. De minister heeft daar niet naar gekeken, maar in het zojuist
                  gepubliceerde onderzoek Complexiteit en uitdagingen van prostitutiebeleid,
                  gefinancierd door Platform31, de gemeentes Den Haag, Rotterdam en Utrecht en de
                  universiteiten van Leiden en Sheffield, is wel naar Nieuw-Zeeland gekeken. Het
                  rapport stelt, in de aanbevelingen 5 en 6, dat de benadering die in Nieuw-Zeeland
                  met succes wordt gehanteerd, tot voorbeeld kan strekken. Met een uniform
                  vergunningenstelsel en goede arbeidsvoorwaarden in de seksbedrijven en in de
                  thuisprostitutie wordt de branche zodanig genormaliseerd dat het zicht daarop
                  vanzelf verbetert. Ik krijg hierop graag een reactie.</text:p>
        <text:p text:style-name="ifm_p_indent.0.13in_ifm">Ik kom nog even terug op artikel 28. Daarin staat dat de in artikel 27 genoemde
                  ambtenaren bevoegd zijn om zonder toestemming van de bewoner een woning binnen te
                  treden waar bedrijfsmatig prostitutie plaatsvindt of waar dit naar redelijk
                  vermoeden plaatsvindt. Er staat in het artikel niet dat het om een woning gaat
                  waar vermoedelijk zonder vergunning bedrijfsmatig prostitutie plaatsvindt. Ik neem
                  echter aan dat het gaat om die vergunning. Een prostitutiebedrijf is immers
                  legaal, zij het vergunningplichtig. Wij willen graag weten of er andere woningen
                  zijn waar binnengetreden mag worden bij het vermoeden dat daar een op zichzelf
                  legaal bedrijf wordt uitgeoefend zonder de daarvoor vereiste vergunning. Ik hoop
                  dat de minister dat weet.</text:p>
        <text:p text:style-name="ifm_p_indent.0.13in_ifm">Ik sluit dit deel van mijn betoog af met de herhaling dat de SP-fractie de
                  invoering van een verplicht en uniform vergunningenstelsel voor de uitoefening van
                  een seksbedrijf toejuicht, waarbij wij de nuloptie in de toekomst graag geschrapt
                  zouden willen zien.</text:p>
        <text:p text:style-name="ifm_p_indent.0.13in_ifm">Dat kunnen wij helaas niet zeggen over de registratieplicht voor alle
                  prostituees. De minister heeft veel vragen over de zin, de betrouwbaarheid en de
                  juridische geoorloofdheid van een landelijk registratiesysteem trachten te
                  beantwoorden. Hoe een nog te bedenken systeem zal uitpakken voor de privacy van
                  betrokkenen, blijft evenwel in nevelen gehuld. Dat geldt eveneens voor de vraag of
                  het College bescherming persoonsgegevens de uiteindelijke Algemene Maatregel van
                  Bestuur zal goedkeuren en de vraag wat het Europees Hof voor de Rechten van de
                  Mens van onze constructie zal vinden. Het in artikel 8 EVRM vastgelegde
                  mensenrecht is een van de belangrijkste en meest ingeroepen mensenrechten in
                  Straatsburg. Registratie als prostituee is verwerking van een bijzonder
                  persoonsgegeven. Daarvoor geldt, naast de algemene eis van proportionaliteit,
                  subsidiariteit en noodzakelijkheid, dat registratie slechts is toegestaan indien
                  gerechtvaardigd door een zwaarwegend algemeen belang. De eis van een zwaarwegend
                  algemeen belang is zwaarder dan de eis van noodzakelijkheid.</text:p>
        <text:p text:style-name="ifm_p_indent.0.13in_ifm">Ik ga op alle drie de eisen in, allereerst op de proportionaliteit. In de titel
                  van het wetsvoorstel staat nog "bestrijding van misstanden". Anders dan "zicht en
                  grip krijgen op" zou dit een legitiem doel kunnen zijn. Dit doel is in de loop van
                  de wetsbehandeling echter verlaten. Is de minister het met ons eens dat zicht en
                  grip krijgen op de branche een inbreuk op de persoonlijke levenssfeer van alle
                  sekswerkers in Nederland niet kan rechtvaardigen en dat deze inbreuk dus niet
                  proportioneel is ten opzichte van het gestelde doel "zicht en grip krijgen
                  op"?</text:p>
        <text:p text:style-name="ifm_p_indent.0.13in_ifm">Wij zullen volledigheidshalve toch nog even bespreken of het oorspronkelijke
                  doel, het bestrijden van misstanden, deze inbreuk wel rechtvaardigt. Wij hebben in
                  eerste instantie betoogd dat wij het uiterst onwaarschijnlijk achten dat het
                  eenmalige gesprek bij registratie met boa's, gemeentelijke ambtenaren die
                  misschien wel een training hebben gehad maar altijd nog onvoldoende
                  gespecialiseerd zijn om mensenhandel te herkennen, in voldoende mate zal bijdragen
                  aan de opsporing van misstanden, dat wil zeggen zo veel misstanden aan het licht
                  zal brengen dat de schending van de privacy van alle prostituees in Nederland
                  daardoor gerechtvaardigd wordt. Blijft de minister erbij dat dat gesprek en het
                  uitreiken van een folder mensenhandel en jeugdprostitutie aan het licht zullen
                  brengen? Anders dan in het arrest Khelili vs. Zwitserland van het Europees Hof
                  gaat het hier om registratie van een legale activiteit. Deze wordt pas illegaal
                  door invoering van deze wet. In wezen wordt hier prostitutie wederom illegaal
                  gemaakt, met als gevolg dat velen ondergronds zullen gaan. En dat is nu juist de
                  reden waarom we het bordeelverbod destijds hebben afgeschaft. We zijn met dit
                  wetsvoorstel dus terug bij af. Wij vinden de verplichte registratie van alle
                  prostituees dus niet proportioneel. Ik geef een voorbeeld ter vergelijking: in de
                  tweedehandsautohandel zijn ook veel misstanden, overweegt de minister ook hier een
                  vergelijkbare registratieplicht te introduceren om zicht en grip te krijgen op
                  …?</text:p>
        <text:p text:style-name="ifm_p_indent.0.13in_ifm">In zijn brief van 19 april jongstleden heeft de minister ons duidelijk gemaakt
                  welke alternatieven hij heeft overwogen in het kader van de subsidiariteit. Wij
                  kunnen de vaststelling van de minister volgen dat er geen redelijk alternatief is
                  in de zin van wetgeving. De vraag of intensivering van hulpverlening, van toezicht
                  en handhaving, versterking van de rechtspositie van prostituees eenzelfde of beter
                  resultaat zou kunnen bewerkstelligen wat betreft zicht en grip op de branche, is
                  door de minister beantwoord in de zin dat zonder registratieplicht naar
                  verwachting een groot deel van de prostituees die werkzaam zijn in de vergunde
                  bedrijven zich verplaatst naar de onvergunde sector. Wij begrijpen deze
                  gedachtegang niet: handhaving en toezicht lijken ons in het belang van de
                  prostituee. Er wordt immers in hoofdzaak gecontroleerd of de exploitant zich houdt
                  aan de vergunningsvoorwaarden en die zijn in het belang van de werkers. Of zien
                  wij dat verkeerd? Voor zover controle op illegaliteit plaatsvindt, wordt dit niet
                  anders als er een algemene registratieplicht is ingevoerd; illegalen kunnen zich
                  niet registreren. Of bedoelt de minister dat er sprake is van een gedoogbeleid,
                  dat illegale prostituees op dit moment wel degelijk in de vergunde sector werken
                  omdat er toch geen sprake is van toezicht en handhaving?</text:p>
        <text:p text:style-name="ifm_p_indent.0.13in_ifm">Onze conclusie is in elk geval dat de registratieplicht niet voldoet aan de eisen
                  van subsidiariteit, omdat de genoemde combinatie van intensivering hulpverlening,
                  toezicht en handhaving samen met een sterkte rechtspositie mede dankzij een sterke
                  vakbond meer zullen bijdragen aan het krijgen van zicht en grip op de branche en
                  dus wel degelijk een alternatief kunnen zijn.</text:p>
        <text:p text:style-name="ifm_p_indent.0.13in_ifm">Om de noodzakelijkheid te beoordelen moet worden vastgesteld hoe groot het
                  probleem is en in hoeverre dit met het strafrecht en andere beleidsmaatregelen
                  niet of onvoldoende aangepakt kan worden. Ten eerste wijzen wij hier op het eerder
                  genoemde rapport van Platform31 waarin wordt onderbouwd dat het probleem veel
                  groter gepresenteerd wordt dan het werkelijk is. Ten tweede verwijzen wij naar de
                  vragen die wij hebben gesteld in het kader van de implementatie van de richtlijn
                  mensenhandel. Wij wijzen in deze vragen op punten waarop het Nederlands beleid
                  niet voldoet aan de richtlijn. Het gaat om het strafbaar stellen van het gebruik
                  maken van de diensten van een prostituee van wie betrokkene weet of kan vermoeden
                  dat zij slachtoffer is van mensenhandel, om wettelijke vastlegging van het
                  non-punishmentbeginsel, om bescherming en ondersteuning onafhankelijk van het
                  meewerken aan een strafzaak (de B9-regeling), om het terugsturen van voormalige
                  minderjarigen via opvanghuizen in de landen van herkomst zonder monitoring wat er
                  met hen gebeurt nu zij immers niet in die tehuizen blijken aan te komen. En, ik
                  heb het eerder genoemd maar het is wezenlijk voor een "gezonde" branche zonder
                  uitzonderlijk veel misstanden, een sterke rechtspositie voor alle sekswerkers,
                  o.a. door subsidiëring van een vakbond die opkomt voor de rechtspositie van de
                  leden en het beleid meebepaalt: het Nieuw Zeelandse model.</text:p>
        <text:p text:style-name="ifm_p_indent.0.13in_ifm">In het kader van het non-punishmentbeginsel wijs ik op een artikel in de krant
                  van vanochtend over een slachtoffer van uitbuiting en mensenhandel dat op
                  13-jarige leeftijd naar Nederland werd gebracht en nu na zes jaar wordt uitgezet
                  naar India waar ook haar uitbuiters heen gevlucht zijn.</text:p>
        <text:p text:style-name="ifm_p_indent.0.13in_ifm">Nu het opsporen van mensenhandel weliswaar niet formeel het doel van de
                  registratie is maar op de achtergrond toch steeds als doel mee blijkt te spelen,
                  stellen wij voor dat de minister eerst de richtlijn mensenhandel volledig
                  implementeert alvorens te stellen dat het nodig is om alle prostituees te
                  registreren om misstanden te voorkomen.</text:p>
        <text:p text:style-name="ifm_p_indent.0.13in_ifm">Dit alles leidt naar onze mening tot de conclusie dat registratie al in strijd
                  met de wet zou zijn als er geen sprake was van een bijzonder persoonsgegeven.
                  Registratie die niet voldoet aan het noodzakelijkheidscriterium, voldoet a priori
                  niet aan het hier aan de orde zijnde nog zwaardere criterium van zwaarwegend
                  algemeen belang.</text:p>
        <text:p text:style-name="ifm_p_indent.0.13in_ifm">Dit alles kan tot een geen andere conclusie leiden dan dat dit deel van het
                  wetsvoorstel, de algemene registratieplicht, naar het er nu naar uitziet niet kan
                  worden gesteund door de SP-fractie in deze Kamer. In de overtuiging dat de
                  wonderen de wereld nog niet uit zijn, wachten wij evenwel de beantwoording van
                  onze vragen door de minister af.</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Mij past allereerst dank aan de regering in de persoon van de
                  minister voor de schriftelijke reactie op mijn vragen in eerste termijn.</text:p>
        <text:p text:style-name="ifm_p_indent.0.13in_ifm">Op 30 oktober 2012 gaf ik in mijn bijdrage in eerste termijn van de plenaire
                  behandeling van het onderhavige wetsvoorstel te kennen niet negatief te staan
                  tegenover dit wetsvoorstel, al gaf ik tegelijkertijd blijk van de nodige scepsis
                  over de effectiviteit van het voorstel dat twee doelen wil dienen: regulering van
                  de prostitutie en bestrijding van misstanden.</text:p>
        <text:p text:style-name="ifm_p_indent.0.13in_ifm">Na schorsing van de beraadslaging op 30 oktober hebben zich opnieuw allerlei
                  deskundigen gemeld – en die blijken er in grote getale te zijn – met commentaar op
                  het wetsvoorstel. Dat commentaar spitst zich vooral toe op de landelijke
                  registratieplicht. Die zou averechts werken en de privacy van de prostituees in
                  gevaar brengen of kunnen brengen. In de Kamer bleek destijds verder weinig bijval
                  voor de vergewisplicht van de klant. Wij hebben dat zo-even opnieuw vernomen.</text:p>
        <text:p text:style-name="ifm_p_indent.0.13in_ifm">Op 30 oktober heb ik gevraagd of bij de intensivering van toezicht en handhaving
                  het accent niet dreigde te verschuiven van de bestrijding van prostitutie naar de
                  bestrijding van mensenhandel. Volgens de minister in bijlage twee bij zijn brief
                  van 19 april jongstleden is daarvan geen sprake. Volgens enkele van de eerder
                  bedoelde commentaren van deskundigen is het beeld dat veel of de meeste
                  prostituees machteloos slachtoffer zijn van gewetenloze misdadigers, volkomen in
                  strijd met de realiteit. Ik denk dat dit echter nog niet betekent dat er geen
                  sprake zou kunnen zijn van misstanden. Wanneer echter deze stelling van als
                  serieus aangemerkte onderzoekers juist zou zijn en er in de overgrote meerderheid
                  van de gevallen sprake zou zijn van een in hoge mate zelfstandige keus voor wat
                  genoemd wordt "een beter leven", wat zou dat dan moeten betekenen voor het zware
                  accent op de bestrijding van mensenhandel? Dit is een nadere vraag bij het punt
                  dat ik in eerste termijn opvoerde.</text:p>
        <text:p text:style-name="ifm_p_indent.0.13in_ifm">Voor mij blijft vaststaan dat prostitutie een onuitroeibaar kwaad zal blijven.
                  Als morele remmingen bij betrokkenen wegvallen, zal repressie niet de gewenste
                  oplossing bieden. Een verbod wil de regering niet overwegen. Dat is in lijn met de
                  eerder gekozen richting. Het seksbedrijf is geen normaal bedrijf, waardoor er
                  altijd een stigma op zal blijven rusten. Het is mijn opvatting dat deze
                  activiteiten daardoor nimmer zullen gedijen in een sfeer van legaliteit en
                  openbaarheid. Het voorstel zal daarom geen einde maken aan de prostitutie noch aan
                  de misstanden, maar ik herhaal de woorden van de minister: "Niets doen is geen
                  optie". Afzwakking of schrapping van de registratieplicht en het schrappen van de
                  vergewisplicht zullen volgens mij niet bijdragen aan de effectuering van het doel
                  van het voorstel.</text:p>
        <text:p text:style-name="ifm_p_indent.0.13in_ifm">Ik meen dat er een beroep gedaan mag worden op allen die verantwoordelijkheid
                  dragen en die betrokken zijn bij de problematiek die zich hier aandient, inclusief
                  deze Kamer.</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Het is nu zeven maanden geleden dat we in dit huis in eerste termijn
                  plenair debatteerden met de minister over de prostitutiewet. De Kamerbrede kritiek
                  noopte de minister tot een time out om zich te bezinnen op de kernmaatregelen van
                  zijn wetsvoorstel. Zeven maanden voor bezinning is een lange tijd, bijna een
                  sabbatical, en dat schroeft uiteraard de verwachtingen van de Kamer op. De vrucht
                  van deze lange reflectieperiode bestaat uit een brief waarin op de kritiek van de
                  Kamer wordt ingegaan en een proeve van een Algemene Maatregel van Bestuur. Ik
                  behandel in deze tweede termijn de brief van de minister in combinatie met het
                  separate document met de beantwoording van de vragen van mijn fractie in eerste
                  termijn en daaraan gekoppeld de concept-AMvB. Dank overigens aan de minister en
                  zijn ambtenaren voor de uitvoerige behandeling van onze vragen.</text:p>
        <text:p text:style-name="ifm_p_indent.0.13in_ifm">Mijn fractie is blij dat de minister stelt dat mensenhandel een prioriteit van
                  dit kabinet is. Daar is ook alle aanleiding toe. De rapportages van het
                  Coördinatiecentrum Mensenhandel liegen er niet om. Het aantal slachtoffers van
                  mensenhandel stijgt voortdurend en ligt nu boven de 1.200 gevallen per jaar. De
                  meeste gevallen blijken prostitutie-gerelateerd. Mensonterend, voorzitter. Het
                  aangescherpte beleid zien we vooral terug in de ingestelde Task Force Aanpak
                  Mensenhandel, de aanpak van het loverboyprobleem en de verhoging van
                  maximumstraffen voor mensenhandel. Mijn fractie hoort graag van de minister of er
                  evidentie is dat deze meer integrale en hardere aanpak ook effect heeft
                  gesorteerd. Blijft de gekozen insteek ongewijzigd of is er aanleiding andere
                  accenten toe te voegen? De brief laat ons op dit toch wezenlijke punt in het
                  ongewisse.</text:p>
        <text:p text:style-name="ifm_p_indent.0.13in_ifm">De argumenten voor een landelijk verplicht en uniform vergunningenstelsel voor
                  seksbedrijven deelt mijn fractie. Gemeenten vragen daar ook nadrukkelijk om. Het
                  voorkomt waterbedeffecten. Registratie, zo laat de gemeente Utrecht zien, leidt
                  tot meer zicht op de branche en leidt tot een zekere institutionalisering van het
                  contact met prostituees. Koppeling tussen vergunningtoekenning en registratie is
                  een goede zaak. Wel wil ik hier nogmaals vragen hoe om te gaan met exploitanten
                  die prostituees dwingen zich te laten registeren, zo de status van legaliteit
                  verwerven, maar gewoon op oude voet doorgaan. De seksbranche zal niet aarzelen om
                  dit middel in te zetten als de continuering van haar bedrijf op het spel staat,
                  met alle gevolgen van dien. Staat de minister hier niet tamelijk machteloos?
                  Dringt zich hier niet het klassieke vraagstuk van "law in the books" en "law in
                  action" op?</text:p>
        <text:p text:style-name="ifm_p_indent.0.13in_ifm">Dit klassieke probleem doet zich ook voor bij wat de minister het sluitstuk van
                  zijn aanpak noemt: de vergewisplicht. Voor mijn fractie blijft dit een kwetsbaar
                  onderdeel van het wetsvoorstel. De klant van een bordeel moet administratieve
                  handelingen verrichten om zich ervan te vergewissen dat het om een vergund bedrijf
                  gaat. Hij moet een telefoonnummer bellen, en het bewijs daarvan bewaren in zijn
                  telefoon, om te checken of het bordeel vergund is en de prostituee geregistreerd
                  is. Meerdere partijen, waaronder de mijne, spraken uit dat deze administratieve
                  transacties zich slecht verhouden met de psychologie van de bordeelbezoeker op het
                  moment dat hij van de diensten van een prostituee gebruik wil maken. Is de
                  minister niet wat naïef op dit punt? Heeft hij indicaties dat deze vergewisplicht
                  gaat werken? Is hiermee ervaring opgedaan in andere landen? Graag een reactie op
                  deze kwestie. Overigens wil mijn fractie onderstrepen dat het goede van de
                  vergewisplicht is dat ook de klant in de ketenaanpak van regulering van
                  prostitutie en tegengaan van mensenhandel niet langer buiten schot blijft. Ook de
                  klant wordt aangesproken en moet zijn verantwoordelijkheid te nemen. Het beleid
                  dient zich op zowel de vraag- als de aanbodkant te richten. Maar we moeten wel de
                  mogelijkheden tot omzeiling van de regelgeving goed in beeld houden.</text:p>
        <text:p text:style-name="ifm_p_indent.0.13in_ifm">Dan de verhoging van de leeftijdsgrens tot 21 jaar. De minister lijkt de
                  mogelijke neveneffecten wat formalistisch te benaderen door zijn stelling dat
                  prostituees onder de 21 jaar zullen wachten tot ze de leeftijd van 21 jaar hebben
                  bereikt en zich dan zullen laten registreren. Groepen in een kwetsbare positie
                  redeneren niet formalistisch. Dit roept de vraag op hoe de minister wil voorkomen
                  dat er nieuwe circuits van illegale jeugdprostitutie gaan ontstaan. Hoe schat de
                  minister de effectiviteit van handhavingsmethoden op dit punt in?</text:p>
        <text:p text:style-name="ifm_p_indent.0.13in_ifm">De minister wijdt veel zorgelijke woorden aan de kwetsbare positie van de
                  prostituee. En mijn fractie deelt deze zorg. Wij menen dat een van de beste
                  middelen om de weerbaarheid van prostituees te verhogen, het realiseren van goede
                  uitstapprogramma's is. Wij constateren evenwel dat deze programma's naar gemeenten
                  zijn overgeheveld. Hierdoor blijft dit onderdeel van het verhaal van de minister
                  hangen in een wolk van goede bedoelingen. De minister geeft in antwoord op vragen
                  van mijn fractie daarover een aantal voorbeelden van gemeentelijke
                  uitstapprogramma's op basis van de RUPS. Daarmee blijft echter de vraag
                  onbeantwoord of de minister in algemene zin heeft vastgesteld of er al dan niet
                  sprake is van een mismatch tussen vraag- en aanbod. Volgt de minister deze
                  overdracht van de uitstapprogramma's van nabij en komt daar nog een aparte
                  rapportage over? En dat niet alleen in het kader van de begrotingsbehandeling van
                  zijn departement, maar ook in het kader van de implementatie en uitvoering van het
                  voorliggend wetsvoorstel. De minister weet dat dit voor mijn fractie een
                  fundamentele kwestie is.</text:p>
        <text:p text:style-name="ifm_p_indent.0.13in_ifm">Het gaat bij dit alles om een curatieve aanpak. En daar is niets mee mis. De
                  vraag is evenwel wat de minister, of breder het kabinet, kan bieden in het kader
                  van een preventieve aanpak. Dat wil zeggen: aan het begin van de
                  mensenhandelketen. Tot welke inzichten heeft zijn bezinningsperiode op dit punt
                  geleid? Mijn fractie zou graag van de minister vernemen wat Nederland hier aan
                  beleid inzet, ook als reactie op de Europese richtlijn, en welk budget hiervoor
                  beschikbaar is. Gaandeweg in het debat is deze focus op preventie en ingrijpen in
                  het begin van de keten wat op de achtergrond geraakt. Mijn fractie betreurt dit en
                  wil graag de balans weer in het debat krijgen.</text:p>
        <text:p text:style-name="ifm_p_indent.0.13in_ifm">De Kamer heeft kennis kunnen nemen van het internationaal vergelijkend onderzoek
                  naar prostitutiebeleid in Nederland en Oostenrijk. Het was zelfs aanleiding om nog
                  wat meer voorbereidingstijd te vragen voor de plenaire behandeling van dit
                  wetsvoorstel. Het lijkt me van belang de minister een korte reflectie te vragen op
                  de kernconclusies van het onderzoek in relatie tot het wetsvoorstel. Daar is ook
                  aanleiding toe. De studie laat bijvoorbeeld zien dat registratie bemoeilijkt wordt
                  door de zeer hoge mobiliteit van prostituees, zowel geografisch, tussen bedrijven,
                  gemeenten en zelfs landen als in de tijd, dus het afwisselen van perioden van
                  werken en niet-werken in de seksbranche. De onderzoekers spreken van "extreme
                  mobiliteit" en dit, zo merkt mijn fractie op, verhoudt zich niet goed tot de eis
                  van registratie, en dus ook herregistratie, op gemeentelijk niveau. En ook de
                  praktische koppeling met de vergewisplicht kan dan snel schipbreuk leiden. Welke
                  lering trekt de minister uit de bevindingen en hoe verhouden deze zich tot de
                  belangrijkste maatregelen, vooral wat betreft de registratieplicht, maar ook de
                  vergewisplicht, die in het wetsvoorstel zijn neergelegd?</text:p>
        <text:p text:style-name="ifm_p_indent.0.13in_ifm">Ik ben blij dat de minister mijn fractie toezegt de wet omvattend te zullen
                  evalueren en wel binnen drie jaar. Mag ik deze toezegging zo verstaan dat alle
                  onderdelen van de wet daarbij tegen het licht worden gehouden, dus zowel de
                  effectiviteit van de registratieplicht, de vergewisplicht als de handhaafbaarheid?
                  Daarin worden naar ik aanneem ook de technische, procedurele en organisatorische
                  aspecten van het prostitutieregister betrokken, inclusief de veiligheids- en
                  privacymaatregelen zoals neergelegd in de AMvB. Ik vraag daarbij ook aandacht voor
                  de balans tussen preventief en curatief beleid en verzoek daarbij ook de
                  uitstapprogramma's te betrekken. Dat alles uiteraard in het licht van het
                  aantoonbaar terugdringen van misstanden in de seksbranche. Daar gaat het immers
                  om. Is dit een lijn waar de minister zich in kan vinden? Dat scheelt mijn fractie
                  een motie op dit punt van evaluatie van de wet. In deze context wil mijn fractie
                  de minister vragen of het CBP inmiddels advies heeft uitgebracht over de
                  ontwerp-AMvB, met name wat het register betreft en zo ja wat de strekking van dit
                  advies was. Overigens bevat de AMvB geen regeling dat de klant gehouden is de
                  vergewisgegevens te bewaren. Zie ik dat goed? Is er inmiddels een oplossing
                  gevonden voor het feit dat er geen toonplicht is?</text:p>
        <text:p text:style-name="ifm_p_indent.0.13in_ifm">De seksbranche is in de ogen van mijn fractie een droeve sector. Zeker, dat is
                  een moreel oordeel, maar dat gaan we hier niet uit de weg. De talrijke verhalen
                  rond mensenhandel, uitbuiting, intimidatie, mishandeling en verkrachting kunnen
                  niet genegeerd worden. Het liefst zagen wij een verbod op prostitueebezoek en het
                  strafbaar stellen van de klant, maar dat is helaas nog een brug te ver. Mijn
                  fractie is van mening dat het debat over regulering van prostitutie en het
                  bestrijden van misstanden in de seksbranche een afronding moet krijgen. Het heeft
                  ook wel lang genoeg geduurd. Misstanden moeten ferm worden bestreden en
                  slachtoffers moeten effectief worden beschermd. Gemeenten, VNG, OM en politie
                  vragen om scherpere beleidsrichtlijnen en verzoeken om een snelle implementatie
                  van een registratieplicht. Mijn fractie meent dat we nu moeten doorzetten. Wel
                  hebben we een aantal vragen gesteld waar we graag een antwoord op krijgen. Ik zie
                  uit naar de reactie van de minister.</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Het debat op 30 oktober 2012 had een interessant einde. De minister
                  heeft toen om een periode voor herbezinning gevraagd en die hebben wij hem na
                  beraad gegeven met daarbij een aantekening, die werd uitgesproken door mevrouw
                  Duthler als woordvoerder van de woordvoerders in dit debat. Mevrouw Duthler zei
                  namelijk dat bezinning echt moet leiden tot bezinning en niet tot nadere
                  uitwerking.</text:p>
        <text:p text:style-name="ifm_p_indent.0.13in_ifm">Ik roep deze woorden nog maar even in herinnering aan het begin van mijn inbreng
                  in dit debat, omdat mijn fractie – en ik in het bijzonder – buitengewoon
                  teleurgesteld zijn door de brief van 8 maart, waaruit bleek dat de minister toch
                  doorging op dit wetsvoorstel zonder dat daaruit een nadere uitwerking bleek. We
                  zijn dus eigenlijk weer bezig met hetzelfde debat en dat blijkt ook uit de inbreng
                  van de vorige sprekers. Het enige nieuwe wat uit de brief sprak, was dat het
                  wetsvoorstel breed werd gedragen door de ambtgenoot van deze minister, de minister
                  van Sociale Zaken en Werkgelegenheid. Dat zal niemand verbazen, omdat minister
                  Asscher als wethouder van de gemeente Amsterdam een fel voorstander was van de
                  regulering van de prostitutie. En dat is hij nog steeds, zo blijkt. Mijn fractie
                  vindt het hernemen van de behandeling van het wetsvoorstel op deze manier, zonder
                  serieuze toezeggingen, ronduit teleurstellend en onbevredigend.</text:p>
        <text:p text:style-name="ifm_p_indent.0.13in_ifm">De minister heeft in zijn brief van 8 maart nog een aantal opties weergegeven,
                  waaruit zou blijken welke gedachten hij heeft gehad en waarom hij die gedachten
                  niet heeft uitgevoerd. Daar kom ik dadelijk nog op terug, omdat twee gedachten in
                  de overwegingen zijn neergelegd die wel bijzondere aandacht verdienen en die
                  eventueel ook zouden kunnen leiden tot een oplossing van het probleem waarvoor we
                  hier staan.</text:p>
        <text:p text:style-name="ifm_p_indent.0.13in_ifm">Wat is nu precies dat probleem waarvoor wij hier staan? De minister verwoordde
                  het aldus: het gaat om de misstanden in de prostitutie. Die moeten we te lijf
                  gaan. Ik verdeel dat in twee punten: het gaat om de mensenhandel en om de
                  gedwongen prostitutie. Dat is de doelstelling van de minister met deze wet.</text:p>
        <text:p text:style-name="ifm_p_indent.0.13in_ifm">Ik wil graag weten wat nu precies het aantal mensen is in de prostitutie die in
                  deze groep zouden thuishoren. Dan zouden wij tot de conclusie moeten komen dat we
                  die aantallen niet weten. In diverse onderzoeken worden verschillende cijfers
                  gegeven, omdat de groep niet statisch is. Mijn collega Ester heeft dat zojuist ook
                  al voorbeeldig verwoord. Prostituees verplaatsen zich voortdurend. De gemeente
                  Amsterdam heeft het over 5.000 tot 8.000 prostituees binnen de stadsgrenzen,
                  waarvan wie 8%-90% gedwongen prostitutie zou zijn. Ik verwijs naar het Programma
                  prostitutie Amsterdam. Tussen 8% en 90% zit nogal wat ruimte. Volgens cijfers van
                  de Nationaal Rapporteur Mensenhandel gaat het om 90% gedwongen en 10% vrijwillig.
                  Dat is een heel ander cijfer, maar waar is de onderbouwing? En over welke periode
                  worden deze percentages berekend?</text:p>
        <text:p text:style-name="ifm_p_indent.0.13in_ifm">Het Platform31-rapport gaat uit van dagcijfers vanwege de hoge mobiliteit. Ik zeg
                  het maar heel kort, omdat het al genoemd is. In dit rapport worden op een
                  willekeurige dag een aantal van 2.200 prostituees geteld. Dit was in de grote
                  steden Rotterdam, Utrecht en Den Haag. Over landelijke cijfers durven de
                  onderzoekers geen uitspraak te doen, maar ze zijn stellig in hun bewering dat het
                  ver beneden de aangenomen 30.000 ligt.</text:p>
        <text:p text:style-name="ifm_p_indent.0.13in_ifm">We weten het getal dus gewoon niet. Met het Platform31-rapport in de hand vraagt
                  mijn fractie zich af of het probleem dat de minister met dit wetsvoorstel wil
                  oplossen werkelijk zo groot is. Of laten we ons leiden door de beladenheid van het
                  onderwerp en is hier niet simpelweg sprake van een moreel oordeel dat leidt tot
                  moralistisch beleid? Dat is nu niets voor een uitgesproken liberaal als onze
                  minister van Veiligheid en Justitie.</text:p>
        <text:p text:style-name="ifm_p_indent.0.13in_ifm">Dat moralistische komt ook weer terug in de brief van 8 maart 2012. Daarin noemt
                  de minister 1.222 mogelijke slachtoffers van mensenhandel. Waar het woordje
                  "mogelijk" voor staat, wordt niet duidelijk gemaakt, maar de brief wekt zo wel de
                  suggestie dat er een groot probleem is dat moet worden opgelost.</text:p>
        <text:p text:style-name="ifm_p_indent.0.13in_ifm">In eerste termijn heb ik al gezegd dat de fractie van D66 kan instemmen met een
                  landelijk vergunningsstelsel. De minister streeft naar een legale branche waar
                  misstanden "hard" worden aangepakt en de sociale positie van de prostituee wordt
                  verbeterd. Dit wetsvoorstel voorziet daarin met artikel 24.</text:p>
        <text:p text:style-name="ifm_p_indent.0.13in_ifm">Een prostitutiebedrijf dient volgens het wetsvoorstel te beschikken over een
                  bedrijfsplan met onder meer maatregelen op het gebied van hygiëne, bescherming van
                  gezondheid, veiligheid en het zelfbeschikkingsrecht van prostituees. Gemeenten
                  kunnen een vergunning weigeren wanneer deze eisen niet worden nageleefd. De
                  vergunningsplicht is daarmee een krachtig bestuurlijk instrument dat registratie
                  van de in dat bedrijf werkzame prostituees sowieso overbodig maakt. Registratie
                  van de individuele prostituee is dan dubbelop. Dat heb ik de minister al
                  gezegd.</text:p>
        <text:p text:style-name="ifm_p_indent.0.13in_ifm">Anders dan de minister in zijn antwoord zegt, gaat het niet alleen om controle
                  van de leeftijd en legaliteit. Het gaat daarbij ook om het toezicht op de sociale
                  omstandigheden, de arbeidsomstandigheden van de prostituee en het toezicht op de
                  openbare orde. Die voorwaarden zijn effectief voor een gezonde bedrijfsvoering.
                  Die voorwaarden hebben alle een plaats gekregen in het voorontwerp van een
                  concept-Algemene Maatregel van Bestuur dat de minister aan ons ter inzage heeft
                  gegeven. Wat daar ook in moet, is een klachten- of meldpuntregeling voor
                  prostituees ter bescherming van hun sociale en arbeidsrechtelijke positie. De
                  motie die collega Strik heeft ingediend, gaat ook in op dit punt maar gaat daarin
                  iets verder. Waarom de minister desondanks vindt dat ook in seksbedrijven met een
                  vergunning registratie nodig is, is mijn fractie een raadsel. Graag nodig ik de
                  minister uit om daar nog eens op in te gaan.</text:p>
        <text:p text:style-name="ifm_p_indent.0.13in_ifm">Voor de thuiswerkers is een vergunning niet nodig. Ook volgens de minister
                  verstoren zij de openbare orde niet. Dus moet de overheid hier van wegblijven. Een
                  gemeente kan het thuiswerken ook niet verbieden. Ook geldt de nuloptie niet voor
                  thuiswerkers. Waarom zij zich dan wel dienen te registreren is mijn fractie
                  onduidelijk. Datzelfde geldt voor de Belles de Jour.</text:p>
        <text:p text:style-name="ifm_p_indent.0.13in_ifm">Het zal geen verbazing wekken wanneer ik zeg dat mijn fractie nog steeds niet
                  overtuigd is van het nut van de registratie en de vergewisplicht van de klant. Ook
                  mijn fractie wil dat misstanden hard worden aangepakt, maar gewaakt moet worden
                  voor niet werkzame regels respectievelijk overregulering als instrument voor een
                  zogenaamde "harde" aanpak. Registratie is daar een voorbeeld van. De minister zegt
                  in zijn antwoord dat hij ervan overtuigd is dat de prostituee zich zal registreren
                  omdat zij zal inzien dat dit handiger en beter voor haar is. Die overtuiging deelt
                  mijn fractie echter niet. De minister gebruikt het bestwilargument. Mijns inziens
                  moet de overheid daar verre van blijven. En dan nog iets, waar de overheid voor
                  moet uitkijken: met registratie krijgt de overheid zicht op de branche, aldus de
                  minister. Wat moeten wij ons voorstellen als het aangekondigde
                  initiatiefwetsvoorstel-Hylkens/Seegers dat ook de prostituee strafbaar maakt, na
                  dit wetsvoorstel wordt aangenomen en de registratie inmiddels een feit is? Dan is
                  het met de lijsten van de registratie gemakkelijk opsporen. En zouden we dat
                  moeten willen?</text:p>
        <text:p text:style-name="ifm_p_indent.0.13in_ifm">Last but not least, het kost ook nog wat. Het opzetten van het registratiesysteem
                  kost al ongeveer 150 miljoen, iets minder dan de helft van het bedrag dat
                  staatssecretaris Teeven wil bezuinigen op de gevangenissen, waarover we het ook
                  nog moeten hebben. Daarnaast heb je de beheerskosten en de kosten van de
                  gemeenten. Zo zal de overheid jaarlijks € 550.000 bijdragen in de kosten van de
                  registratiegesprekken en de kosten van de tolken. Heeft dat alles prioriteit in
                  deze tijden van bezuiniging, terwijl gemeenten daarnaast nog vele taken krijgen
                  toebedeeld zonder voldoende bijbehorende budgetten? Ook daarop krijg ik graag de
                  reactie van de minister.</text:p>
        <text:p text:style-name="ifm_p_indent.0.13in_ifm">Dit alles staat nog los van de privacyaspecten. De minister is ervan overtuigd
                  dat deze voldoende zijn geborgd, maar niet duidelijk is welke persoonlijke
                  gegevens van de prostituee worden genoteerd bij het registratiegesprek en gedeeld
                  worden met de politie en/of derden. De prostituee wordt daarover niet
                  geïnformeerd. Hier is dus sprake van uitwisseling van gevoelige gegevens zonder
                  medeweten en zonder toestemming van de betrokken prostituee. De
                  registratiegegevens worden weliswaar vernietigd, maar du moment dat deze bij de
                  politie liggen worden deze gegevens gegevens in de zin van de Wet politiegegevens
                  en vallen ze niet meer onder de bescherming van de Wet regulering prostitutie en
                  de voorgestelde AMvB, ervan uitgaande dat het College bescherming persoonsgegevens
                  deze AMvB zal goedkeuren. Onder de Wet politiegegevens kunnen deze gegevens wel
                  met derden gedeeld worden, dus met de Belastingdienst en de Vreemdelingenpolitie
                  en dus ook met buitenlandse opsporingsdiensten. Voor prostituees uit landen waar
                  prostitutie strafbaar is, kan dit tot gevolg hebben dat zij het risico lopen bij
                  terugkeer te worden aangehouden en vervolgd. Los daarvan is mijn fractie niet
                  overtuigd van een voor de minister gunstige afloop van de aangekondigde procedure
                  onder de Wet bescherming persoonsgegevens in samenhang met artikel 8 EVRM.
                  Daarover is in de eerste termijn voldoende gezegd, dus daar wil ik het nu bij
                  laten. Mijn fractie blijft er vooralsnog bij dat we die registratie en die
                  vergewisplicht niet moeten doen.</text:p>
        <text:p text:style-name="ifm_p_indent.0.13in_ifm">Ook is mijn fractie er niet van overtuigd dat de handhaving gaat lukken. De
                  politie zal de registratie van de prostituee en de vergewisplicht van de
                  prostitueebezoeker moeten controleren. Niet duidelijk is hoe de minister zich dit
                  voorstelt. Collega Reynaers is daar uitvoerig op ingegaan. In het antwoord
                  bagatelliseert de minister de vergewisplicht als een uiting van
                  medeverantwoordelijkheid van de klant om misstanden tegen te gaan. De minister
                  erkent daarmee impliciet dat handhaving onmogelijk is. Als handhaving onmogelijk
                  is, moeten we dat niet willen; dan moeten we dat niet doen.</text:p>
        <text:p text:style-name="ifm_p_indent.0.13in_ifm">Als het allemaal zo moet van de minister, is het wel belangrijk dat er extra
                  politiecapaciteit wordt ingezet om in te kunnen grijpen wanneer er gedwongen
                  prostitutie gesignaleerd wordt.</text:p>
        <text:p text:style-name="ifm_p_indent.0.13in_ifm">Mijn fractie ziet wel een oplossing in de opties die de minister heeft laten
                  vallen, namelijk de optie om zonder registratie in te zetten op hulpverlening en
                  verbetering van de sociale positie van prostituees en de optie om meer in te
                  zetten op toezicht en handhaving. Voor beide opties heeft de minister helaas niet
                  willen kiezen. De minister houdt coûte que coûte vast aan het verplichte
                  contactmoment en is bang dat zonder dat de branche niet volledig wordt bereikt.
                  Mijn fractie betreurt het dat de minister deze keuzes niet aandurft. Met verhoging
                  van de capaciteit, zowel bij de politie als bij de opvang- en
                  voorlichtingsinstituten, met een goede controle op vergunde bedrijven en het
                  opsporen van onvergunde seksbedrijven kan een belangrijke bijdrage worden geleverd
                  aan het tegengaan van misstanden. En wat ik mis en wat wel van groot belang is
                  voor de branche, is het overleg met de branche zelf. Nu worden alle regels over de
                  hoofden van de beroepsgroep bedisseld en vastgesteld. Dat is in verre buitenlanden
                  zoals Nieuw-Zeeland anders. Daar hebben de prostituees een met overheidssteun
                  georganiseerde stem. Helaas is in Nederland de Rode Draad die stem
                  kwijtgeraakt.</text:p>
        <text:p text:style-name="ifm_p_indent.0.13in_ifm">Als laatste punt wil ik de minister wijzen op een recent interview van
                  staatssecretaris Teeven in het blad van Amnesty. Toen het ging over de
                  strafbaarheid van de illegaal deed hij daarin de volgende uitspraak die ik toch
                  wel tekenend vind: "We maken weleens meer wetgeving die niet werkt". Ik krijg die
                  zin maar niet uit mijn hoofd.</text:p>
        <text:p text:style-name="ifm_p_indent.0.13in_ifm">Mijn fractie zal het wetsvoorstel niet steunen, tenzij de minister toezegt de
                  registratieplicht en de vergewisplicht te laten vallen en uitsluitend in te zetten
                  op het uitwerken van het landelijk vergunningsbeleid. Als de desbetreffende motie
                  wordt aangenomen, kan de novelle effect hebben, maar als die novelle niet de
                  goedkeuring van de minister kan wegdragen, zou het ook zou kunnen zijn dat hij
                  toezegt dat hij het vergunningsbeleid in werking laat treden en de
                  registratieplicht en de vergewisplicht niet. Dan zijn we bij het doel waarvoor we
                  in dit debat onze bijdrage hebben willen leveren. Ik hoor graag het antwoord van
                  de minister.</text:p>
        <text:p text:style-name="ifm_p_mt.3.38mm_ifm"><text:variable-set text:name="spreker" text:display="none" text:formula="ooow:" office:value-type="string" office:string-value=""/>□</text:p>
        <text:p text:style-name="ifm_p_mt.3.38mm_ifm">
            De heer
            <text:span text:style-name="ifm_span_font.bold_ifm">Witteveen</text:span> (PvdA):</text:p>
        <text:p text:style-name="ifm_p_ifm"><text:variable-set text:name="spreker" text:formula="ooow:Witteveen" text:display="none" office:value-type="string" office:string-value="Witteveen"/>Mijnheer de voorzitter. In deze tweede ronde over de Prostitutiewet is het toch
                  van mijn kant pas de eerste bijdrage aan het debat, waarbij ik de eer heb in de
                  voetsporen te treden van Pauline Meurs. Uiteraard heb ik mij allereerst voorbereid
                  door het verslag van de eerste ronde te lezen. Er is veel aandacht besteed aan de
                  registratieplicht, de vergewisplicht en de nuloptie. De privacy van de prostituee
                  stond centraal in het debat. Over deze onderwerpen zal ik vandaag natuurlijk ook
                  iets zeggen, maar eerst wil ik de Kamer een lekenanalyse voorleggen van de
                  situatie waarin de wet een interventie betekent en dan vooral ingaan op de vraag
                  wat we van een wet op dit moment wel en niet redelijkerwijs mogen verwachten.</text:p>
        <text:p text:style-name="ifm_p_indent.0.13in_ifm">Als we terugkijken naar de opheffing van het bordeelverbod zien we dat het
                  streven, in elk geval vanuit mijn partij, om tot een vorm van emancipatie van de
                  prostituee te komen en van sekswerk een normaal beroep te maken door onderscheid
                  te maken tussen legaal en illegaal werk, volstrekt niet uit de verf is gekomen.
                  Het idee was goed, maar de uitvoering en de handhaving zijn ernstig
                  tekortgeschoten. De Vereniging voor Vrouw en Recht constateert ons inziens terecht
                  dat het voor prostituees nog steeds moeilijk is om zelfstandig en onafhankelijk te
                  werken zonder tussenkomst van een exploitant, en dat prostituees nog steeds geen
                  toegang hebben tot zakelijke vormen van dienstverlening zoals bankrekeningen, een
                  creditcard, zakelijke kredieten, een lening of hypotheek en ziekte- en
                  arbeidsongeschiktheidsverzekeringen. We moeten wel vaststellen dat sekswerk nog
                  allerminst een normaal beroep is geworden. Wie voor een exploitant werkt, bevindt
                  zich in een semilegale of semi-illegale werksfeer zonder fatsoenlijke sociale
                  voorzieningen bij een werkgever die vermoedelijk geen belasting betaalt. Er rust
                  een stigma op het beroep, met als gevolg dat de meeste mensen geen oog hebben voor
                  het leed achter de soms schone schijn.</text:p>
        <text:p text:style-name="ifm_p_indent.0.13in_ifm">Als de hoop indertijd was om in de nieuwe wettelijke structuur ook effectiever te
                  kunnen optreden tegen misdrijven in en rond prostitutie, waaronder zeer zware
                  misdrijven als bedreiging, afpersing, mishandeling, geweldpleging, ontvoering en
                  mensenhandel, is men ook bedrogen uitgekomen. Mede door de open grenzen in Europa
                  lijkt de omvang van mensenhandel te zijn toegenomen en gebeuren er buiten het
                  zicht misdrijven waarvoor we ons moeten schamen dat ze op Nederlands grondgebied
                  voorkomen. Terecht plaatst de minister van Justitie de bestrijding van
                  mensenhandel en de daarmee gepaard gaande uitwassen bovenaan de prioriteitenlijst;
                  er is nog veel werk te verzetten. Ik teken hierbij aan dat misstanden in de
                  prostitutie zich niet beperken tot de ernstigere vormen van mensenhandel, maar dat
                  er vele vormen en gradaties bestaan van dwang, uitbuiting, vernedering en
                  pesterij.</text:p>
        <text:p text:style-name="ifm_p_indent.0.13in_ifm">We moeten intussen constateren dat in de loop van de jaren een scheiding der
                  geesten is opgetreden onder degenen die zich professioneel met prostitutie
                  bezighouden. Er zijn twee elkaar uitsluitende frames of denkkaders in omloop:
                  enerzijds dat van de emancipatie van de sekswerker, dat vooral leeft onder die
                  hulpverleners en organisaties die zich sterk maken voor de rechten van de
                  prostituee, anderzijds dat van de bestrijding van mensenhandel dat sterk naar
                  voren komt in de keten van professionals die werken voor politie en justitie. De
                  prostituee wordt gezien als zelfbewuste werkneemster of potentieel slachtoffer.
                  Soms is zij beiden tegelijk.</text:p>
        <text:p text:style-name="ifm_p_indent.0.13in_ifm">De twee groepen professionals hebben in het dagelijks leven wel met elkaar te
                  maken maar zijn toch heel verschillend georganiseerd. Er is niet één effectieve
                  keten of één effectief netwerk van betrokken professionals. In debatten komt, niet
                  onverwacht, een dialoog tussen doven naar voren, waarvan het debat over de privacy
                  van de registratieplicht de nodige voorbeelden biedt. De hardnekkigheid van de
                  problemen maakt dialoog en samenwerking niet eenvoudiger. Degenen die financieel
                  van prostitutie profiteren en vaak ook betrokken zijn bij allerlei illegale
                  activiteiten, hebben te veel mogelijkheden om aan de greep van de overheid te
                  ontsnappen. Ook vormen de snelle veranderingen in het veld van de prostitutie een
                  uitdaging voor hulpverleners die een langdurige vertrouwensrelatie met hun klanten
                  willen opbouwen. Frustratie ligt overal op de loer.</text:p>
        <text:p text:style-name="ifm_p_indent.0.13in_ifm">Dat er een grens is getrokken tussen legale en illegale prostitutie heeft, zoals
                  iedereen beseft, ook niet tot gevolg gehad dat de legale prostitutie vrij is van
                  dwang en geweld en trouwens ook niet dat wat illegaal gebeurt, altijd onder dwang
                  plaatsvindt. Als ergens wordt opgetreden, treedt al snel een waterbedeffect op
                  naar gemeenten waar niet wordt opgetreden. De capaciteit van zowel politie en
                  justitie als de hulpverlening is beperkt en de mensen die er werken, zullen vaak
                  het gevoel hebben weer eens achter de feiten aan te lopen. Hoe uit deze impasse te
                  geraken?</text:p>
        <text:p text:style-name="ifm_p_indent.0.13in_ifm">Bij mijn gesprekken de afgelopen weken met talloze mensen kon ik ook een positief
                  gegeven opmerken. Er is bij werkelijk iedereen die ik sprak een groot gevoel van
                  betrokkenheid en urgentie aanwezig. De mening overheerst dat er geen behoefte is
                  aan wetgeving die er op papier mooi uitziet als zij voor de praktijk niet op zijn
                  minst een klein beetje nuttig is. Het wordt tijd om problemen op te lossen, de
                  handen uit de mouwen te steken en voorbij de grenzen van de wetstekst te kijken.
                  De grote steden zijn de Haagse politiek ver vooruit; daar wordt binnen de
                  juridische mogelijkheden van de gemeente een realistischer beleid gevoerd, waarvan
                  het succes of falen overigens nog niet duidelijk is. Er zijn nog nieuwe
                  initiatieven in voorbereiding. Het manco is echter dat een nationaal kader
                  ontbreekt. Zo ontstaan er telkens weer afstemmingsproblemen tussen gemeenten. Er
                  zijn ook gemeenten die nog helemaal niet aan een prostitutiebeleid zijn begonnen,
                  met als gevolg dat prostituees met vele regimes en vormen van willekeur te maken
                  krijgen.</text:p>
        <text:p text:style-name="ifm_p_indent.0.13in_ifm">Ik kom tot een tussenconclusie. Verwijzend naar het gevoel van urgentie dat ik
                  heb waargenomen om zowel de positie van de prostituees te versterken als
                  misstanden krachtig aan te pakken, lijkt het mijn fractie ongewenst dat dit debat
                  een onduidelijke uitkomst krijgt. De wetgever heeft vandaag de kans om een signaal
                  af te geven naar alle betrokkenen – en zeker de grote steden – dat het de overheid
                  ernst is om aan de problemen te werken. De wet die we nu in behandeling hebben, is
                  echter verre van volmaakt; ik denk dat iedereen in dit huis het daarover wel eens
                  is. Deze wet kan daarom alleen als tussenstation dienen naar een meer definitief
                  arrangement. De wet moet daarom ruimte bieden voor doorlopende monitoring van de
                  uitvoering en snelle terugkoppeling, waarbij op een termijn van niet meer dan een
                  of twee jaar opnieuw naar de wetgeving wordt gekeken. Zo kan een kader tot stand
                  komen voor nationaal beleid waarin gemeenten, politie, justitie en
                  hulporganisaties inbreng kunnen leveren en met elkaar vorm kunnen geven aan
                  maatregelen die echt werken. De dialoog moet weer op gang komen, zowel voor de
                  emancipatie van het beroep als voor de bestrijding van misstand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is een heel creatieve oplossing, mijnheer Witteveen. U trekt een tussenconclusie
               waarbij u zegt: laten we de wet vast invoeren, dan kunnen we zien waar het uitkomt.
               Begrijp ik het zo goed? Als ik het goed begrijp, lopen we een enorm risico, want dan
               is de wet ingevoerd en weten we nooit of er na uw tussenconclusie nog een nieuwe stap
               wordt gezet. Dan kunnen we weer drie jaar wachten op een evaluatie. U weet zelf hoe
               lang een wetgevingsproces duurt. Kunt u dit nog eens nader toelichten voordat we er
               verder over gaan denk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Mevrouw Bakker, mijn creatieve oplossingen …</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Schol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mijn weten is het nog steeds "Scholt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Mijn excuses. Ik herneem mijzelf. Ik trok een tussenconclusie als stapje op weg
                  naar beschouwingen over zowel de problemen als de kansen die hier op tafel liggen.
                  Als ik al creatieve oplossingen te bieden heb, komen ze in ieder geval ver na de
                  tussenconclusie. Ik vraag mevrouw Scholten dus om nog even geduld te hebben en mij
                  mijn betoog te laten afmaken.</text:p>
        <text:p text:style-name="ifm_p_indent.0.13in_ifm">Voorzitter. Mijn fractie ziet de volgende uitgangspunten voor een dergelijke
                  aanpak. Ten eerste moet van alle kanten worden geïnvesteerd in een betere
                  ketensamenwerking, waarbij alle betrokken instanties in beeld komen en de kloof
                  tussen het politiële/justitiële en het hulpverlening-/vrouwenrechtencircuit wordt
                  opgeheven. Het is aan de regering om hier het initiatief te nemen. Dat kan alleen
                  als er goede regie op zit. Wij willen van de minister graag zo concreet mogelijk
                  weten hoe de regering dit voor zich ziet.</text:p>
        <text:p text:style-name="ifm_p_indent.0.13in_ifm">Ten tweede is er nu een ernstig capaciteitstekort. Als mensenhandel een
                  prioriteit is in het beleid, dienen er adequate middelen en menskracht ter
                  beschikking te komen. De vraag van onderop in de organisatie zou leidend moeten
                  zijn. Is de minister dat met ons eens?</text:p>
        <text:p text:style-name="ifm_p_indent.0.13in_ifm">Ten derde moet worden nagegaan of er, met name in aantrekkelijke
                  vestigingsplaatsen als de Amsterdamse wallen, de mogelijkheid bestaat om
                  exploitanten zo nodig met harde hand tot vormen van zelfregulering te bewegen.
                  Inzet van de Belastingdienst is vereist om het ontduiken van belasting aan te
                  pakken.</text:p>
        <text:p text:style-name="ifm_p_indent.0.13in_ifm">Ten vierde moeten gemeenten de ruimte krijgen om beleid uit te proberen, het
                  liefst in overleg binnen de VNG en met de rijksoverheid. Het gaat erom door snelle
                  evaluatie van deze experimenten in de gaten te krijgen wat wel en niet werkt en
                  wat de succes- of faalfactoren zijn.</text:p>
        <text:p text:style-name="ifm_p_indent.0.13in_ifm">Ten vijfde – ik ben zeer benieuwd naar de opvatting van de regering hierover –
                  moet er meer bottom-up worden gewerkt. Nationale wetgeving kan nu een opening
                  bieden voor interactieve beleidsvorming en kan dan op termijn hopelijk weer het
                  eindstation zijn.</text:p>
        <text:p text:style-name="ifm_p_indent.0.13in_ifm">Jarenlang heeft de overheid de problemen onderschat en te weinig in uitvoering en
                  handhaving geïnvesteerd. Politie en OM hebben lang weinig prioriteit gegeven aan
                  aan mensenhandel gerelateerde delicten, terwijl in de rechterlijke macht soms te
                  weinig kennis aanwezig bleek om complexe zaken goed te beoordelen. Als het de
                  regering ernst is om prioriteit te geven aan de bestrijding van mensenhandel,
                  zoals in het regeerakkoord staat, dan moet daar een heel concreet verhaal bij te
                  geven zijn over de bedragen die ermee gemoeid zullen zijn en de organisatievormen
                  die ervoor nodig zijn. Dat gemeenten ten opzichte van prostituees die in hun
                  gemeente werkzaam wilden zijn een wisselend beleid voerden, is lang geaccepteerd.
                  Ook dat beeld moet veranderen. Voor mijn fractie is een forse investering in
                  handhaving en toezicht een harde voorwaarde, want als er geen overtuigende en
                  consequente inzet is vanuit de overheid, kan er niets terechtkomen van de
                  doeleinden van de we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twee vragen. De heer Witteveen zegt dat we verschillen tussen gemeenten
                  moeten zien te voorkomen. De capaciteit moet worden ingezet daar waar er vraag
                  naar is vanuit de praktijk. Ik kan daar op zich inkomen. Hoe verhoudt het voorstel
                  om gemeenten de ruimte te geven om uit te proberen, zich echter tot de wens van de
                  heer Witteveen tot meer uniformering om zodoende het waterbedeffect te
                  voorkomen?</text:p>
        <text:p text:style-name="ifm_p_indent.0.13in_ifm">Mijn andere vraag gaat over de praktijk. Wat bedoelt de heer Witteveen met die
                  praktijk? Het kan zijn dat gemeenten heel andere belangen en wensen hebben dan
                  bijvoorbeeld de mensen die in het veld werken of de prostituees. Wil de heer
                  Witteveen ingaan op deze twee vrag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Dat doe ik heel graag. Om te beginnen denk ik dat we, wanneer we een nationaal
               beleidskader krijgen dat in wetgeving is vastgelegd, niet alles tot op de vierkante
               centimeter moeten dichttimmeren maar ruimte moeten bieden voor discussie en
               initiatieven van onderop. De meest waardevolle inzichten zullen namelijk zo dicht
               mogelijk bij de praktijk te vinden zijn. Daarom ben ik dus voor het openbreken van de
               stilte die nu tussen organisaties heerst om weer een dialoog op gang te brengen. Mijn
               schets is eigenlijk bedoeld om dat naar voren te brengen. Ik hoop dat dit voldoende
               duidelijk is voor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nder "praktijk" verstaat de heer Witteveen dus alle actoren, zowel gemeentelijke
               overheid als prostituees?</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Ja. Ik had het niet voor niets over alle professionals die in dit veld op een of
               andere manier hierbij betrokken zijn. Ik denk dan aan politie en justitie, maar ook
               aan hulporganisaties en de Belastingdienst. Ik denk aan allerlei betrokkenen die op
               een of andere manier iets doen aan dienstverlening, controle, toezicht enzovoorts en
               dus iets zouden kunnen bijdragen aan enerzijds de doelstelling om de prostitutie
               onafhankelijker te maken zodat sekswerkers weer zelfstandig kunnen werken, en
               anderzijds de doelstelling om ernstige misdrijven tijdig op te sporen en te
               bestrijd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maar in mijn inbreng ben ik uitgebreid ingegaan op gemeentelijke praktijken die
               het juist voor prostituees moeilijker maken om die zelfbeschikking te behouden. De
               heer Witteveen zegt dat we gemeenten juist de ruimte moeten geven. Hoe verhoudt zich
               dat tot het belang van prostituees om zelfstandig te kunnen werken en voor hun
               belangen te kunnen opkom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Mijn fractie is er niet voor om gemeenten maximale ruimte te geven. Daarom zijn wij
               ook helemaal geen voorstander van de nuloptie. Wij willen dat er een duidelijk
               landelijk kader is waarbinnen gemeenten zich moeten opstellen en moeten meewerken aan
               het debat. De dialoog moet van twee kanten komen; ruimte bieden maar ook
               duidelijkheid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as er nog een tweede vraag. Of zijn ze allebei voldoende beantwoord,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ijn eerste vraag was wat de heer Witteveen bedoelt met "de praktijk". Hij bedoelt
               daarmee "alle actoren". Ik constateer dan wel dan er grote spanning zit tussen de
               belangen en de wensen van die verschillende actoren. Ik heb van de heer Witteveen
               eigenlijk nog niet goed begrepen voor welke belangen hij daadwerkelijk kiest. Het kan
               immers ook betekenen dat hij de Belastingdienst niet de ruimte wil geven maar juist
               meer opdrachten wil geven, bijvoorbeeld om in het belang van de zelfstandige
               prostituees te werken. Ik heb de heer Witteveen die spanning nog niet horen
               erkenn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Die spanning ga ik niet ontkennen; die spanning is er. Dat verklaart ook het gevoel
               van urgentie bij de mensen die bij dit debat betrokken zijn. Wij hebben in dit debat
               eigenlijk heel weinig aandacht voor de rol van de Belastingdienst. Als je echter
               denkt aan een scenario waarbij sekswerker gaandeweg een normaal beroep wordt, zoals
               een aantal woordvoerders hier graag zou voorstaan, hoort daar natuurlijk bij dat
               exploitanten belasting betalen. Dat hoort allemaal bij de normalisering, zoals ook
               fatsoenlijke arbeidsvoorwaarden daarbij horen. We zijn daar ver vanaf, dat geef ik
               toe. Er zijn niet alleen spanningen, we zijn ook ver af van een ook maar enigszins
               acceptabele praktijk.</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Begrijp ik goed dat de partij van de heer Witteveen ook voorstaat dat het een zo
               veel mogelijk normaal beroep wordt?</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Jazeker.</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t is mooi wat de heer Witteveen allemaal zegt; ik kan mij er helemaal in vinden.
               Wat betekent het echter concreet voor het wetsvoorstel? Misschien komt hij later in
               zijn betoog nog op deze vraag?</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Daar kom ik inderdaad later nog aan toe. Ik ben daar nog lang niet. Als u mij nog
               even tijd gu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Voorzitter. Allereerst stel ik vast dat van alle kanten in het debat waardering
                  bestaat voor de vergunningplicht. Dat roept de vraag op – ook opgeroepen door het
                  CDA en door ons in eerdere fasen, via een vraag aan de minister – of het mogelijk
                  is om de gewenste contacten met prostituees die slachtoffer zijn van mensenhandel
                  en van daaraan gerelateerde misdrijven te bereiken door een opkomstplicht voor de
                  prostituee aan de vergunningsvoorwaarden te koppelen. Een exploitant zou dan om
                  zijn vergunning moeten denken als hij vrouwen slecht behandelt of toelaat dat zij
                  door derden slecht worden behandeld, uiteraard onder druk van regelmatige
                  controles in zijn bedrijf. Waarom ziet de minister blijkens zijn antwoorden aan de
                  Kamer niets in een aan de vergunningplicht alleen gekoppelde contact- en
                  interventiemogelijkheid?</text:p>
        <text:p text:style-name="ifm_p_indent.0.13in_ifm">Wij zien dus, net als het CDA eerder in dit debat, goede mogelijkheden om de
                  voorwaarden die aan de vergunningplicht worden verbonden zo in te richten dat er
                  een opkomstplicht ontstaat voor de prostituee. Dit zou het gewenste
                  aangrijpingspunt kunnen zijn voor contact dat, als het goed gaat, tot een duurzame
                  vertrouwensrelatie zou kunnen leiden. Gezien de stand van het debat, wil ik de
                  minister in overweging geven om hier heel serieus op in te gaan, omdat het
                  wellicht een mogelijkheid biedt om te ontsnappen aan alle kritiek die geuit is ten
                  aanzien van de privacyaspecten van de registratieplicht en de effecten van de
                  registratieplicht zelf.</text:p>
        <text:p text:style-name="ifm_p_indent.0.13in_ifm">Uiteraard moet ik ook iets zeggen over de meer omstreden onderdelen waarop in het
                  debat zo uitgebreid is ingegaan. De minister stelt dat de registratieplicht
                  onontbeerlijk is als aangrijpingspunt voor contact met slachtoffers. Mijn fractie
                  is vooralsnog niet geneigd om met deze redenering mee te gaan. De grote vraag is
                  immers hoe op basis van een incidenteel contact gewerkt kan worden aan een
                  langdurige vertrouwensrelatie die de hulpverlening aan de prostituee nodig heeft
                  om effectief te zijn. Pas als er een heel goed verhaal bij is, is de
                  registratieplicht wellicht een waardevol element in de strategie van de wetgever.
                  Daarbij denkt mijn fractie, met de minister, dat het inderdaad onwenselijk is dat
                  elke gemeente haar eigen registratieplicht invoert, met heel verschillende
                  waarborgen voor de privacy.</text:p>
        <text:p text:style-name="ifm_p_indent.0.13in_ifm">Wat de hulpverlening aan slachtoffers van mensenhandel betreft, kan pas sprake
                  zijn van een overtuigende aanpak van de zijde van de overheid als er ook voldoende
                  adequate opvangmogelijkheden zijn voor deze slachtoffers. Daarbij is het verblijf
                  in een politiecel niet tot die adequate opvangmogelijkheden te rekenen; dat is een
                  noodmaatregel die nu echter met een zekere regelmaat plaatsvindt. Wat zijn de
                  plannen van de minister eigenlijk wat betreft deze pijler van zijn aanpak?</text:p>
        <text:p text:style-name="ifm_p_indent.0.13in_ifm">Ik zie dat er een vraa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te zien was het nog een overpeinzing van mevrouw Quik, maar er lijkt nu ook een
               vraag te kom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vraag me af of ik had moeten weten wat ik nu ga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el ik op prij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or zover mij bekend, is er in Nederland een heel grote opkomst van prostituees bij
               de GGD. Voor zover ik weet, hebben wij daar cijfers over, maar daar lag dus zojuist
               mijn twijfel. Welk percentage meldt zich bij de GGD voor soa-controle en dergelijke?
               Voor zover mij bekend, is dat percentage heel hoog. Is dat dan niet een betere ingang
               dan de registratie? Immers, dan heb je die mensen bij je. Je hebt daar dan de kans om
               een vertrouwensband op te bouwen, anders dan bij de registratie.</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Ik wil deze vraag graag overnemen en aan de minister stellen. Kan hij er
                  informatie over geven in dit debat? Ieder aangrijpingspunt moet je natuurlijk
                  benutten en als dit genoeg zou zijn, ben ik met mevrouw Quik eens dat wij er de
                  voorkeur aan zouden moeten geven. Ik heb echter van veel hulpverleners gehoord dat
                  zij behoefte hebben aan die extra mogelijkheid om contact te kunnen leggen als een
                  eerste oriëntatie, waar uiteraard verder en langduriger contact op zou moeten
                  kunnen volgen.</text:p>
        <text:p text:style-name="ifm_p_indent.0.13in_ifm">Voorzitter. Een onderdeel van de wet dat op zich wel weer heel waardevol is, is
                  het optrekken van de grens voor legale prostitutie van 18 jaar naar 21 jaar. Dan
                  rijst uiteraard wel weer de vraag naar de capaciteit die nodig is om op dit
                  vereiste effectief toezicht uit te oefenen.</text:p>
        <text:p text:style-name="ifm_p_indent.0.13in_ifm">Vanuit de wereld van de hulpverlening is de stelling verkondigd, en uitgebreid
                  beargumenteerd, dat verscherping van de regels bepaalde groepen vrouwen de
                  illegaliteit in zal jagen. Mijn fractie, net als ongetwijfeld andere fracties
                  hier, wil weten hoe de registratieplicht zal uitpakken voor de volgende vier
                  groepen vrouwen. Ten eerste vrouwen die zich niet kunnen registreren (18-jarigen
                  tot 21-jarigen en niet-EU prostituees); ten tweede vrouwen die reden hebben om te
                  vrezen voor hun privacy en veiligheid als hun gegevens bekend worden; ten derde
                  vrouwen die niet voor een exploitant willen werken en die desnoods illegaal hun
                  zelfstandigheid willen bewaren; en ten vierde vrouwen die niet in de vergunde
                  sector terecht kunnen vanwege een tekort aan veilige en betaalbare werkplekken.
                  Als deze effecten optreden is dat heel ernstig. Een sterke toestroom naar
                  verschillende vormen van legaliteit maakt het er voor politie en hulpverlening
                  niet bepaald gemakkelijker op om hun taken te vervullen. Wie illegaal is, staat
                  buiten de bescherming van de wet, waardoor klanten, pooiers, bemiddelaars en
                  handelaren meer greep op hen krijgen en de drempel om dan naar de politie en de
                  hulpverlening te gaan een stuk hoger ligt. Ook deze kwesties zijn voor mijn
                  fractie van groot gewicht. Van een goede beantwoording van deze vragen hangt mede
                  ons oordeel over de wet af.</text:p>
        <text:p text:style-name="ifm_p_indent.0.13in_ifm">De PvdA-fractie heeft zwaar ingezet op het bieden van deugdelijke waarborgen voor
                  de privacy bij invoering van een registratieplicht. De concept-AMvB lijkt die
                  deugdelijke waarborgen te bieden en dankzij de privacy impact assessment ook wel
                  te voldoen aan de zware eisen die gesteld worden in de motie van het lid Franken
                  over privacy. Een vraag heb ik er nog wel over. Klopt mijn indruk dat aan de klant
                  die aan de vergewisplicht voldoet, wordt meegedeeld wat voor gegevens er over de
                  prostituee bij de overheid bekend zijn? Is de mededeling dat de persoon in kwestie
                  legaal werkt, niet al genoeg? De stukken zijn op dit punt niet helemaal duidelijk.
                  Ergens zweeft de suggestie dat eventueel aan derden een burgerservicenummer zou
                  kunnen worden verstrekt. Dat gaat natuurlijk om een heel gevoelig gegeven. Voor de
                  fractie van de Partij van de Arbeid is het ondenkbaar dat iets dergelijks zou
                  gebeuren. Op dit punt willen wij graag de verzekering dat het echt niet kan in de
                  voorziene structuur.</text:p>
        <text:p text:style-name="ifm_p_indent.0.13in_ifm">Dit brengt ons bij de evenzeer omstreden vergewisplicht. Er is al veel gezegd
                  over dit onderwerp. Ik moet bekennen dat ik als buitenstaander zeer sterk aan
                  Kafka moet denken. Het lijkt een absurde maatregel. De redenering dat de hele wet
                  juist de vergewisplicht als sluitstuk nodig heeft, begrijpt mijn fractie bovendien
                  niet goed. De minister wil het misschien nog eens uitleggen. Vooral van belang is
                  dan de vraag wat er in de praktijk met de op papier geschapen vergewisplicht zal
                  gebeuren. Gaat de politie echt prioriteit leggen bij het controleren van de
                  vergewisplicht, terwijl er andere zaken zijn die dringender de aandacht vragen?
                  Hoe eenvoudig wordt het voor de bezoeker van een prostituee om zich in de zin van
                  de wet te vergewissen?</text:p>
        <text:p text:style-name="ifm_p_indent.0.13in_ifm">Ik moet toegeven dat toen ik er wat langer over nadacht, ik toch een verre van
                  kafkaësk potentieel voordeel zag dat mogelijkerwijze aan de vergewisplicht
                  toekomt. Zoal u hoort, druk ik mij voorzichtig uit, voorzitter. Door iets van de
                  klant te eisen, de vrijblijvendheid enigszins te verminderen, wordt een symbolisch
                  begin gemaakt met het medeverantwoordelijk stellen van de klant voor misstanden.
                  Zonder die klanten, zonder de vraag naar sekswerk, zouden de misstanden er
                  tenslotte niet zijn. Mogelijk is een optimistisch scenario denkbaar waarbij
                  bezoekers van prostituees zich meer en meer verantwoordelijk voelen voor de
                  werkomstandigheden van de prostituee met wie zij worden geconfronteerd. Reden voor
                  dat optimisme is er zeker. Zo blijkt dat van de anonieme meldingen over
                  mensenhandel ongeveer 15% afkomstig is van klanten van prostituees. Iets van een
                  besef begint dus te dag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n de Europese richtlijn wordt voorgesteld om degenen strafbaar te stellen die
               gebruikmaken van de diensten van een prostituee van wie zij weten of vermoeden dat
               zij slachtoffer is van mensenhandel. Daar heeft de regering niet in willen meegaan.
               Dat lijkt mij echter veel realistischer dan het strafbaar stellen van iedereen die
               naar een willekeurige prostituee gaat.</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Ik weet niet welke reactie ik daarop moet geven. Wij zullen het binnenkort
               ongetwijfeld nog uitgebreid hebben over de richtlijnen inzake mensenhandel. Dit
               aspect lijkt mij van voldoende belang om daar aandacht aan te bested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s dat volgens u niet genoeg? Daar gaat het toch eigenlijk om? Het gaat niet om het
               opsporen van wel of niet geregistreerde mensen, maar om het opsporen van de ellende
               daarachter. Zou dat niet genoeg zijn? Daarmee voorkomen wij dat alle prostituees in
               Nederland geregistreerd moeten worden en dat alle mannen die deze prostituees
               bezoeken strafbaar zijn als zij zich niet houden aan de vergewisplicht.</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Ik beperk mijn antwoord even tot de vergewisplicht, want daar sprak ik over. Ik
                  kan mij heel moeilijk voorstellen dat dit voor de overheid een uitvoerbaar en
                  handhaafbaar beleid is. Wel kan ik mij voorstellen dat een dergelijke
                  vergewisplicht er op termijn toe leidt dat bezoekers van prostituees toch eens
                  nadenken over de arbeidsomstandigheden van de persoon met wie zij te maken hebben.
                  Dat is heel erg nuttig, niet alleen voor het opsporen van misstanden, maar ook
                  voor het streven om de bedrijfstak een normaler aanschijn te geven. Bij een
                  normaal bedrijf hoort dat men over en weer een bepaalde redelijke verwachting
                  heeft als men een contract met elkaar sluit. Als ik het juridisch vertaal, zou het
                  in dit geval gaan om een dienstverleningscontract. Bij een dergelijk contract is
                  er sprake van een verantwoordelijkheid bij de beide bij het contract betrokken
                  partijen. Ik geef onmiddellijk toe dat wij nu bezig zijn met een rozige toekomst
                  die heel ver van ons vandaan ligt, maar als wij de weg naar normalisatie willen
                  inslaan, zoals veel fracties, waaronder mijn fractie, graag willen, dan zou de
                  vergewisplicht weleens een opening kunnen bieden. Uiteraard ben ik zeer benieuwd
                  of de minister in dezen enigszins met mij meedenkt.</text:p>
        <text:p text:style-name="ifm_p_indent.0.13in_ifm">Ik doe nog een andere suggestie, die ik ontleen aan de brief van de Vereniging
                  voor Vrouw en Recht. Deze vereniging stelt voor om een ombudsman voor prostituees
                  in te stellen, waar vrouwen met hun klachten terechtkunnen en die ook de
                  bevoegdheid heeft om klachten aan te pakken. Dat lijkt ons een goed idee. Wij zien
                  dit als een van de volgende stappen op weg naar normalisering van het sekswerk. Is
                  de minister dat met ons eens en is hij bereid de hiervoor benodigde maatregelen te
                  stellen?</text:p>
        <text:p text:style-name="ifm_p_indent.0.13in_ifm">Een ander onderwerp dat bij mijn fractie vragen heeft opgeroepen, betreft de
                  nuloptie. Uit de antwoorden van de minister begrijp ik dat de term "nuloptie"
                  eigenlijk niet correct is, omdat gemeenten nooit geheel de deur kunnen sluiten
                  voor seksondernemingen, maar daar wel bepaalde voorwaarden aan kunnen stellen. Ons
                  vermoeden dat de nuloptie in strijd is met de Europese marktordening, lijkt dus
                  niet op te gaan. Toch vragen wij de minister hoe ver gemeenten die niets met
                  seksbedrijven te maken willen hebben, mogen gaan in hun pogingen juridische
                  instrumenten – die daar wellicht niet voor bedoeld zijn – te gebruiken om
                  vestiging van deze ondernemers te ontmoedigen. Als het de facto onmogelijk is om
                  in een dergelijke gemeente sekswerk aan te bieden, dan verdraagt zich dit mogelijk
                  niet met het Europees recht.</text:p>
        <text:p text:style-name="ifm_p_indent.0.13in_ifm">Ik kom tot mijn conclusies. Al met al hebben wij bij dit wetsvoorstel, dat wij
                  uitdrukkelijk zien als een tussenstation op weg naar een betere situatie, nog heel
                  veel vragen. De kwestie van de capaciteit is voor ons een zwaarwegend punt. Ook
                  over de effecten van de registratieplicht voor uiteenlopende groepen vrouwen
                  willen wij meer zekerheid hebben. Wij willen de minister nogmaals de suggestie van
                  de CDA-fractie aanbevelen om te denken aan een oplossing via de vergunningsplicht.
                  Het is voor mijn fractie niet eenvoudig om met het wetsvoorstel in te stemmen. Wij
                  zien derhalve de antwoorden van de minister met buitengewoon veel belangstelling
                  tegemoet.</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Hoe zwaar dit wetsvoorstel op de maag van deze Kamer en deze minister
                  ligt, blijkt wel uit het feit dat er zeven maanden zijn verstreken tussen de
                  eerste termijn van de plenaire behandeling van de kant van de Kamer en de tweede
                  termijn van vandaag. Aan de eerste termijn in oktober gingen behalve een
                  uitgebreide schriftelijke behandeling al een informatiebijeenkomst en diverse
                  gesprekken met deskundigen vooraf. Alleen al in dit huis is het wetsvoorstel ruim
                  twee jaar in behandeling. Dat is een hele tijd. Het geeft aan dat de Kamer beslist
                  niet over één nacht ijs gaat en zich echt wil laten overtuigen van de
                  effectiviteit, de handhaafbaarheid en uitvoerbaarheid en de rechtsstatelijkheid
                  van dit wetsvoorstel.</text:p>
        <text:p text:style-name="ifm_p_indent.0.13in_ifm">Dat misstanden in de seksbranche afschuwelijk zijn en dat mensenhandel één van de
                  meest afschuwelijke misdrijven is, staat voor mijn fractie vast. Ik denk dat dit
                  voor iedereen zal gelden. Ook staat het voor mijn fractie vast dat dit met alle
                  mogelijke middelen moet worden bestreden. Het is een gegeven dat prostitutie in
                  Nederland een gelegaliseerd beroep is, net zoals niet alle prostituees slachtoffer
                  zijn, maar eerder zouden willen dat hun beroep op meer respect zou kunnen rekenen
                  dan nu vaak het geval is. Ik verwijs naar de Deense televisieserie Borgen. In een
                  aflevering over het Deense prostitutiebeleid verzuchtte een prostituee dat zij
                  zich nog nooit zo vernederd had gevoeld als tijdens een informatiebijeenkomst
                  waarin prostituees werden neergezet als slachtoffers in plaats van mondige vrouwen
                  met een bijzonder beroep. Wat er ook van zij, de bedoeling is niet om vanmiddag
                  een discussie te voeren over de omvang van het probleem dat door het wetsvoorstel
                  moet worden opgelost. Elk slachtoffer van misstanden in de seksbranche, elk
                  slachtoffer van mensenhandel is er één te veel. De bedoeling is een antwoord te
                  krijgen op de vraag of dit wetsvoorstel uiteindelijk de toets van effectiviteit,
                  handhaafbaarheid en uitvoerbaarheid en rechtsstatelijkheid kan doorstaan.</text:p>
        <text:p text:style-name="ifm_p_indent.0.13in_ifm">Zoals ik in mijn eerste termijn al heb aangegeven, zitten de belangrijkste
                  aarzelingen van mijn fractie bij de registratieplicht van prostituees en de
                  vergewisplicht van klanten van prostituees, dus bij de privacybescherming en de
                  uitvoerbaarheid en handhaafbaarheid van de wet. De minister heeft schriftelijk
                  uitvoerige antwoorden gegeven op de gestelde vragen, waarvoor onze dank. Wij
                  hebben meer en beter zicht gekregen op de uitwerking van het wetsvoorstel in de
                  praktijk. Dat wordt door ons gewaardeerd. Dat zicht is ook belangrijk om dit
                  wetsvoorstel goed te kunnen beoordelen. Toch leven bij mijn fractie nog
                  verschillende vragen. Deze zal ik nader toelichten.</text:p>
        <text:p text:style-name="ifm_p_indent.0.13in_ifm">Eerst zal ik ingaan op de registratieplicht. In haar bijdrage in eerste termijn
                  heeft mijn fractie verschillende vragen gesteld over de privacybescherming van
                  prostituees en de beveiliging van het register. De minister heeft uitgebreid
                  geantwoord op onze vragen in de brief van 19 april jongstleden. Ook heeft hij een
                  raamwerk van een AMvB in een bijlage bij de brief gevoegd. Deze AMvB bevat een
                  uitwerking van de registratieplicht en het registratiesysteem. Tot genoegen van
                  mijn fractie schrijft de minister in zijn brief dat het register volgens de eisen
                  van "privacy by design" wordt ontworpen en ontwikkeld. Eerst worden de eisen en
                  randvoorwaarden vastgesteld die op grond van de geldende wet- en regelgeving voor
                  privacy gesteld worden aan de verwerking van bijzondere persoonsgegevens.
                  Vervolgens wordt het functioneel en technisch ontwerp van de applicaties ter hand
                  genomen. De minister beperkt de eisen en randvoorwaarden in zijn brief tot de
                  eisen op het vlak van beveiliging, beheer, autorisatie en authenticatie. Ik neem
                  aan dat de minister de bedoeling heeft dat deze eisen ook betrekking hebben op
                  bijvoorbeeld de mogelijkheid dat betrokkenen – geregistreerde prostituees dus, of
                  hun klanten – te allen tijde hun recht op inzage in hun gegevens kunnen uitoefenen
                  en dat in geval hun gegevens niet correct zijn, deze gecorrigeerd worden en dat
                  ook derden dat zullen doen, indien dat van toepassing zou zijn. Kan de minister
                  bevestigen dat de gestelde eisen ook betrekking hebben op de privacyrechten van
                  betrokkenen? Ook neemt mijn fractie aan dat deze eisen niet alleen worden gesteld
                  aan en bepalend zijn voor het ontwerp van de applicaties, maar dat zij worden
                  gesteld aan het gehele register waarvan de applicaties onderdeel uitmaken. Wil de
                  minister ook dat bevestigen?</text:p>
        <text:p text:style-name="ifm_p_indent.0.13in_ifm">Gegevens van prostituees zijn bijzondere gegevens in de zin van de Wet
                  bescherming persoonsgegevens. De verwerking van deze gegevens zal dus met meer
                  privacywaarborgen moeten zijn omkleed dan die van gewone persoonsgegevens. Mijn
                  fractie vindt dat in de AMvB nog niet terug. Wil de minister bevestigen dat hij
                  bij de uitwerking van de eisen die hij stelt aan het ontwerp, de ontwikkeling en
                  de ingebruikname van het register daar voldoende rekening mee zal houd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at vindt mevrouw Duthler van een privacy impact assessment nadat wij hier het
               wetsvoorstel zouden hebben aangenomen, dus als ter uitvoering van het wetsvoorstel
               een privacy impact assessment zou worden gedaan? Is mevrouw Duthler het niet met mij
               eens dat dit eigenlijk voorafgaand aan de uitvoering, namelijk bij het indienen van
               het wetsvoorstel, aan ons zou moeten worden voorgelegd?</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e resultaten van een privacy impact assessment moeten meer zicht bieden op de
               concrete eisen die je stelt aan het register, aan het systeem en aan de applicaties
               waarmee je dat register voert. Ik vind dat het niet aan deze Kamer is om de minister
               hierover zo gedetailleerd om informatie te vragen. Ik vind het wel heel belangrijk
               dat wij bevestigd krijgen dat de eisen die gesteld worden, betrekking hebben op en
               gerelateerd worden aan de normen die gelden voor de verwerking van bijzondere
               persoonsgegevens. Deze zullen altijd in risicoklasse 2, 3 of misschien zelfs 4
               vallen. Met het oog op het geldende normenkader ben ik heel blij met de toezegging
               dat een privacy impact assessment wordt uitgevoerd. Ik ben nog blijer met het feit
               dat het systeem wordt ontwikkeld en ontworpen volgens de eisen van privacy en
               security by design. Dat is nog veel belangrijker dan de privacy impact
               assessmen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r zijn verschillende niveaus: het niveau van de wetgeving, het formuleren van de
               wet en de wettelijke criteria, en het niveau van de uitvoeringsaspecten. Mevrouw
               Duthler betrekt het nu louter op de uitvoeringsaspecten, maar de beoordeling van het
               wetsvoorstel staat of valt toch met de toets aan het recht op bescherming van
               persoonsgegevens? Dat vereist toch ook een privacy impact assessmen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Het recht op privacybescherming kun je alleen invullen als je weet wat de concrete
               uitwerking van de verwerking van de gegevens is. Het recht op privacybescherming moet
               je per concreet geval beoordelen. Het is niet absoluut, net zoals andere rechten niet
               absoluut zijn. Je moet heel concreet nagaan wat het in de uitwerking betekent. Als
               mevrouw Strik mij vraagt of ik het recht op privacybescherming belangrijk vind,
               antwoord ik natuurlijk met "ja". Op de vraag of ik ervan overtuigd ben dat deze
               registratie de toets van privacybescherming kan doorstaan, kan ik alleen antwoord
               geven als ik zicht heb op de concrete uitwerking in de praktijk. De minister heeft
               hiervoor een handreiking gedaan in zijn AMvB. Daarover stel ik nu nog nadere
               vra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toch het gevoel dat mevrouw Duthler er genoegen mee neemt dat zij al in een
               eerder stadium een oordeel moet vellen terwijl op de uitvoeringsaspecten pas later
               meer zicht wordt gegeven. Ik vraag mij af hoe zich dat verhoudt tot het standpunt van
               de VVD ten aanzien van bijvoorbeeld constitutionele toetsing. Mevrouw Duthler heeft
               daarvan duidelijk aangegeven dat het aan de Eerste Kamer is om de toets aan de
               Grondwet uit te voeren. Wij moeten weten of de wetgeving die hier passeert, in alle
               opzichten voldoet aan de criteria en de eisen van het recht op bescherming van
               persoonsgegevens. Ik vraag mij af hoe mevrouw Duthler dit denkt te kunnen doen met de
               huidige informatie.</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Vandaar mijn vraag en verzoek aan de minister om nog meer duidelijkheid te geven
               over de uitwerking in de AMvB. Als ik straks mijn betoog vervolg, zult u nog meer
               vragen van mij horen over de uitwerking in de AMvB en in de praktijk. Nogmaals: om
               het recht op privacybescherming goed te kunnen beoordelen, heb ik echt meer
               informatie nodig over de uitwerking. Het gaat om het doel, het aantal betrokkenen,
               het gehanteerde beveiligingsniveau en de vormgeving van het identity management. Ik
               zal straks nog een vraag stellen over de verstrekking van gegevens aan derden. Ik
               hoop dat dit niet mogelijk is, maar ik heb dit niet kunnen terugvinden. Al deze
               aspecten zullen door mij worden betrokken en meegewogen bij de beoordeling van de
               privacybescher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dit deel van het betoog afronden. Mevrouw Strik mag nog één
               vraag stellen en daarna vervolgt mevrouw Duthler haar betoo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Volgens mij zit mevrouw Duthler al heel erg op de uitvoeringsaspecten. De vraag die
               voorafgaat aan de vraag of het proportioneel is en dergelijke, is of de invoering van
               een registratieplicht noodzakelijk is. Om die vraag te beantwoorden, hebben wij niet
               meer uitvoeringstechnische details nodig. Die vraag stel ik nu dus, in het kader van
               de toets aan het recht op privacy.</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was precies mijn vraag. Ik heb groot respect voor de technische kennis van
               mevrouw Duthler, maar voor dit soort bijzondere persoonsgegevens is een zwaarwegend
               algemeen belang noodzakelijk. Als er geen aanwijsbaar zwaarwegend algemeen belang
               voor registratie is, kom je in mijn optiek helemaal niet toe aan hoe de AMvB er dan
               ook zal uitzien. Wat is volgens mevrouw Duthler het zwaarwegend algemeen belang in
               dez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e minister heeft dat al eerder aangegeven: het zicht en grip krijgen op de branche
               en de omvang van de problematiek, om in te kunnen grijpen en iets te kunnen doen aan
               de problematiek.</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nkt mevrouw Duthler dat dit daartoe een effectief middel is?</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Of het effectief is, is een andere vraag. Het doel van de registratie is mij
                  echter door de beantwoording van de minister duidelijk geworden.</text:p>
        <text:p text:style-name="ifm_p_indent.0.13in_ifm">Voorzitter. Mijn fractie heeft nog enkele vragen over het ontwerp van de AMvB. In
                  de AMvB beperkt de minister de periodieke audit tot de beveiligingsmaatregelen. Is
                  de minister bereid, de periodieke audit uit te breiden tot naleving van de AMvB en
                  de van toepassing zijnde privacywetgeving? Zo hecht mijn fractie nogal aan het
                  daadwerkelijk wissen van de inschrijfgegevens van de prostituee door gemeenten
                  nadat zij haar inschrijfnummer heeft ontvangen en aan het ongedaan maken van de
                  registratie als zij na drie maanden haar inschrijfnummer niet heeft opgehaald. Kan
                  de minister bevestigen dat de periodieke audit inderdaad, zoals gezegd, ziet op de
                  naleving van de AMvB en de naleving van de van toepassing zijnde privacywetgeving
                  en niet alleen op de toepassing van de beveiligingsmaatregelen?</text:p>
        <text:p text:style-name="ifm_p_indent.0.13in_ifm">Verder staat er in de toelichting op de AMvB dat gemeenten conform de Wbp een
                  privacyreglement voor het registratieproces moeten opstellen waarin bekend wordt
                  gemaakt hoe invulling wordt gegeven aan het zorgvuldig beheer van de gegevens. Ik
                  neem aan dat de minister hiermee bedoelt dat de gemeenten een privacyreglement
                  zullen opstellen waarin zij bekendmaken hoe zij invulling geven aan de zorgvuldige
                  verwerking van persoonsgegevens. Volgens de Wbp hoeven zij geen privacyreglement
                  op te stellen – de minister wordt immers beheerder van het register – maar het
                  lijkt mijn fractie heel verstandig om dat wel te doen. Het gaat niet alleen om het
                  zorgvuldig beheer van gegevens, maar ook om de zorgvuldige verwerking van
                  gegevens, ook in de Wbp. Verwerking is een veel ruimer begrip dan beheer. Het gaat
                  daarbij om het geheel van handelingen, vanaf het moment van verzamelen tot en met
                  het moment van vernietigen van gegevens. We kunnen niet zorgvuldig genoeg zijn.
                  Als we willen dat alle stakeholders die betrokken zijn bij de uitvoering van deze
                  wetgeving, zorgvuldig met persoonsgegevens omgaan en de privacy van prostituees zo
                  goed mogelijk beschermen, moeten we beginnen met zorgvuldige wetgeving, een
                  zorgvuldige AMvB met zorgvuldig gekozen terminologie.</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Bent u klaar met het blokje over de AMvB?</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Nee, nog niet helemaal.</text:p>
        <text:p text:style-name="ifm_p_indent.0.13in_ifm">De minister heeft in zijn schriftelijke beantwoording van vragen aangegeven dat
                  het registratiesysteem niet gekoppeld kan worden aan andere systemen van de
                  overheid, bijvoorbeeld aan dat van de Belastingdienst. Mijn fractie heeft behoefte
                  aan meer zekerheid en duidelijkheid op dit punt. Waar staat dat in het
                  wetsvoorstel en waar staat dat in de AMvB? Hoe voorkomt de minister dat gegevens
                  uit dit register worden verstrekt aan andere instanties? Hoe voorkomt de minister
                  dat dit in de toekomst gebeurt? Ik neem aan dat de gewone Wbp van toepassing is;
                  die kent geen gesloten verstrekkingenregime, in tegenstelling tot bijvoorbeeld de
                  Wet politiegegevens. Als de verenigbaarheidstoets van artikel 9 van de Wbp wordt
                  doorstaan, kunnen persoonsgegevens uit het register op grond van dit wetsvoorstel
                  worden doorgegeven. Hoe garandeert de minister dat het registratiesysteem niet
                  gekoppeld kan en zal worden aan andere systemen van de overheid? Hij kan het wel
                  zeggen en schrijven, maar waar staat het in de wet of in de AMvB? Misschien heb ik
                  niet goed gekeken, maar dan hoor ik dat natuurlijk graag.</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 minister heeft steeds gezegd dat het zwaarwegende algemeen belang was dat men
               zicht kon krijgen op de sector. Toch heeft mevrouw Duthler tijdens de eerste termijn
               van de behandeling in oktober nogmaals gevraagd wat nou het zwaarwegende algemeen
               belang is en waarom de minister van mening is dat voldaan wordt aan de eisen van
               proportionaliteit en subsidiariteit. Nadien heeft de minister niets meer toegevoegd
               aan alles wat hij al gezegd heeft. Mag ik concluderen dat mevrouw Duthler bij nader
               inzien toch vindt dat het zicht en de grip op de branche voldoende is om te kunnen
               spreken van zwaarwegend algemeen belang?</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heb de tekst van de brief nu niet concreet bij me, maar ik heb de antwoorden van
               de minister over deze specifieke vragen gelezen. Ik vond het op dit moment niet nodig
               om daarop nu nog nader in te gaan. Zoals ik al zei, is de problematiek van
               mensenhandel natuurlijk heel ernstig. Over de vraag hoe groot die is, verschillen de
               meningen en de onderzoeken. De heer Witteveen zei dat ook al. Daar wil ik ook uit
               blijven. Het feit dat er iets aan moet gebeuren, staat natuurlijk buiten kijf.</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eb de brief wel bij mij. Misschien kan mevrouw Duthler even zoeken wat hij er
               precies over geschreven heeft, maar in het wetgevingsproces is heel duidelijk
               toegegeven dat het opsporen van mensenhandel geen doel kan zijn van dit wetsvoorstel.
               Het ging uitsluitend om het zicht en grip krijgen op branche. Tijdens de hele
               behandeling is dat uitermate duidelijk naar voren gekom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ie is nodig als eerste stap. Zo heb ik het begrepen, maar misschien kan de
                  minister daarop in zijn tweede termijn ook nog ingaan.</text:p>
        <text:p text:style-name="ifm_p_indent.0.13in_ifm">Mijnheer de voorzitter. Dan kom ik op de vergewisplicht, artikel 29 van het
                  wetsvoorstel. Dit blijft een zwak punt van het wetsvoorstel, en dan met name de
                  vergewisplicht door klanten die diensten afnemen van zogenaamde thuiswerkers.
                  Klanten van vergunde bedrijven en escortbedrijven kunnen immers voldoen aan hun
                  vergewisplicht door "bij betreden van een seksinrichting waar te nemen dat
                  zichtbaar is gemaakt dat een vergunning is verleend voor het prostitutiebedrijf,
                  dan wel door contact te zoeken met een escortbedrijf dat is ingeschreven in het
                  vergunningenregister. Klanten van thuiswerkers dienen na te gaan of de prostituee
                  is ingeschreven in het prostitutieregister door bij de beheerder op te vragen of
                  het door de prostituee gebruikte telefoonnummer en het door haar opgegeven
                  registratienummer in die combinatie in het prostitutieregister voorkomen."</text:p>
        <text:p text:style-name="ifm_p_indent.0.13in_ifm">Tijdens de eerste termijn heeft mijn fractie de minister gevraagd hoe hij zich
                  dit concreet in de praktijk voorstelt. Ook andere fracties hebben diezelfde vraag
                  gesteld. Eerlijk gezegd heeft de minister in zijn schriftelijke eerste termijn
                  daarop geen helder antwoord gegeven, althans niet overtuigend. Zo gaf de minister
                  als antwoord op onze vraag naar het bewaren van bewijs door de klant aan dat
                  "dergelijke berichten van hun telefoon of uit hun inbox verwijderd kunnen worden
                  als de klant de locatie verlaat waar hij gebruik heeft gemaakt van de diensten van
                  een prostituee." Dat is heel mooi, want de klant hoeft alleen het bewijs bij zich
                  in de buurt te houden op het moment dat hij gebruikmaakt van de diensten.</text:p>
        <text:p text:style-name="ifm_p_indent.0.13in_ifm">Het lijkt mijn fractie echter ondenkbaar dat op hetzelfde moment dat een klant
                  gebruikmaakt van de diensten, een ambtenaar belast met het toezicht op de naleving
                  van de vergewisplicht, binnenkomt met het verzoek aan de klant om de sms in zijn
                  telefoon te laten zien zodat deze kan controleren of hij aan zijn vergewisplicht
                  heeft voldaan. Het moet bijna altijd een heterdaadje zijn. Anders kan het niet en
                  is de vergewisplicht een wassen neus. Nu de uitvoerbaarheid en handhaafbaarheid
                  van de vergewisplicht door klanten van thuiswerkers in de praktijk erg lastig zal
                  worden, is de kans groot dat prostituees hun toevlucht zullen zoeken in het
                  thuiswerk. Controle daarop is veel lastiger dan op vergunde bedrijven of
                  escortbedrijven, en dat komt de effectiviteit van dit wetsvoorstel niet ten goede.
                  Hoe kijkt de minister hiertegen aan? Heeft de minister daarover nog verder
                  nagedacht? Graag krijg ik een reactie van de minister.</text:p>
        <text:p text:style-name="ifm_p_indent.0.13in_ifm">Mijn fractie acht het van groot belang dat de misstanden in de seksbranche worden
                  aangepakt. Laat daarover geen misverstand bestaan. Het is belangrijk dat de
                  wetgeving en de uitvoering daarvan op een zorgvuldige wijze tot stand komen c.q.
                  plaatsvinden. De vragen over het register en de privacybescherming zijn met name
                  bedoeld om de zorgvuldigheid te verbeteren en de uitvoeringspraktijk richting en
                  meer concrete handvatten te geven bij de uitwerking. De vragen over de uitvoering
                  en handhaafbaarheid van de vergewisplicht liggen mijn fractie zwaar op de maag. Is
                  de minister bereid om het wetsvoorstel op dit punt te heroverwegen?</text:p>
        <text:p text:style-name="ifm_p_indent.0.13in_ifm">Ik rond af. Op onze overige vragen uit de eerste termijn die zagen op de
                  effectiviteit van het wetsvoorstel, heeft de minister uitvoerig geantwoord.
                  Daarover heeft mijn fractie nu geen nadere vragen. Mijn fractie is benieuwd naar
                  de antwoorden op de vragen over de uitwerking van de registratieplicht, de
                  privacybescherming van prostituees en de handhaafbaarheid van de vergewisplicht.
                  Mijn fractie wacht die antwoorden met veel belangstelling af.</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evrouw Duthler richt haar vragen op de uitwerking. Daarvan laat zij het afhangen
               hoe zij het wetsvoorstel zal beoordelen. Ik heb toch nog een vraag over de
               registratieplicht als zodanig. In eerdere rondes was zij daarover zelf ook uitermate
               kritisch. Zij gaf net aan dat zij het doel van bestrijding van de misstanden in de
               seksbranche onderschrijft. Dat doen wij hier allen. De vraag blijft voor ons
               natuurlijk of de registratieplicht noodzakelijk is om dat doel dichterbij te brengen.
               Kan zij daar nog op ingaa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Het wordt een herhaling van zetten, want dit heb ik al aangegeven. Om de
               privacybescherming goed te kunnen beoordelen heb je meer informatie nodig over de
               uitwerking daarv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ee, mevrouw Duthler herhaalt zichzelf. Ik stel echt een andere vraag. Acht de
               VVD-fractie een registratieplicht noodzakelijk om de misstanden in de seksbranche te
               bestrijd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e minister heeft ons als Kamer geantwoord en gemotiveerd waarom hij die contacten
               belangrijk vindt om zicht en grip te krijgen op de branche. Dat was voor mijn fractie
               voldoend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in mijn eerste termijn aangegeven dat er tal van andere manieren zijn om die
               contactmomenten te organiseren. Ik heb ook aangegeven dat veel prostituees zich niet
               zullen aanmelden voor registratie – dat is niet mijn verwachting maar die van heel
               veel anderen – waardoor je juist minder zicht krijgt op de prostitutie. Kan mevrouw
               Duthler ingaan op die twee argument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Mevrouw Strik heeft dit ook aan de minister gevraagd. Ik wacht graag af wat de
               minister op die vraag gaat antwoorden. Daarnaar ben ik ook benieuw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standpunt van de VVD-fractie staat dus nog niet vas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Het VVD-standpunt staat nog niet vas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evrouw Duthler heeft op 30 oktober gezegd: het lijkt erop dat het slachtoffer met
               de strafbaarstelling van niet-registratie door het wetsvoorstel wordt
               gecriminaliseerd en de mensenhandel wordt gelegaliseerd. Moet ik begrijpen dat zij
               van mening is veranderd?</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Nee, mevrouw Quik citeert nu een zinsnede uit mijn hele betoog en herhaalt de rest
               daarvan niet. Het lijkt mij nu niet aan de orde om daarop zo sec te reager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spreek mijn bijdrage van vandaag mede namens de Partij voor de
                  Dieren uit.</text:p>
        <text:p text:style-name="ifm_p_indent.0.13in_ifm">Op 30 oktober 2012 hebben we in eerste termijn gesproken over het voorstel inzake
                  de Wet regulering prostitutie en bestrijding misstanden seksbranche (32211). Vanuit deze Kamer en ook vanuit mijn
                  fractie waren er de nodige bedenkingen. Op verzoek van de minister werd het
                  overleg opgeschort omdat de minister behoefte had aan een periode van
                  "herbezinning". Op 8 maart 2013 ontving de Kamer een herbezinningsbrief en op 19
                  april 2013 ontving de Kamer een schriftelijke beantwoording van de minister op
                  vragen in eerste termijn vanuit deze Kamer gesteld.</text:p>
        <text:p text:style-name="ifm_p_indent.0.13in_ifm">Vandaag zetten we het debat voort, en daarbij staat natuurlijk centraal of de
                  schriftelijke beantwoording van de minister in eerste termijn adequaat is en wat
                  die herbezinning heeft opgeleverd. Wat waren de bezwaren tegen het wetsvoorstel in
                  oktober 2012? Dat waren er nogal wat. Laat ik de pijnpunten kort opsommen: ten
                  eerste het ontbreken van adequate cijfermatige onderbouwing over een reeks van
                  beweerde misstanden in de prostitutiebranche, ten tweede de registratieplicht van
                  prostituees, ten derde het seksbedrijf en de vergunningsplicht en ten vierde de
                  strafbepalingen.</text:p>
        <text:p text:style-name="ifm_p_indent.0.13in_ifm">Ik zal de verleiding weerstaan om alle argumenten opnieuw aan de orde te stellen,
                  hoewel ik niet onder de indruk ben van de schriftelijke reactie van de minister op
                  de meeste punten. Het is wat erg veel welles-nietes naar mijn smaak. Ik ga vooral
                  in op de brief van de minister van 8 maart 2013, waarin het woord "herbezinning"
                  centraal staat. Welke nieuwe gezichtspunten levert de brief op? Als we de mooie
                  woorden laten voor wat ze zijn, mooie woorden dus, dan moeten we helaas
                  constateren dat de brief helemaal niets nieuws bevat. Met veel omhaal van woorden
                  worden de oude standpunten afgestoft, overgoten met een saus van herbezinning en
                  opnieuw lauw opgediend. In feite was de herbezinning dus overbodig en had dat dit
                  alles reeds in 2012 kunnen en moeten plaatsvinden. "Herbezint eer gij begint" is
                  het dus eigenlijk.</text:p>
        <text:p text:style-name="ifm_p_indent.0.13in_ifm">Het is ook passend om kort in te gaan op het feit dat de minister de vragen die
                  de Kamer in eerste termijn heeft gesteld, schriftelijk heeft beantwoord. Mijn
                  fractie heeft grote moeite met deze procedure, omdat hierdoor het plenaire debat
                  uitgekleed en geblokkeerd wordt. In een echt debat is er de mogelijkheid tot
                  interruptie, tot het vragen om verduidelijking en het aandringen op een nadere
                  toelichting. Door de wijze waarop de minister de Kamer in eerste termijn tegemoet
                  is getreden, wordt het plenaire debat gereduceerd tot een soort schriftelijke
                  afhandeling. Mijn fractie acht dit ongewenst en maakt zich zorgen over de
                  mogelijke precedentwerking ervan.</text:p>
        <text:p text:style-name="ifm_p_indent.0.13in_ifm">Omdat de herbezinningsbrief geen nieuwe gezichtspunten biedt en niet aan de
                  bezwaren die in eerste termijn zijn genoemd, tegemoetkomt, heeft het uitstel van
                  de behandeling van ruim een halfjaar in feite niets opgeleverd. Het is alleen een
                  herhaling van zetten. Het meest schrijnende is het ontbreken van een deugdelijke
                  cijfermatige onderbouwing. Helaas laat de minister zich hier niet leiden door
                  feiten die door iedereen controleerbaar zijn, maar vooral door onderbuikgevoelens,
                  wat past in de sfeer van het wetsvoorstel. Dat kan nooit een basis zijn voor
                  adequate wetgeving.</text:p>
        <text:p text:style-name="ifm_p_indent.0.13in_ifm">Uiteraard is iedereen voorstander van het effectief bestrijden van mensenhandel.
                  Dat het reguleren van de prostitutiebranche daarvoor de aangewezen weg is, is tot
                  dusver nergens overtuigend aangetoond. Wel heeft de voorgestelde registratieplicht
                  aanzienlijke onwenselijke bijverschijnselen, zoals door sekswerkers in de branche
                  bij diverse gelegenheden tot in detail uit de doeken is gedaan. Dit aspect is in
                  de herbezinningsbrief niet terug te vinden. Dat valt te betreuren, want zonder
                  medewerking vanuit het veld is het voorstel gedoemd te mislukken. Een aanpak van
                  "over ons, maar zonder ons" heeft nog nooit tot iets zinvols geleid. In dat
                  verband is het uiterst verhelderend om de folder te lezen van Soa Aids Nederland,
                  een organisatie die zich niet verliest in academische beleidsbeschouwingen, maar
                  verstandige meningen baseert op eigen ervaring. Hoe denkt de minister over de
                  voorstellen die in deze folder worden gepresenteerd en die grotendeels haaks staan
                  op het voorliggende wetsvoorstel?</text:p>
        <text:p text:style-name="ifm_p_indent.0.13in_ifm">In het vergunningenstelsel valt het volgende op. Enerzijds ziet de wetgever de
                  prostitutiebranche als een bedrijfstak als elke andere. Anderzijds wordt gesteld
                  dat allerlei vormen van regulering nodig zijn die voor geen enkele andere
                  bedrijfstak gelden. De nuloptie die gemeenten in staat stelt om
                  prostitutiebedrijven te weren, is dan ook erg curieus. De vaagheid van de criteria
                  zet de deur open voor het kiezen van de nuloptie op oneigenlijke gronden.
                  Bovendien is het moeilijk om in te zien waarom bij bepaalde bedrijven,
                  bijvoorbeeld in de horeca, niet dezelfde gronden om een vergunning te weigeren
                  zouden kunnen gelden. Het is naar de mening van mijn fractie van tweeën één: of
                  prostitutie en seksuele dienstverlening zijn een bedrijfstak als elke andere, of
                  ze zijn dat niet. Ik ontkom er dan ook niet aan om een eerder gestelde vraag te
                  herhalen. Wat is er nu zo bijzonder aan een seksbedrijf dat we bij wet een
                  dergelijke uitzonderingspositie invoeren?</text:p>
        <text:p text:style-name="ifm_p_indent.0.13in_ifm">Het nut van strafbepalingen staat of valt met de mogelijkheden van handhaving. In
                  het wetsvoorstel wordt de klant strafbaar gesteld als hij gebruikmaakt van de
                  diensten van een illegaal aanbod tot prostitutie. Van de klant wordt verwacht dat
                  hij bij een zelfstandig werkende prostituee de combinatie van een
                  registratienummer en een telefoonnummer verifieert bij het landelijk
                  registratiesysteem. In feite wordt de hoerenloper tegen wil en dank bevorderd tot
                  onbezoldigd opsporingsambtenaar. Dat seksuele lust en rationeel gedrag elkaar in
                  het algemeen uitsluiten, is een biologische werkelijkheid die op beleidsniveau
                  niet volledig onbekend zou moeten zijn. Hoe stelt de minister zich dit voor? Moet
                  bij elk verdacht pand een straatagent geposteerd worden die de komende en gaande
                  man aan een ondervraging onderwerpt? Wetgeving die niet overtuigend gehandhaafd
                  kan worden, erger nog, wetgeving die vooral de lachlust opwekt, dient niet
                  geïmplementeerd te worden.</text:p>
        <text:p text:style-name="ifm_p_indent.0.13in_ifm">De wijze van beantwoorden van de vragen van de Kamer in eerste termijn acht mijn
                  fractie ongewenst. De herbezinning heeft slechts geleid tot een herhaling van
                  zetten zonder enige aanpassing van het wetsvoorstel op de punten waarop ernstige
                  kritiek bestond en dus nog steeds bestaat.</text:p>
        <text:p text:style-name="ifm_p_indent.0.13in_ifm">Mijn fractie heeft ernstige bedenkingen over de procedure en over de feitelijke
                  inhoud van het wetsvoorstel. Ze zal het voorstel niet steunen, tenzij het huidige
                  debat nog heel nieuwe gezichtspunten oplev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geen van de leden in tweede termijn nog het woord wenst. Er is een
               langere pauze voorzien vanwege het bezoek aan de Hoge Raad van de commissie
               V&amp;J.</text:p>
        <text:p text:style-name="ifm_p_mt.3.38mm_ifm"><text:variable-set text:name="spreker" text:display="none" text:formula="ooow:" office:value-type="string" office:string-value=""/>De vergadering wordt van 16.25 uur tot 19.00 uur geschorst.</text:p>
        <text:p text:style-name="ifm_p_mt.3.38mm_ifm"><text:span text:style-name="ifm_span_font.bold_ifm">Voorzitter: Franken</text:span>
         </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voortzetting van de behandeling van het voorstel inzake de Wet
               regulering prostitutie en bestrijding misstanden seksbranche. Op de agenda staat nu
               het antwoord van de regering in tweede termijn. Ik geef daartoe het woord aan de
               minister van Veiligheid en Justitie.</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an de Eerste Kamer voor hun inbreng in deze tweede
                  termijn. Ik stel het buitengewoon op prijs dat de Eerste Kamer mijn verzoek tot
                  hervatting van de wetsbehandeling heeft ingewilligd en dat de Kamer mij de
                  gelegenheid biedt om antwoorden te geven op de interventies in tweede
                  termijn.</text:p>
        <text:p text:style-name="ifm_p_indent.0.13in_ifm">Het is een belangrijk onderwerp. We hebben er de tijd voor genomen. Ik wil daar
                  nog iets over zeggen. De Kamer heeft kunnen zien en aan mij kunnen merken dat ik
                  met dit wetsvoorstel worstel. Dat is nadrukkelijk het geval. In het belang van de
                  zaak heb ik gemeend om, uiteraard na goed overleg in het kabinet, met de brieven
                  te komen die zijn aangegeven. Ik wil dat toch nog een keer toelichten. Ik heb, ook
                  toen, heel aandachtig geluisterd naar wat in de Kamer werd gezegd. Ik heb toen
                  oprecht – ik vraag de Kamer om dat te respecteren en te accepteren – gezegd: laten
                  we even een time-out nemen om hierover na te denken, want dat is belangrijk. Dat
                  heb ik gedaan. Ik heb toen ook nagedacht. Daar zitten geen politieke implicaties
                  aan vast. De gedachte daaraan wil ik totaal wegnemen. Ik vind het plezierig als er
                  met zo'n wetsvoorstel een open debat is. Ik ben van niets zeker, zo kan ik de
                  Kamer zeggen. Ik ben alleen zeker van mijn eigen standpunt en dat van het kabinet.
                  Daar is dit onderwerp ook belangrijk genoeg voor.</text:p>
        <text:p text:style-name="ifm_p_indent.0.13in_ifm">Ik heb in die tijd niet stilgezeten. Ik heb niet gezegd: laten we het eens een
                  tijdje laten rusten. Er is weer met iedereen in het veld, en niet de geringsten,
                  gesproken. Daaruit is naar voren gekomen dat, los van allerlei alternatieven die
                  we hebben gewikt en gewogen en die ik in de tweede brief nog wat scherper heb
                  aangegeven dan in de eerste brief, dit toch het model is dat aan mij is aangegeven
                  door de steden, de politie, het Openbaar Ministerie, sommige hulpverleners, maar
                  ook de Nationaal Rapporteur Mensenhandel, die ik in dit verband natuurlijk ook
                  hoogacht. Ik heb alle opties ingebracht die hier vandaag naar voren zijn gebracht,
                  namelijk een heel nieuw wetsvoorstel, de motie over het uitsplitsen en de variant
                  van mevrouw Scholten. Maar goed, ik zal in dit debat ook luisteren, maar dat is
                  uiteindelijk de afweging.</text:p>
        <text:p text:style-name="ifm_p_indent.0.13in_ifm">Voor mij is toen ook heel belangrijk geweest dat in de eerste termijn van de
                  senaat eigenlijk iedereen het scherpste opereerde op het punt van de
                  registratieplicht en de privacyaspecten. Langzamerhand zijn we gegroeid naar een
                  model dat volgens mij, als ik goed naar iedereen heb geluisterd, goed aanvaardbaar
                  zou moeten zijn. Tegen de normaal geldende afspraak in dat we niet aan AMvB's gaan
                  werken voordat de senaat over het wetsvoorstel heeft gesproken, hebben we dat hier
                  in de dynamiek van het debat toch wel gedaan en hebben we de grondtonen van de
                  AMvB aan de Kamer voorgelegd. Dat was namelijk belangrijk genoeg, niet alleen voor
                  de Kamer maar ook voor ons, om het te kunnen motiveren. We hebben dezelfde doelen
                  als de leden van de Kamer, maar de een benadert die anders dan de ander: het
                  tegengaan van de gedwongen en aan mensenhandel gerelateerde prostitutie, het goed
                  aanpakken van de mensenhandel met alle instrumenten die we hebben, het verbeteren
                  van de positie van de prostituees en van de mogelijkheden tot hulpverlening,
                  alsmede de verbetering van toezicht en handhaving. Dat is allemaal terug te lezen
                  in het wetsvoorstel. Het is duidelijk dat er op dit punt geen licht zit tussen de
                  opvattingen van de Kamer en mijn opvattingen. Dat is ook het uitgangspunt.</text:p>
        <text:p text:style-name="ifm_p_indent.0.13in_ifm">In de brief van 19 april aan de Eerste Kamer heb ik tijdens de
                  herbezinningsperiode meerdere alternatieven voor dit wetsvoorstel overwogen, zoals
                  ik al zei. Het Nederlandse prostitutiebestel, waarin prostitutie legaal is, is
                  voor mij nog altijd het uitgangspunt. Er is gekeken naar een zwaardere inzet op de
                  hulpverlening en naar de enorme intensivering van toezicht en handhaving – ik kom
                  daar zo meteen op terug – die de laatste jaren heeft plaatsgevonden. In steden
                  worden met onze steun voortdurend heel grote acties uitgevoerd. De capaciteit is
                  dus toegenomen en zal in de komende jaren door het toenemen van het aantal zaken,
                  die ook allemaal ter hand worden genomen, nog toenemen. Natuurlijk is elke
                  capaciteit beperkt, maar dat zijn de keuzes die we maken en moeten maken.</text:p>
        <text:p text:style-name="ifm_p_indent.0.13in_ifm">Ook certificering en registratie door individuele gemeenten is aan de orde
                  geweest. De opties bieden ofwel geen goed alternatief om de bestaande problemen
                  aan te pakken, ofwel kennen dezelfde bezwaren. Nu er geen goede alternatieven
                  zijn, blijf ik dus vasthouden aan de landelijk uniforme registratie. Ik kom daar
                  zo dadelijk nog op terug naar aanleiding van de vragen. Het biedt mogelijkheden
                  voor contact, toezicht en handhaving, het haalt misstanden uit het verborgene en
                  voorkomt een waterbedeffect. Verschillende steden zijn bezig. Amsterdam en Utrecht
                  zijn geprezen. Ik ken ze van binnen en van buiten en weet dus hoe ze het doen. Dat
                  geldt trouwens ook voor de andere steden, die ik niet tekort wil doen. Die steden
                  willen graag dat deze wet erdoor komt, om hun beleid te ondersteunen. Dat doen we
                  van onderop. Daarover is geen enkel misverstand mogelijk.</text:p>
        <text:p text:style-name="ifm_p_indent.0.13in_ifm">De heer Witteveen had in zijn betoog vijf punten. Daarop kom ik nog terug. Hij
                  zei ook: dit is niet de ideale wet. Ik noem dit even, omdat ik er zelf ook zo in
                  sta. Ik zeg als minister niet dat dit de ideale wet is. Bij elk kritisch punt kan
                  ik me daarom hier en daar ook wel iets voorstellen. Je moet echter wel een stap
                  zetten. Zo zit ik erin. Ik wil ook dat tussenstation dat is genoemd. Dat vind ik
                  zelf ook. We zijn in de Tweede Kamer ook bezig met andere debatten over
                  mensenhandel en prostitutiebeleid, maar laten we deze stap zetten. Dat is mijn
                  grondtoon. Ik kom er nog verder op terug.</text:p>
        <text:p text:style-name="ifm_p_indent.0.13in_ifm">De vraag is gesteld of we jaarlijks gaan monitoren. Er is een korte
                  evaluatietermijn. Ik heb in de Tweede Kamer toegezegd dat ik met een nulmeting kom
                  betreffende de situatie op dit moment, aan de hand van de feiten. Die zal eind van
                  dit jaar klaar zijn. Dan gaan we in alle opzichten elk instrument monitoren en
                  kunnen we telkens bekijken waar we staan.</text:p>
        <text:p text:style-name="ifm_p_indent.0.13in_ifm">Dit wilde ik ter inleiding aan de Kamer zegg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Ik hoor de minister natuurlijk zeggen dat dit geen ideale wet is. Wij zijn het
                  daar geheel mee eens. Ik hoop dat dit debat ertoe leidt dat wij samen die wet een
                  beetje beter kunnen maken. Daarvoor zijn allerlei zeer zinvolle suggesties gedaan.
                  De minister zal daarop ongetwijfeld ingaan.</text:p>
        <text:p text:style-name="ifm_p_indent.0.13in_ifm">Ik hoor de minister ook spreken over de AMvB en over de ervaringen in Amsterdam
                  en Utrecht. Ik heb daar een paar vragen over. In Amsterdam en Utrecht is men aan
                  de slag gegaan met registratieverplichting op basis van gemeentelijke
                  bevoegdheden. Mag ik aannemen dat de minister daarover intensief contact heeft
                  gehad met deze gemeenten? Is hij van plan om de ervaringen die daar de komende
                  maanden worden opgedaan, te gebruiken om de concept-AMvB in te kleuren? Of is de
                  concept-AMvB zijn laatste bod en zegt de minister: daar doe ik het me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wordt natuurlijk nadrukkelijk opgebouwd met de gemeenten. Wij zijn daar nog
                  niet klaar mee. Daarom is het goed dat wij dit debat hebben. Daarmee kan daar
                  invloed op worden uitgeoefend.</text:p>
        <text:p text:style-name="ifm_p_indent.0.13in_ifm">Voordat gemeenten aan de slag gaan, komen zij altijd even bij mij om te kijken of
                  dat verstandig is. Wat is de situatie van het wetsvoorstel? Komt dat nog? Kunnen
                  de modellen die wij hebben ingevoerd worden? Kan daarmee rekening worden gehouden?
                  Gaan wij schouder aan schouder verder werk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luister twee belangrijke punten in wat de minister tot nu toe gezegd heeft.
                  Laat mij die even aan de orde stellen. Het eerste is dat hij suggereert dat er een
                  belangrijke overlap is tussen mensenhandel enerzijds en prostitutie anderzijds. In
                  alle eerlijkheid merk ik op dat in alle cijfers die ik bestudeerd heb en bij alle
                  mensen die ik gesproken heb voor die bewering weinig feitelijke onderbouwing te
                  vinden is. Ik hoor hierover graag de mening van de minister.</text:p>
        <text:p text:style-name="ifm_p_indent.0.13in_ifm">Het tweede is dat de minister betoogt dat hij met allerlei mensen gesproken
                  heeft, met gemeenten enzovoorts. Dat is niet onbelangrijk, begrijp me goed, maar
                  ik beluister niet dat hij heeft gesproken met mensen uit het veld, met de
                  prostituees zelf. Mijn mailbox zit vol met reacties van juist mensen uit die
                  sfeer; reacties die naar mijn smaak buitengewoon ter zake en buitengewoon
                  verstandig zijn. Ik wil graag weten welke gesprekken de minister met die mensen en
                  hun organisaties gevoerd heeft en welke conclusies hij daaruit tre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de feiten kom ik zo dadelijk terug. Ik zal een aantal zaken noemen waarin de
               relatie tussen mensenhandel en prostitutie aan de orde is. Het CoMensha, het OM en de
               politie geven daar feiten van. Verder is er natuurlijk overleg geweest met
               vertegenwoordigers van de groep prostituees. Wij zijn het echter niet altijd eens.
               Wat de heer De Lange zegt, is natuurlijk juist. Wij bestrijken het hele veld, maar
               wij hoeven het niet overal mee eens te zijn. Wij moeten uiteindelijk ook hier onze
               verantwoordelijkheid nem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leven zit vol met dingen waar mensen het niet mee eens kunnen zijn. Dat is
               duidelijk. In deze Eerste Kamer proberen wij een evenwichtige afweging te maken van
               alle elementen die belangrijk zijn om tot goede wetgeving te komen. Bij een
               evenwichtige afweging is vooral de mening van de mensen die in dat veld werken van
               uitermate groot belang. Wetgeving die niet stoelt op een zekere mate van instemming
               van deze mensen, is gedoemd te falen. Het lijkt mij een heel eenzijdige voorstelling
               van zaken als in de rapportage niet die elementen naar voren worden gebracht waarmee
               de minister het niet eens is. Ik krijg sterk de indruk dat dit het geval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is niet het geval. De heer De Lange kent natuurlijk de geschiedenis van dit
               wetsvoorstel. Anderen hebben al gezegd dat het al twee jaar hier ligt. Het is
               afkomstig van mijn voorgangers. Mag ik mijzelf dan ook voorganger noemen? Het heeft
               enige tijd geduurd. In de Tweede Kamer is dit soort afwegingen heel goed aan de orde
               geweest. Een zorgvuldig en diepgaand debat heeft uiteindelijk geleid tot brede
               overeenstemming in de Tweede Kamer. Daar zijn wij niet over één nacht ijs
               gega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vragen van de heer De Lange waren ook mijn vragen. De minister geeft aan dat
               sommige hulpverleners het met hem eens waren. Ik maak daaruit op dat een groot aantal
               hulpverleners het niet met hem eens was. Ik wil graag van de minister horen op welke
               wijze hij zowel prostituees als hulpverleners bij dit proces heeft betrokken en ook
               in hoeverre hij de onderzoeken naar de effectiviteit van dit wetsvoorstel daarbij
               heeft betrokken. Door verschillende mensen waaronder ook ik is verschillende keren
               verwezen naar het recente vergelijkend onderzoek met Oostenrijk. Er zijn ook
               voorbeelden uit Nieuw-Zeeland aangehaald. Die wijzen allemaal in de richting dat
               registratieplicht niet effectief maar juist averechts werken. Op welke wijze heeft de
               minister deze goed onderbouwde conclusies betrokken bij dit voorstel en bij zijn
               herbezinn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erwijs nogmaals naar de voorgeschiedenis van de wet. Ik zal die groepering
               helemaal bij de uitvoering betrekken, maar wij moeten eerst tot een wet komen. Ik heb
               in de afweging en in de heroverweging gekeken waar de kritische punten van de Kamer
               lagen. Die lagen bij de vergewisplicht en bij de privacyaspecten van de
               registratieplicht. Ik heb daarover natuurlijk diepgaand met de gemeenten en de steden
               gesproken en gevraagd wat zij nodig hebben. Ik heb ook gesproken met de Nationaal
               Rapporteur en met de Task Force Aanpak Mensenhandel waarin iedereen zit. Ook het
               CoMensha hebben wij erbij betrokken. Die geven ons de cijfers. Op die manier ga je af
               op de expertise van de steden en van andere.</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sluit mij helemaal aan bij de vorige vragenstellers. Ik begrijp uit het
                  antwoord dat de minister nog niet heeft gesproken met de in het veld werkzame
                  prostituees, maar het voornemen heeft geuit om dit bij de uitwerking van de wet,
                  mocht die worden aangenomen, wel te gaan doen. Dat stel ik dan maar vast.</text:p>
        <text:p text:style-name="ifm_p_indent.0.13in_ifm">Om te voorkomen dat er een fout in de Handelingen komt, merk ik op dat naar mijn
                  stellige overtuiging in Amsterdam nog niet geregistreerd wordt. Dat is alleen in
                  Utrecht het geval. De vraagstelling van de heer Witteveen doet anders vermoeden.
                  Ik vind dat dit niet zo in de Handelingen moet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juist. Utrecht heeft dat systeem opgebouwd, maar Amsterdam heeft wel
                  gevraagd of men daar in afwachting van de wet zelfstandig kan beginnen of dat men
                  moet wachten. Men denkt daar wel over in Amsterdam, want men vindt het een
                  belangrijk dossier. Iedereen wil dat er stappen gezet worden. Dat is de conclusie
                  die ik heb getrokken en dat is voor mij een steun in de rug, niet omdat ik het
                  zelf verzin maar omdat ik check waar de verantwoordelijkheden liggen en wat men
                  wil. Vandaar dat het kabinet, alles afwegende, heeft besloten om hiermee door te
                  gaan.</text:p>
        <text:p text:style-name="ifm_p_indent.0.13in_ifm">Natuurlijk hebben we niet over afzonderlijke prostituees gesproken. Ik sluit niet
                  uit dat we dat straks wel doen. Zij zijn echter ruim vertegenwoordigd in de
                  partijen die de leden zelf hebben gesproken, zoals Sao-Aids en de Vereniging voor
                  Vrouw en Recht. Hun standpunten zijn bekend; die hebben we betrokken bij de
                  heroverweging. Uit cijfers van CoMensha blijkt dat er in 2012 ten opzichte van
                  2011 een stijging van 64% van het aantal meldingen is van vrouwen die mogelijk
                  slachtoffer van uitbuiting in de prostitutie zij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U suggereert dat er meer mensenhandel is. Maar volgens de stukken die ik daarover
               heb gelezen, gaat het erom dat de Koninklijke Marechaussee meer attent is op dit
               probleem en dus meer meldt. Er is geen sprake van meer mensenhand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nog toe aan de cijfers. We zetten veel capaciteit in op dit punt. De top
               stuurt dat aan. De voorzitter van het College van pg's is de aanvoerder, en de
               burgemeester van Den Haag zit daarin, evenals de waarnemend korpschef van de
               Nationale Politie, de heer Bik. Verder noem ik wethouders, burgemeesters en
               vertegenwoordigers van de hulpverleners. Zij trekken die kar. Zij zeggen, met de
               Nationaal Rapporteur Mensenhandel, mevrouw Dettmeijer: alsjeblieft, zet dit door. Dat
               heeft mij en mijn collega's gestimuleerd om dit te do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Over feiten en cijfers het volgende. Ik ben natuurwetenschapper, en ik denk dat de
               natuurwetenschappen niet die voortgang gemaakt zouden hebben die ze in de afgelopen
               200 jaar gemaakt hebben als daar op dezelfde wijze met cijfers en feiten was omgegaan
               als de minister dat doet. "Het zou kunnen dat", "het is mogelijk dat" is naar mijn
               stellige overtuiging geen basis voor vergaande wetgeving. Wat vindt de minister
               daarvan, zonder dezelfde zinnen nog eens te herha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is veel over dit wetsvoorstel, dat in het hele proces is veranderd, gesproken. De
               pas is eruit gehaald, waaraan wel degelijk onderzoek ten grondslag heeft gelegen. Ik
               geef straks een aantal actuele cijfers.</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is niet mijn bedoeling om dit debat te vertragen. We moeten inderdaad naar een
               conclusie toe. Maar voor mijn begrip het volgende. Ik hoorde de minister net zeggen
               dat hij tussen oktober en nu heeft overlegd met organisaties als Soa-Aids en de
               Vereniging voor Vrouw en Recht. Dat wil ik onmiddellijk geloven. Daar heeft de
               minister aan toegevoegd dat hun standpunten zijn meegenomen in de overwegingen die
               hij bij ons heeft neergelegd. Maar het wonderlijke is dat die overwegingen volstrekt
               gelijk zijn aan het wetsvoorstel uit oktober. Wat is de invloed van de genoemde
               organisaties, die zich pertinent niet gelukkig voelen met dit wetsvoorstel, met name
               als het gaat om de registratie en allerlei andere effec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derdaad heeft die consultatie niet tot een ander standpunt geleid. Maar daarom
                  hebben we hun standpunten wel afgewogen. Dat hebben we de eerste keer gedaan en de
                  heroverweging heeft niet tot een ander standpunt geleid. We hebben alles nog een
                  keer bekeken, waarna we tot de conclusie zijn gekomen dat vergunningverlening op
                  nationaal niveau via een uniform systeem het beste is, gekoppeld aan de
                  registratieplicht. Dat zijn de harde punten. Als sluitstuk noem ik de
                  vergewisplicht. Maar de twee andere punten zijn de kernpunten.</text:p>
        <text:p text:style-name="ifm_p_indent.0.13in_ifm">Ik kom toe aan de registratieplicht. De heer Witteveen vroeg hoe die plicht
                  uitpakt voor vrouwen die niet kunnen registreren en vrezen voor hun privacy, en
                  voor zelfstandig werkenden die niet in de vergunde sector terechtkomen. Leidt
                  verscherping van de regels tot meer illegaliteit? Alle prostituees zullen ervan
                  overtuigd moeten worden dat er geen nadelen aan registratie kleven, terwijl ze
                  daarentegen wel last kunnen krijgen als ze niet zijn geregistreerd. De drempel
                  voor registratie is zo laag mogelijk, en de prostituee heeft de keuze in welke
                  gemeente ze zich laat registreren. Er hoeven weinig gegevens te worden verstrekt.
                  Het systeem wordt veilig: de prostituee hoeft niet bang te zijn dat haar gegevens
                  openbaar worden. Daarnaast is er geen koppeling, zeg ik nadrukkelijk, met andere
                  systemen, zoals die van de Belastingdienst. Op basis hiervan hoeft er geen vrees
                  te zijn voor een vlucht in de illegaliteit.</text:p>
        <text:p text:style-name="ifm_p_indent.0.13in_ifm">Is het mogelijk om contactmomenten te bereiken door een opkomstplicht, gekoppeld
                  aan vergunningvoorwaarden? Het overgrote deel van de prostituees werkt thuis en in
                  de hotelsector. Omdat dat deel niet vergunningplichtig is, kunnen hieraan geen
                  vergunningvoorwaarden worden verbonden. Er is een heel nieuwe vorm van prostitutie
                  in de hotels, reden waarom de heer Bik heeft gevraagd dit wetsvoorstel aan te
                  nemen. Indien ervoor wordt gekozen om iedere prostituee vergunningplichtig te
                  maken, vergt ook dat weer een vorm van inschrijving. Zonder registratie is er geen
                  zicht op welke prostituees wel en welke niet voldoen aan de voorwaarden. Ik ben
                  derhalve van mening dat deze optie niet zal leiden tot een betere aanpak.</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heb begrepen dat de vergunningplicht, zoals voorzien in het wetsvoorstel, extreem
               ruim is. Daar staan we ook achter. Zien wij het goed dat eigenlijk alleen de
               zelfstandige werkers buiten de vergunningplicht vallen, zodat eigenlijk alle andere
               prostituees, waar een persoon of een instantie achter staat, onder die plicht
               va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in de kern wat ik net zei. Dat klopt.</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oen de misstanden zich voor bij de zelfstandige werkers, of juist bij degenen die
               in een andere context wer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aak in de sfeer van hotels en massagesalons. Natuurlijk zijn er ook de
               niet-vergunningplichtige en niet-bedrijfsmatige zzp'ers. De registratieplicht is
               juist voor hen een belangrijke mogelijkheid om ze te bereik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oen zich bij die zelfstandige werkende personen ook echt de misstanden voor die het
               wetsvoorstel beoogt te bestrij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omdat er misstanden zijn als gedwongen prostitutie en mensenhandel. Vandaar
               dat er grote acties worden gevoerd door politie, OM, steden en gemeent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Maar dat gebeurt toch niet bij de zelfstandig werkende prostitue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punt van toezicht en aandacht, maar het zou kunnen zijn dat zzp'ers
               zonder vergunning opereren. Daar kunnen misstanden plaatsvinden. Om die reden zal ik
               straks de cijfers geven van wat in de handhaving aan de orde is geweest. Dan wordt
               het ook zichtbaar.</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Als we het hebben over de niet-vergunningplichtigen, ziet dat naar mijn mening op de
               hotels, de massagesalons en de thuiswerkers. Volgens mij kunnen we vaststellen dat de
               misstanden zich bij de thuiswerkers niet voordoen, maar wel bij de massagesalons, de
               hotels en andere schimmige bedrijven. Klopt d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dezelfde vraag als die van mevrouw Van Bijsterveld. Het kan natuurlijk wel en
               het gebeurt ook wel. Daar hebben we geen zicht op, maar het zijn wel de feiten die de
               steden, het Openbaar Ministerie en de politie mij aangev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minister zegt dat misstanden kunnen optreden. In de stukken noemt hij de
               prostitutiesector een criminogene sector. Je zou hetzelfde kunnen beweren van de
               financiële sector en de tweedehandsautosector. Dat leidt in veel gevallen ook tot
               criminaliteit. Bedoelt de minister nu te zeggen dat we in al die gevallen, waar
               misstanden kunnen optreden, wetgeving moeten maken om die mogelijke misstanden aan te
               pakken? Zou het niet wat verstandiger zijn in de omgang met onze beperkte middelen om
               daar waar cijfermatig en feitelijk aantoonbaar misstanden zijn dan maatregelen te
               nemen die het probleem aanpakken? Zou dat niet een wat verstandiger benadering zijn
               dan die waar we vanavond over sp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De Lange en ik kunnen erover van mening verschillen, maar wat mij betreft
               zijn er aantoonbaar misstanden. Wij hebben dit voorstel niet voor niets gedaan. Er is
               ook een geweldig debat over de prostitutie en vervolgens over de mensenhandel aan de
               gang. Dat is niet voor niets een heel scherpe prioriteit van het kabinet. We proberen
               daar ook steeds meer capaciteit voor in te zett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Nogmaals, het is niet mijn bedoeling om het debat te vertragen, maar de minister
               zegt dingen die ik echt niet begrijp. Het enige wat mevrouw Van Bijsterveld vroeg was
               of er geen misstand kan zijn als iemand thuiswerkt, want hij of zij kiest helemaal
               voor zichzelf – uit vrije wil – om thuis te werken. De minister antwoordt dat er
               inderdaad misstanden kunnen zijn. Als de minister dat wil volhouden, zijn we naar
               mijn mening echt toe aan een definitie van "misstanden", zodat we kunnen beoordelen
               wat er dan eventueel thuis voor misstanden kunnen zijn op grond waarvan die
               prostituee, die ten onder gaat aan misstanden, geregistreerd moet worden. Ik zou wel
               heel graag willen weten in welk concreet geval, waarin iemand thuiswerkt en daar
               vrijwillig voor kiest, hoe zij aan misstanden ten onder g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ersta onder "misstanden" natuurlijk niet het gewone thuiswerk, want dat is
               legaal. Dat kan; dat hebben we in ons land geaccepteerd en daar zal ik ook niets van
               zeggen. Het gaat erom dat ook daar, in verschillende vormen, sprake kan zijn
               gedwongen prostitutie. Dat moet mevrouw Scholten ook begrijpen. Daar kunnen en zullen
               ook zaken zijn – en zijn er ook zaken – van relaties, waarin gedwongen prostitutie
               overgaat in mensenhandel, waar er ketens zijn en waar het op die manier, onder
               dekmantels, gebeurt. Laten we wat dat betreft ook niet naïef zijn – daar verdenk ik
               niemand van – maar dit zijn de ernstigste misstanden die bestaan. Bij thuiswerkers,
               als het gewoon gebeurt, komt niemand eraan. Daar hebben we het niet over.</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Om het allemaal wat concreter te maken: het lijkt mij dat misstanden overal in de
               prostitutie kunnen voorkomen. Zelfs bij thuiswerkers kan sprake zijn van bedreiging,
               afpersing, chantage enzovoort. In die hotels is zeker sprake van misstanden. Ik wil
               graag van de minister weten hoe dit wetsvoorstel dat soort misstanden in de
               hotelbranche kan bestrij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Als is niet geregistreerd is, is er sprake van illegaliteit en illegaliteit
               wordt aangepakt. Daarmee bevrijden we een heleboel dames van het werk dat zij
               gedwongen doen en pakken we dat aan. Dat zijn de grote acties, die in hotels moeten
               plaatsvinden, maar waarvoor er meer houvast moet zij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Ik wil daar nog even op terugkomen. Wat kan een burgemeester eigenlijk doen op basis
               van deze wet als hij erachter komt dat in hotels in zijn gemeente ernstige misstanden
               in de vorm van mensenhandel en dergelijke plaatsvi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daar aantoonbaar zaken plaatsvinden, waarbij naar zijn of haar mening het
                  vermoeden van mensenhandel bestaat, komt er een inval door de politie. Dat gebeurt
                  nu ook al. Het gaat er wel om of vervolgens het bewijs kan worden geleverd om daar
                  een zaak van te maken, waarin uiteindelijk de opdrachtgevers, de lieden die daar
                  schuldig aan zijn, worden opgepakt en voor de rechter komen. Daar zijn we mee
                  bezig en om die reden hebben we dit instrument nodig.</text:p>
        <text:p text:style-name="ifm_p_indent.0.13in_ifm">Tegen degenen die mochten denken dat er niet onder dwang thuis wordt gewerkt,
                  moet ik toch zeggen dat dit niet juist is. Ook dat komt namelijk voo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ijn vraag sluit hier enigszins bij aan. Het is een technische vraag. De minister
               geeft aan dat thuiswerkers zich moeten registreren, juist om gerichte controle
               mogelijk te maken. Ze hoeven geen vast telefoonnummer op te geven en kunnen met een
               06-nummer volstaan. Dat komt in het register te staan. Op welke manier kan een
               toezichthouder gerichte controle uitoefenen als het adres van een thuiswerker niet
               geregistreerd is? In het register staan het 06-nummer en het bsn, maar er mag juist
               geen koppeling plaatsvinden met andere regist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natuurlijk op allerlei vragen nog terug, ook over de registratie en de
                  koppeling van bestanden. Als je even een inleidend woord hebt, moet je niet meteen
                  alle vragen in het hele debat beantwoorden. Ik wil proberen daar heel precies in
                  te opereren. Ik kom daar zeker op terug.</text:p>
        <text:p text:style-name="ifm_p_indent.0.13in_ifm">De vraag is gesteld of het contactmoment te bereiken door een opkomstplicht
                  gekoppeld aan vergunningvoorwaarden. Ik wil herhalen dat ik niet van mening ben
                  dat deze optie leidt tot een betere aanpak.</text:p>
        <text:p text:style-name="ifm_p_indent.0.13in_ifm">De vraag is gesteld hoe op basis van incidenteel contact wordt gewerkt aan de
                  vertrouwensrelatie die de hulpverlening nodig heeft. Mijns inziens is er geen
                  sprake van een incidenteel contact.</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hoor de minister antwoorden dat naar zijn idee zo'n opkomstplicht gekoppeld aan
               de vergunningplicht niet beter zal werken, maar de vraag was of het mogelijk is om
               het zo te reg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zou dat technisch zo kunnen worden geregeld. Bij een vergunning kan
               natuurlijk een aantal voorwaarden worden aangegeven. Ik heb alleen gezegd dat het
               overgrote deel van de prostituees natuurlijk thuis en in de hotelsector werkt. Die
               bereik je niet. Indien ervoor gekozen zou worden om iedere prostituee
               vergunningplichtig te maken, vergt ook deze optie een vorm van inschrijving. Dat is
               weer de andere kant. Je krijgt natuurlijk een waterbed. In dit kleine land, waarin
               natuurlijk veel geschoven wordt en waarin men ook van de ene plaats naar de andere
               plaats gaat, is het juist voor degenen die handhaven wel heel belangrijk om een
               eenheid van opvatting te hebben, een unité de doctrine, omdat dit veel beter is om de
               beperkte capaciteit zo effectief mogelijk in te zetten. Gevraagd is om een eenvormige
               manier van werken, zodat het werk in de handhaving veel beter, adequater en vooral
               effectiever en efficiënter kan worden geda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grijp die roep om uniformering heel goed. Dat is ook de reden waarom de Eerste
               Kamer in meerderheid erg voor de uniformering van dat vergunningstelsel is. De vraag
               is dan wel waarom gemeenten altijd nog zo veel mogelijkheden hebben om hun eigen
               beleid op dat punt nader in te vullen waardoor tussen die gemeenten verschillen
               ont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criteria ten aanzien van die vergunningen zijn in de wet aangegeven. Ook de
               waarborgen ten aanzien van de registratie zijn in de wet opgenomen en komen straks in
               de AMvB. Dat kan niet anders. Het registratieregister wordt niet door de gemeenten
               beheerd maar door mij. Dat is natuurlijk wel een waarborg maar die bouwen we op met
               de gemeenten. En we maken natuurlijk ook een keuze welke gemeenten dat gaan doen en
               waar dat gebeurt, want niet iedereen behoeft dat te doen en is daartoe in staa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in mijn eerste termijn ook voorbeelden genoemd. Zo verschillen de voorwaarden
               en verschilt de handhaving en bestaan er ook nog andere manieren zoals
               bestemmingsplannen, het publiceren van aanvragen en het wettelijk verbieden van
               thuiswerken en zelfstandige escorts et cetera. Door al die mogelijkheden die op
               gemeentelijk niveau blijkbaar worden toegestaan, krijg je dus toch dat
               waterbedeffect. Dus hoe intensief wil de minister nu stappen gaan zetten om toch ook
               op al die terreinen uniformiteit te bereiken om te zorgen dat er niet alsnog
               verplaatsingen plaatsvinden door die verschi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Gewoon door de wet, want die geeft die criteria aan wat betreft de vergunningen.
               Bestemmingsplannen zijn lokaal beleid, dus dat zal ik ook niet aantasten. Daarnaast
               wijs ik erop dat gemeenten zich op een aantal criteria niet kunnen beroepen,
               bijvoorbeeld niet op religieuze of culturele criteria. Het is belangrijk dat wij het
               in ons land voor elkaar krijgen dat ik en de collega's samenwerken met de steden
               waarom het gaat, om langs de kaders van de wet dit heel gericht te doen en tot
               afspraken te komen. De steden willen dat. De vier grote steden zijn stevig wat
               betreft vooral hun eigen beleid, maar op dit punt willen ze graag langs een eenheid
               van opvattingen opereren. Dus ik heb daar zeer veel vertrouwen in, maar dan moet je
               wel het kader hebben van de we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kan mij ook voorstellen dat in navolging van de bestuurlijke aanpak van andere
               vormen van georganiseerde misdaad, gemeenten werken op basis van uniforme
               beleidslijnen. Is dat geen manier om langs deze weg de uniformering van de uitwerking
               van de vergunningplicht te bevorderen? Zou het niet goed zijn om een uniforme
               beleidslijn, zoals die nu ook gehanteerd wordt bij de bestuurlijke aanpak van andere
               vormen van georganiseerde misdaad en die in de praktijk vrij goed werkt, ook voor dit
               onderwerp te hant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e aanpak van de georganiseerde criminaliteit gaat inderdaad langs de harde
                  criteria van de wet en die moet je in dit geval ook toepassen. Er zijn daarbij
                  marges waarbinnen de steden en het lokaal bestuur kunnen opereren en dat moeten we
                  ook absoluut zo houden. Den Haag is geen Amsterdam en die legt andere prioriteiten
                  ten opzichte van Amsterdam ten aanzien van wat men wel en niet aanpakt. Laten we
                  dat ook zo houden. Het is wel zo dat ten opzichte van het verleden veel meer
                  capaciteit en kwaliteit worden ingezet en dat het in alle steden ook een politiek
                  item van de eerste orde is om gedwongen prostitutie en mensenhandel aan te pakken.
                  Dat staat op de politieke agenda. Dat was een aantal jaren geleden nog absoluut
                  niet het geval maar nu wel. Ik denk dat dit ons moet motiveren. In ieder geval is
                  dat bij ons wel gebeurd en ik hoop ook u te overtuigen om mij enigszins te volgen
                  in dezen.</text:p>
        <text:p text:style-name="ifm_p_indent.0.13in_ifm">De contactmomenten met de prostituee dragen bij aan de verbetering van haar
                  sociale positie. Door de prostituee uitvoerig te informeren over haar rechten is
                  de prostituee beter op de hoogte van de mogelijkheden die zij heeft om uit te
                  stappen en hulp te zoeken indien er sprake is van uitbuiting. De registratie zelf,
                  de hernieuwing van de registratie en de controle op de registratie bieden ook
                  voldoende gelegenheden om met de prostituee in contact te komen. Het gesprek bij
                  de gemeente is overigens niet opgezet als onderzoek, maar is primair informerend
                  van aard om vervolgens afspraken te mak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grijp het niet. De minister zegt dat de registratie voldoende
               controlemogelijkheden geeft om met de prostituee in contact te komen. Echter, uit de
               stukken blijkt dat er een eenmalig contactmoment is in drie jaar, zijnde hét
               contactmoment. En daarna is er geen contactmoment. Als ik het goed heb begrepen,
               heeft de ambtenaar niet eens een idee waar de prostituee woont. Hij heeft een
               06-nummer en een burgerservicenummer, maar hij weet niet waar de prostituee woont.
               Wat is dan het nut van de uitspraak: daarna is er controle mogelijk? Kan de minister
               dat uitl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ik zeker. Ik denk dat er sprake is van een misverstand bij mevrouw Scholten.
               De registratie gaat langs alle harde lijnen van de privacy, maar vervolgens kan naast
               het contactmoment eens in de drie jaar, geheel vrijwillig een afspraak worden gemaakt
               met betrekking tot scholing, informatie en educatie. Dat is ongelofelijk belangrijk.
               Vanuit mijn verleden als burgemeester van Rotterdam kan ik zeggen dat we er toen
               enorm veel succes mee hebben gehad. Dus die twee dingen moet je wel scheiden. Het
               register is met alle waarborgen omringd. Daar komt niemand tussen. Dat is belangrijk
               en dat is ook uw terechte pun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minister bezingt de voordelen van de contactmomenten voor de prostituees. Dat de
               hulpverleningsindustrie daar zo over denkt, daar kan ik mij iets bij voorstellen.
               Echter, als ik de stukken lees van individuele prostituees en van verenigingen van
               prostituees kan ik alleen maar constateren dat die zegeningen van dat contactmoment
               in elk geval tot die doelgroep nog niet zozeer zijn doorgedrongen. Dus hoe denkt de
               minister de waarde van die contactmomenten te realiseren als de mensen die het
               betreft daar – laat ik het heel voorzichtig zeggen – nogal weerspannig tegenover
               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en ik niet eens met de heer De Lange. Een contactmoment kan soms niet goed
               verlopen, maar het kan soms ook wel goed verlopen. Het kan tijdelijk goed verlopen of
               het kan langdurig goed verlopen. Het gaat er natuurlijk om welke inzet je daarbij
               hebt, welke zorgvuldigheid je daarbij betracht, welke capaciteit en welk programma je
               inzet en welke doelstelling je hanteert. Het uitgangspunt van de steden is om dingen
               te doen die de problemen van deze vrouwen oplossen en de mensenhandel aanpakken. Daar
               gaat het om. We hebben het nu over een extra instrument. Daarvan is nog niet bewezen
               dat het enorm goed zal werken, maar we gaan het wel met elkaar monitoren. Ik weet ook
               niet of het een succes wordt, maar ik ben er wel van overtuigd dat een dergelijk
               instrument een bijdrage kan leveren. Dus waarom zouden we het dan niet proberen? De
               risico's zijn namelijk niet groo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kom toch nog even terug op twee onbeantwoorde vragen die mij belangrijk
               voorkomen. Het contactmoment is er geweest, maar daarna lijkt mij controle ook
               zinnig. Hoe kan de gemeentelijke ambtenaar, de boa of de politie erachter komen waar
               de vrouwen zitten, met alleen een 06-nummer of een bs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bezig met het punt van de registratie. Als mevrouw Quik het niet erg vindt,
               wil ik het graag punt voor punt afwikkelen. Ik zeg nog een keer dat onderscheid moet
               worden gemaakt tussen enerzijds het beheer van het register en het contactmoment en
               anderzijds de afspraken die daarna plaatsvinden in de hulpverlening et cetera. Dat
               zijn andere zaken. Vervolgens is er natuurlijk altijd de mogelijkheid dat er, los van
               wat hier is gebeurd en is geregistreerd, iets gebeurt. De politie kan, los van de
               contactmomenten, bij controles ergens tegenaan lopen waarbij de pooier is betrokken
               en eventueel ook de prostituee. Dat kan natuurlijk ook naast elkaar gebeuren.</text:p>
        <text:p text:style-name="ifm_p_mt.3.38mm_ifm"><text:variable-set text:name="spreker" text:display="none" text:formula="ooow:" office:value-type="string" office:string-value=""/><text:span text:style-name="ifm_span_font.bold_ifm">Voorzitter: Putters</text:span>
         </text:p>
        <text:p text:style-name="ifm_p_mt.3.38mm_ifm">
            Minister
            <text:span text:style-name="ifm_span_font.bold_ifm">Opstelten</text:span>:</text:p>
        <text:p text:style-name="ifm_p_ifm"><text:variable-set text:name="spreker" text:formula="ooow:Opstelten" text:display="none" office:value-type="string" office:string-value="Opstelten"/>Indien ambtenaren mogelijke signalen van dwang herkennen, kunnen zij trachten om
                  de prostituee naar hulpverlening te begeleiden en een melding doen bij de
                  politie.</text:p>
        <text:p text:style-name="ifm_p_indent.0.13in_ifm">Mevrouw Duthler heeft gevraagd naar de vergewisplicht. Ik beantwoord dat
                  technisch; aan het slot van mijn betoog kom ik er nog inhoudelijk op terug. De
                  daadwerkelijke handhaving van de vergewisplicht zal in de praktijk inderdaad
                  nimmer eenvoudig zijn, omdat contacten in beslotenheid plaatsvinden. Een aantal
                  leden heeft dat ook gezegd en ik heb het in mijn brief geschreven. De
                  strafbaarstelling moet daarom vooral worden beoordeeld als uitdrukking van
                  medeverantwoordelijkheid van de klant om misstanden tegen te gaan. De heer
                  Witteveen heeft dat ook in zijn betoog gezegd. De vlucht naar thuiswerk wordt
                  echter voorkomen door de registratieplicht. De registratie en de voor de
                  thuiswerker aan het adverteren verbonden verplichtingen bieden de gemeenten en de
                  politie een titel om ook op dit deel van de sector controle en toezicht uit te
                  oefenen.</text:p>
        <text:p text:style-name="ifm_p_indent.0.13in_ifm">Ik zal de toegang tot het register, inclusief de vergewisplicht, nog eens
                  uiteenzetten. Burgers die aan de vergewisplicht willen voldoen, ontvangen op geen
                  enkel moment informatie uit het register; laat dat duidelijk zijn. Zij ontvangen
                  in het kader van de vergewisplicht enkel de melding of een opgegeven combinatie
                  van registratienummer en telefoonnummer in het register is opgenomen of niet:
                  hit/no hit. Registrerende gemeenten hebben zelf ook geen toegang tot het register
                  van prostituees. Het enige wat de registrerende gemeente doet, is het invoeren van
                  de gegevens in het register, maar zij heeft geen toegang daartoe. Zelfs
                  toezichthouders zullen geen toegang hebben tot het register van prostituees.
                  Toezichthouders kunnen enkel door aanlevering van een deel van de
                  driecijfercombinatie de andere cijfercodes uit het register ontvangen. Zij kunnen
                  het register dus bevragen maar hebben er geen toegang toe. Dat is belangrijk.</text:p>
        <text:p text:style-name="ifm_p_indent.0.13in_ifm">De fractie van de ChristenUnie heeft gevraagd hoe moet worden omgegaan met de
                  door exploitanten gedwongen registraties van prostituees. Zo heb ik de heer Ester
                  begrepen. Ik onderken zeker dat dwang ook betrekking kan hebben op registratie. Ik
                  zie in dit verband echter ook een positief punt. Het is juist deze groep
                  prostituees waarmee contact moet plaatsvinden; contact waarmee niet alleen
                  mogelijke misstanden kunnen worden gesignaleerd maar waarin de prostituee tevens
                  goed kan worden geïnformeer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eet niet of ik het helemaal duidelijk voor me zie. De toezichthouder wil
               gerichte controle uitvoeren. Hij heeft een 06-nummer of gegevens van de prostituee.
               Op welke manier kan hij dan het adres opvragen van de betrokken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eg ik net: nie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zegt dat de toezichthouder niet zelf toegang heeft tot het register,
               maar dat hij gegevens daaruit kan opvra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hij kan even checken met de nummers die iedereen kent, maar hij krijgt geen
               gegeven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Kan hij wel het adres opvra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aar hoe kan de persoon dan gericht controleren? Hoe kan de toezichthouder zich dan
               toch begeven naar de prostituee om een controle uit te oefe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ij heeft een afspraak. Dat kan, want bij het intreden in het register worden er
               afspraken gemaakt. Of je komt eens in de drie jaar terug, of zo vaak als je met
               elkaar afspreek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Als iemand komt voor de registratie, is er een afspraak. Dan is er contact. Verder
               zijn er echter geen gegevens bekend die herleidbaar zijn tot de persoon en is het
               adres evenmin bekend. Als de toezichthouder in de tussentijd, op grond van wat voor
               signaal dan ook, een gerichte controle wil uitvoeren, hoe heeft hij of zij dan de
               beschikking over de relevante gegeven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ij kan – maar dat weet mevrouw Strik ook – natuurlijk bellen, want het nummer is
               bekend. Als hij iets op het spoor komt, kan hij bellen, want het nummer is bekend.
               Hij krijgt dan verder geen gegevens, maar weet wel dat iemand geregistreerd i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maar als hij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ik, ik kom toch even tussen het gesprek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ijkt me allemaal vrij voor de hand ligg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d u nog een nadere vraag,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lijkt mij vrij magertjes om op die manier controle uit te oefenen. Als iemand
               steeds de voicemail krijgt, is het toch lastiger om een vervolgstap te ze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zo simpel. Hij belt het telefoonnummer uit de advertentie en maakt een
               afspraak. Dat kunnen u en ik ook doen. Ik vind de vragen prima; ik waardeer ze ook.
               Het is voor mij ook goed om de test te ondergaan, want het systeem moet waterdicht
               zijn. Daar gaat het om. Daar hebben we de afgelopen maanden op geoefend. Het is
               waterdicht en het heeft een toegevoegde waa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verschillende leden bij de interruptiemicrofoon staan. Dit roept vragen
               op.</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telefoonnummer moet inderdaad bekend zijn, want die dames moeten aan een
               clientèle zien te komen. De controleurs kunnen het telefoonnummer dus ook uit de
               advertenties halen. Waar is de registratie dan nog voor nodi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ben ik mee begonnen. Ik heb het een keer of twee, drie gezegd, maar ik wil het
               nog een keer zeggen. Het is een contactmoment tussen de overheid en … Ik zie dat
               mevrouw Quik dat heeft onthouden. Het werkt als de overheid, de diensten, zoals de
               GGD, en de hulpverleners die aangesloten zijn er goed mee aan de slag gaan. Dat doen
               ze ook. Daar worden vrijwillig afspraken over gemaakt met de prostituee. Als zij dat
               niet wil, gebeurt er niets. Er gebeurt niets tegen haar zin vanuit het register en
               vanuit de registratie. Het is de kunst om contact te krijgen met de prostituees.</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Begrijp ik goed dat zowel de toezichthouders als de hulpverleners alleen een
               telefoonnummer uit het register tot hun beschikking hebben en dus niet aan naam- en
               adresgegevens kunnen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e toezichthouders natuurlijk wel; dat is duidelijk. En degenen die het
               register beheren en bepalen wie erin komt.</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Op een gegeven moment is er een contactmoment geweest en is er een vermoeden dat
               iemand er misschien niet vrijwillig is. Er komt een toezichthouder die dat nader wil
               onderzoeken of er komt een hulpverlener van de GGD die wil proberen om een
               vertrouwensband op te bouwen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En dan is het enige wat ze uit het register kunnen krijgen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n zal er zeker een check zijn met het register. Natuurlijk. De politie en het
               OM kunnen hier natuurlijk altijd naar binnen. Dat moet natuurlijk ook.</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Maar hebben die dan ook de naam en de adresgegeven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ij hebben die al, want zij zijn iets op het spoor. Zij willen dan natuurlijk
               checken of iemand geregistreerd is.</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En de hulpverleners en toezichthouders van de gemeente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ie niet.</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situatie is dus zo dat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het is geen open punt waar iedereen even kan bellen en kan zeggen …</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Nou ja, niet iedereen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Bijsterveld, laten we niet door elkaar heen praten. U hebt het
               woord.</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Het gaat niet om "iedereen", maar echt om de toezichthouders van de gemeenten en de
               hulpverleners. Die kunnen dus niet bij de namen en de adresgegevens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iemand kan daarbij kom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minister zegt dat een prostituee zich niet hoeft te registreren in de eigen
               woonplaats. Stel dat iemand die in Den Bosch woont zich in Groningen laat
               registreren. Dan kun je toch moeilijk zeggen dat degenen die in Den Bosch in de
               hulpverlening of in de sfeer van het gemeentelijke toezicht werken, op enige reële
               manier via het registratiesysteem echt contact kunnen opbouwen dan wel toezicht
               kunnen uitoefenen op de situatie en daar zicht op kunnen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Het is de ervaring dat dat gebeurt wanneer je het contact hebt en dat goed,
               professioneel organiseert. Je krijgt het contact omdat er een verplichting is om het
               te doen, binnen een sluitend systeem dat is ingesteld op en wordt bewaakt door de
               harde voorwaarden van privacy. Als je dat niet doet, loopt het totaal uit de hand.
               Dat is een van de redenen dat gemeenten zeggen: laat het ons alsjeblieft niet alle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Bijsterveld.</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n mijn voorbeeld is het contactmoment dus geweest met iemand in Groningen die niet
               eens weet dat de betreffende persoon in Den Bosch woont. Dan kun je dat contact toch
               niet opbouw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iemand woont in Den Bosch en zich registreert in Groningen, gaat men er daar van
               uit dat het klopt. Dan worden er afspraken gemaakt. Iemand gaat eruit op het moment
               dat iemand zegt: ik wil eruit. Dan gaat die persoon uit het systeem.</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heb nog een vraag over de inschrijfgegevens die bij de gemeenten blijven tot
                  drie maanden nadat een inschrijfnummer is verstrekt aan de prostituee en dat in
                  het register wordt opgenomen. De ambtenaar van de gemeente is degene die het
                  contactmoment heeft gehad met de prostituee. Is er niet het gevaar dat die
                  ambtenaar zelf een eigen registratie gaat bijhouden omdat er mogelijk misstanden
                  zijn gesignaleerd die mogelijk ergens anders in de gemeente tot nadere actie
                  moeten leiden?</text:p>
        <text:p text:style-name="ifm_p_indent.0.13in_ifm">Dan heb ik nog een vraag. De minister zegt dat er geen derden zijn die toegang
                  kunnen krijgen tot het register of tot het register met inschrijfgegevens, zoals
                  ik het maar even noem, bij de gemeenten. Waar staat dat echter in de wet? Als je
                  de gewone privacyregels toepast, namelijk, zou je op grond van de
                  derdenverstrekkingsmogelijkheid toch juridisch kunnen beredeneren dat die gegevens
                  eventueel doorverstrekt mogen worden. Ik wil graag weten van de minister wat de
                  juridische redenering is dan wel waar ik in de wet of in de AMvB kan lezen dat het
                  niet het geval zal zijn. Of misschien komt het nog in de AMvB? Dan hoor ik dat
                  graag toegezegd. Ergens moet het worden vastgele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at ben ik met mevrouw Duthler eens, het moet in de AMvB geregeld worden.
               Absoluut. Het is mijn absolute drijfveer dat de waarborgen rond het register
               waterdicht zijn. Daarom nemen we dat soort zaken in de AMvB op, naast wat er al in de
               wet staat. Het gaat om privacy by design en het assessment en het wordt ook getoetst
               door het College bescherming persoonsgegevens. De Kamer krijgt dit nog. Als we dat
               niet kunnen, gaat het niet door. Dat is de drijfveer die we hebben en die steden
               hebben om het centraal te doen, omdat men ook zelf beseft dat als we dat niet doen,
               het hier en daar fout zal lopen wat betreft de privacyaspecten, de professionaliteit
               en de lijn daarop. Daarom is het mijn verantwoordelijkheid – dat is nogal iets – dat
               ik uiteindelijk het register beheer. Daar kunnen de leden en de Tweede Kamer mij weer
               op aanspreken als er fouten plaatsvinden. Ik denk dat dit een harde waarborg i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gin graag aan een debat met een zekere mate van verwarring, die dan vervolgens
               door het debat vermindert en uiteindelijk wordt opgelost. Ik maak nu eigenlijk het
               tegendeel mee; mijn verwarring wordt alsmaar groter. Ik zal uitleggen waarom. In al
               die vele jaren dat ik probeer om afspraken te maken met mensen, is mij gebleken dat
               dat alleen werkt als degene aan de andere kant ook een afspraak met mij wil maken.
               Uit alle documenten die naar voren zijn gebracht in het kader van dit wetsvoorstel
               bespeur ik dat er een geweldige achterdocht bestaat bij prostituees tegen alle
               officiële instanties die zich met het leven van deze mensen willen bemoeien. Alle
               pogingen om via een 06-nummer tot contact te komen, zullen – de minister zegt altijd
               "kunnen" – in veel gevallen geblokkeerd worden omdat gewoon niet wordt opgenomen. Dat
               is punt e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is dus geen sprake v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n mijn tweede punt. De minister suggereerde dat de gegevens die voor de
               hulpverleners alleen via een 06-nummer beschikbaar waren, in uitgebreidere zin bij de
               politie wel beschikbaar waren. Maakt dat de achterdocht van betrokken mensen niet
               alleen maar een graadje gro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ag ik dan nog een keer zeggen dat het register gewoon bedoeld is om zicht te
                  hebben in het hele veld van het prostitutiewezen? Het is wettelijk ook aangegeven
                  dat het een verplichting is. Daar gaat het om. Vervolgens is het register niet
                  bedoeld voor opsporing. Dat is volstrekt duidelijk. Opsporing zal niet anders
                  geschieden dan gewoon nu. Bij hulpverlening is het precies hetzelfde. Het systeem
                  bevat ook geen adressen. Dat wil ik hier nogmaals herhalen. Er kan dus nooit een
                  fout gemaakt worden op dat moment, want het is niet beschikbaar. Ik wil dat idee
                  wegnemen, want anders halen we het toch door elkaar. Neemt u mij niet kwalijk dat
                  ik nogmaals nadrukkelijk zeg, voorzitter, dat het register alleen een register is.
                  Het bevat geen adressen. Het is alleen bedoeld om zichtbaar te maken om wie het
                  gaat. Hopelijk zo veel mogelijk en daarom is het goed om daar de wettelijke plicht
                  aan te hangen. Vervolgens is het een moment van contact. Ook al is dat maar heel
                  spaarzaam, het is in ieder geval meer dan vroeger. Op basis daarvan kan er iets
                  gebeuren.</text:p>
        <text:p text:style-name="ifm_p_indent.0.13in_ifm">Voorzitter. Ik vervolg mijn betoog. De heer Witteveen sprak over toegang tot het
                  register inclusief vergewisplicht. Burgers die aan de vergewisplicht willen
                  voldoen, ontvangen op geen enkel moment informatie uit het register. Zij ontvangen
                  in het kader van de vergewisplicht enkel de melding of een opgegeven combinatie
                  van registratienummer en telefoonnummer in het register is opgenomen of niet.</text:p>
        <text:p text:style-name="ifm_p_indent.0.13in_ifm">Registrerende gemeenten hebben zelf ook geen toegang tot het register van
                  prostituees. Dat heb ik al gezegd. Zelfs toezichthouders zullen geen toegang
                  hebben tot het register van prostituees; ik herhaal het nog maar een kee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l heel graag kort ingaan op wat de minister zegt over registratie. Ik denk dat
               het heel belangrijk is dat de minister zegt dat de registratieplicht niet is bedoeld
               om opsporing en controle mogelijk te maken. In de schriftelijke beantwoording van de
               vragen, onderaan op pagina 14, geeft de minister aan dat hij juist vindt dat er nog
               te weinig controle plaatsvindt op de niet-vergunde prostitutiebranche. Hij schrijft
               dat het wetsvoorstel voorziet in de mogelijkheden om gericht toezicht en handhaving
               mogelijk te maken. Waar denkt hij dan aan wat betreft dit wetsvoorst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eft dus niets te maken met dat register. Dat idee wil ik meteen wegne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aar ook niet met het vergunningensystee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wel, zeker. Dat kan, zoals het nu in alle steden ook gebeurt, soms hier en daar te
               weinig. Het gebeurt steeds meer. Het is natuurlijk een kwestie van
               prioriteitsstelling. Er is capaciteit voor gemeenten om het samen met de organisaties
               te doen, met de politie en anderen. Daar gaat het om. Dat is controle, toezicht op de
               vergunning. Is er een vergunning, ja of ne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arvoor wordt het register dus niet gebrui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ar heeft het niets mee te maken. Het register blijft daar totaal
                  buiten.</text:p>
        <text:p text:style-name="ifm_p_indent.0.13in_ifm">Mevrouw Quik heeft gesproken over de jeugdprostitutie. Bij de registratie zal de
                  prostituee uitvoerig worden geïnformeerd. Hierbij zal ook voldoende aandacht zijn
                  voor het onderwerp "jeugdprostitutie". Bij het registratieproces zal de prostituee
                  zich bovendien moeten legitimeren, aan de hand waarvan de leeftijd van de
                  prostituee kan worden vastgesteld.</text:p>
        <text:p text:style-name="ifm_p_indent.0.13in_ifm">Mevrouw Quik heeft voorts gesproken over toezicht en handhaving. Er bestaan
                  slechts problemen met betrekking tot thuiswerk indien daar geen toezicht en
                  handhaving mogelijk zijn. Zonder registratieplicht zijn toezicht en handhaving
                  niet mogelijk. Het is ongewenst dat dit deel van de branche zich volledig aan het
                  zicht onttrekt, zoals nu het geval is. Misstanden doen zich immers niet alleen
                  voor binnen bedrijven, maar ook thuis. Wij hebben daar zojuist nog over
                  gesprok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meen net gehoord te hebben dat het ook met registratieplicht niet mogelijk is,
               dus dat registratie niet gebruikt kan worden voor toezicht en controle. Of heb ik dat
               verkeerd begre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zo. Maar je kunt wel, als je iets tegenkomt, vragen of men zich
                  geregistreerd heeft. Dat is toch een eenvoudige vraag, lijkt mij. Dan heb je dat
                  contactmoment in ieder geval zomaar bereikt. Dan laat je iemand zich registreren.
                  Dat zou ik een heel goede, verstandige oplossing vinden.</text:p>
        <text:p text:style-name="ifm_p_indent.0.13in_ifm">Mevrouw Strik heeft vragen gesteld over het risico van registratie. Ik herhaal
                  nog eens dat het registratiesysteem een gesloten systeem is, waaruit geen
                  informatie verstrekt wordt aan andere partijen, ook niet aan derden in het
                  buitenland. De prostituee die zich registreert, loopt derhalve op dit punt geen
                  enkel risico.</text:p>
        <text:p text:style-name="ifm_p_indent.0.13in_ifm">Mevrouw Scholten vraagt waarom thuiswerkers zich moeten laten registreren. Wij
                  hebben dit in grote lijnen al gezegd, maar ik zeg het nog een keer. De prostituees
                  van wie bekend is dat zij thuis werken, hebben geen prioriteit bij het toezicht.
                  Het kan bij thuiswerk echter ook gaan om prostitutie waarbij dwang wordt
                  uitgeoefend door souteneurs. Bij gedwongen thuiswerk maakt juist de thuissituatie
                  de kans op uitbuiting groot, omdat dit vaak buiten het zicht van de
                  toezichthouders en de hulpverleners plaatsvindt. De registratieplicht is
                  noodzakelijk om ook zicht te krijgen op deze vorm van prostitutie. Bovendien zal
                  zonder de registratieplicht naar verwachting een groot deel van de in vergunde
                  bedrijven werkzame prostituees zich verplaatsen naar de onvergunde
                  thuissecto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denk dat wij in deze wereld zaken moeten oplossen met de middelen die beschikbaar
               zijn. Als er sprake is van uitbuiting, kunnen wij het strafrecht hanteren. Wij hebben
               dus de registratie helemaal niet nodig. De registratie is gewoon een
               "dubbelopj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derdaad hebben wij ook het strafrecht, maar dat hanteer ik er even naast. Ik
                  zeg nogmaals dat registratie niet bedoeld is om op te sporen, maar om het contact
                  te leggen. Dat is belangrijk. Als wij dit middel niet toepassen, zullen alle
                  prostituees die werkzaam zijn in vergunde bedrijven, zich verplaatsen naar de
                  onvergunde thuissector, omdat de vrouwen daar volstrekt onzichtbaar kunnen werken,
                  met alle risico's van dien voor deze vrouwen.</text:p>
        <text:p text:style-name="ifm_p_indent.0.13in_ifm">Met de prostituees moet een intakegesprek plaatsvinden en daarnaast moet er
                  informatie verstrekt worden.</text:p>
        <text:p text:style-name="ifm_p_indent.0.13in_ifm">Mevrouw Scholten heeft gesproken over de kosten van het registratiesysteem en
                  noemde daarbij grote bedragen. Zij heeft zich echter een paar nullen vergist. De
                  kosten van de bouw van het registratiesysteem komen naar schatting neer op 1,5
                  miljoen euro en niet op 150 miljoen euro.</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Op dit punt moet ik de minister gelijk g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Grote bedragen passen niet in deze tijd, maar zij moeten wel gedekt zij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preken hier over hoofdlij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 en het bedrag van 1,5 miljoen euro is gedekt. Mijn ministerie zal deze kosten
                  betalen; dat kunnen wij net aan. De kosten zijn nodig om te kunnen zorgen voor een
                  strenge beveiliging van de registers. Het bedrag is inclusief de jaarlijkse kosten
                  die ik maak om de gemeenten in hun registratieplicht te ondersteunen. De kosten
                  staan naar mijn mening ook in verhouding tot de doelen van dit wetsvoorstel,
                  namelijk de regulering van de branche en het tegengaan van misstanden.</text:p>
        <text:p text:style-name="ifm_p_indent.0.13in_ifm">Mevrouw Quik is van oordeel dat de registratieplicht niet goed mogelijk is, gelet
                  op artikel 8 van het EVRM. Wij hebben dat aan alle kanten bekeken. Onze
                  topjuristen, die ons daarover hebben geadviseerd, zijn tot de conclusie gekomen
                  dat de registratieplicht niet met dit artikel in strijd is. Dat vind ik zelf ook
                  belangrijk. Ook de persoonlijke levenssfeer is geen absoluut recht. Een inbreuk
                  daarop is toegestaan, mits aan bepaalde criteria is voldaan. Wij hebben dat laten
                  checken en ik ben ervan overtuigd dat wij de toets van de rechter kunnen en ook
                  moeten doorsta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toets aan artikel 8 van het EVRM en aan onze Grondwet is een heel wezenlijk punt.
               De minister geeft aan dat het wetsvoorstel op dit punt keurig voor elkaar is, ook
               gelet op artikel 23 van de Wet bescherming persoonsgegevens, waarin staat dat
               registratie noodzakelijk kan zijn op grond van een zwaarwegend belang. Dat er sprake
               moet zijn van een zwaarwegend belang, kunnen wij onderschrijven, maar de crux wordt
               gevormd door de noodzaak van een registratieplicht. De minister spreekt alleen over
               het contact maken met de prostituees. Wij hebben al tal van andere mogelijkheden
               genoemd om dat contact te leggen. Er zijn allerlei organisaties wegbezuinigd die een
               goed contact hadden met prostituees. Zojuist gaf hij al treffend aan dat de
               thuiswerkers gewoon te bereiken zijn op hun 06-nummer. Kan de minister dan echt met
               droge ogen beweren dat het toch noodzakelijk is om een registratieplicht in te
               vo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is zo, zeg ik tegen mevrouw Strik. Subsidiariteit, noodzaak en
               proportionaliteit brengen mee dat dit een hoogstaander belang is, gelet op de
               doelstelling die ook mevrouw Strik in de kern onderschrijft. De registratie is niet
               bedoeld om allerlei dingen te weten te komen over iemand, maar om iemand te helpen en
               te steunen en uiteindelijk zicht op bepaalde zaken te krijgen, zodat wij vervolgens
               iemand de goede richting uit kunnen krij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oodzaak" impliceert dat er geen andere, minder ingrijpende mogelijkheden zijn om
               dat contact te l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e andere middelen zijn niet zwaar genoeg. Dat hebben wij met elkaar kunnen
               vaststellen en ook de autoriteiten die het kabinet adviseren, onderschrijven dat. Die
               andere middelen leiden niet tot succes in dit dossier. Wij moeten dan als wetgever
               onze verantwoordelijkheid nemen en dingen doen die wel kunnen helpen. Ik kan niet
               garanderen dat dit lukt; dat is duidelijk. In dat licht vind ik het punt van de
               tussenstap een goede vorm. Daarom gaan wij de werking van de wet en het
               registratiesysteem monitoren en evalueren. Als het niet werkt, zal ik de eerste zijn
               om de conclusies te trek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zou het aannemen van een wet geen tussenstap willen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ik, ik denk dat de argumenten wel gewisseld zijn tussen u en de
               minister.</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or de geschiedschrijving benadruk ik dat ik het er helemaal niet mee eens ben dat
               er sprake is van een zwaarwegend algemeen belang. Het gaat hier immers helemaal niet
               om bestrijding van mensenhandel; daarvoor zijn we een richtlijn aan het
               implementeren. Het gaat hier om zicht en grip op de branche. Zicht en grip kunnen
               volgens mij onmogelijk geclassificeerd worden als zwaarwegend algemeen bela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isstanden in de sector; zo heet de wet ook.</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n de loop van de geschiedenis van dit wetsvoorstel is dat opgegeven. Er is gezegd:
               wij zijn het er met elkaar over eens in de Tweede Kamer dat dit geen adequaat middel
               is om mensenhandel op te sporen. Dat staat in alle stukken. Dan houd je zicht en grip
               over en die zaken vind ik geen zwaarwegend algemeen bela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over verschillen wij van mening. Dat is duidelijk. Artikel 8 van het EVRM vind
               ik buitengewoon essentieel. Ik toets het zo, dat artikel 8 voor de rechter kan
               passeren. Dat vind ik belangrijk en daar heb ik goed naar gek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de minister nog nodig te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zijn heel veel vrag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grijp ik, maar ik check het even bij u.</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geen garanties geven, maar ik hoop dat ik over een halfuur klaar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leden om enigszins terughoudend te zijn. Ik kan niet zo goed als de
               Voorzitter het woord "staccato" uitspreken, maar ik vraag de minister toch om kort en
               bondig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Van Bijsterveld vroeg waarom ik bang ben voor een waterbedeffect als er
                  geen landelijk dekkend systeem is. Een lokale invulling van het prostitutiebeleid
                  kan leiden tot verschillen en laat mijns inziens inderdaad een ongewenst
                  waterbedeffect bestaan. Dat is ook de opinie van de steden. Dit effect ontstaat
                  doordat prostituees zich verplaatsen naar gemeenten zonder registratieplicht of
                  vergunningplicht, of naar gemeenten waar deze summier geregeld zijn. Buiten het
                  risico van een waterbedeffect leiden verschillende vormen van registratie per
                  gemeente mogelijk tot grotere privacyrisico's dan de met waarborgen omklede
                  landelijke registratie, zoals gemeld in mijn brief van 8 maart jongstleden. Daarom
                  ben ik van mening dat een landelijk dekkend systeem de voorkeur heeft.</text:p>
        <text:p text:style-name="ifm_p_indent.0.13in_ifm">Mevrouw Quik en de heer Witteveen vroegen wat de effecten van de wet zijn op
                  vrouwen die als zzp'er, als collectief van samenwerkende vrouwen of als coöperatie
                  willen werken. Het zich vestigen als zzp'er wordt door de wet niet bemoeilijkt.
                  Thuis werken – daar hebben wij het dan vaak over – maakt geen deel uit van de
                  nuloptie. Voor thuis werken is in de meeste gevallen slechts registratie nodig.
                  Voor het vormen van een collectief van samenwerkende vrouwen geldt dat niet.
                  Daarbij is sprake van een prostitutiebedrijf, waarvoor een vergunning dient te
                  worden aangevraagd. Dat geldt ook voor een coöperatie. Ik kan mij overigens
                  voorstellen dat er gemeenten bestaan die een dergelijk initiatief van prostituees
                  zouden willen steunen om heel andere redenen. De mogelijkheid om hieraan mee te
                  werken bestaat uiteraard. De wet werpt hiervoor geen barrières op.</text:p>
        <text:p text:style-name="ifm_p_indent.0.13in_ifm">Mevrouw Van Bijsterveld vroeg ook naar het Amsterdamse model voor vergunningen.
                  Ik kan vertellen dat dit zeer grote overeenkomsten vertoont met wat wij hier
                  vandaag bespreken. Het ziet echter alleen op de vergunde prostitutiebedrijven en
                  niet op de zelfstandig werkende prostituees. Daarvoor heeft Amsterdam – dat
                  pleidooi heeft burgemeester Van der Laan voor u gevoerd – de landelijke
                  registratieplicht en het wetsvoorstel nodig.</text:p>
        <text:p text:style-name="ifm_p_indent.0.13in_ifm">Mevrouw Van Bijsterveld vroeg daarnaast of het Amsterdamse model als voorbeeld
                  voor andere gemeenten zou kunnen dienen. Er is echt behoefte aan uniformiteit. Om
                  die reden vind ik het idee om dit model als voorbeeld voor andere gemeenten te
                  laten dienen, niet voldoende. Het zijn natuurlijk wel impulsen om een en ander bij
                  elkaar te brengen, met de steden overeenstemming te bereiken om het op een
                  bepaalde manier te doen en dat dan bottom-up op te bouwen. Overal moeten dezelfde
                  regels gelden. Dat is essentieel.</text:p>
        <text:p text:style-name="ifm_p_indent.0.13in_ifm">De heer Reynaers vroeg naar de certificering. Zoals gemeld in mijn brieven, heb
                  ik de optie van certificering bekeken als alternatief voor de registratieplicht
                  zoals opgenomen in het wetsvoorstel. Certificering biedt geen alternatief voor de
                  registratieplicht, aangezien ook certificering een zekere registratie van
                  prostituees vraagt. De wet zal na drie jaar worden geëvalueerd. Mocht uit deze
                  evaluatie blijken dat bovenop de registratie een vorm van certificering gewenst
                  is, dan ben ik zeker bereid om daar op dat moment onderzoek naar te laten
                  doen.</text:p>
        <text:p text:style-name="ifm_p_indent.0.13in_ifm">De heer Witteveen vroeg hoe ver gemeenten kunnen gaan om seksbedrijven te weren.
                  Tot hoever mogen gemeenten die niets met prostitutiebedrijven te maken willen
                  hebben, gaan in hun pogingen om juridische instrumenten te gebruiken om vestiging
                  van ondernemers te ontmoedigen? In het wetsvoorstel is duidelijk aangegeven wat
                  wel en niet is toegestaan. Dat omvat derhalve ook de juridische grenzen waarbinnen
                  gemeenten kunnen opereren. Ik heb die zelf genoemd, want ik hecht daar zeer aan.
                  Er mogen geen religieuze of culturele criteria, argumenten of motieven worden
                  gehanteerd. Gemeenten die verder gaan, handelen in strijd met de wet.</text:p>
        <text:p text:style-name="ifm_p_indent.0.13in_ifm">De heer De Lange sprak over de nuloptie. Bij prostitutiebedrijven gaat het om
                  fysieke seksuele handelingen tegen betaling. Prostituee is gewoon een beroep, een
                  vak, maar het is duidelijk geen beroep als alle andere. Een prostitutiebedrijf kan
                  dan ook een specifieke uitstraling hebben, waardoor een gemeente dit
                  prostitutiebedrijf op specifieke gronden kan weigeren, mits zij binnen de grenzen
                  van de wet blijft. Zo is het in onze wet geregeld.</text:p>
        <text:p text:style-name="ifm_p_indent.0.13in_ifm">Ik kom op het blokje toezicht en handhaving. Over de registratie- en
                  vergewisplicht heb ik het nodige gezegd. Het is een belangrijk punt, niet alleen
                  voor de Kamerleden, maar ook voor mij. Het wetsvoorstel maakt het mogelijk om
                  gerichter toezicht en gerichtere handhaving uit te oefenen doordat de regels
                  worden geüniformeerd en niet meer per gemeente verschillen. Dit maakt een
                  efficiencyslag mogelijk doordat de beschikbare handhavingscapaciteit efficiënter
                  kan worden ingezet. Registratie is de verplichting die voor prostituees verbonden
                  is aan het adverteren en biedt voorts aan de gemeenten en de politie een titel om
                  controle uit te oefenen en toezicht te houden. In de huidige situatie ontbreekt
                  een dergelijke titel.</text:p>
        <text:p text:style-name="ifm_p_indent.0.13in_ifm">De strafbaarstelling van de klant is belangrijk, maar is een sluitstuk van de
                  regelgeving. De klant is in belangrijke mate verantwoordelijk voor het in stand
                  houden van misstanden. Om die verantwoordelijkheid te benadrukken, wordt een
                  beperkte inspanning gevraagd. Aan de uitwerking van de vergewisplicht wordt ruime
                  aandacht besteed bij het opstellen van de AMvB. Onverminderd blijft gelden dat de
                  handhaafbaarheid hiervan nimmer eenvoudig zal zijn omdat de contacten in
                  beslotenheid plaatsvind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Wij hebben reeds een raamwerk van een AMvB gekregen, waarin de minister een
               uitwerking van de vergewisplicht heeft gegeven. Hij onderscheidt daarbij drie
               categorieën. Ik hoorde de minister zeggen dat de vergewisplicht in de AMvB nog verder
               wordt uitgewerkt. Waar denkt de minister dan aan? Kan hij daarin iets preciezer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straks terug op de vergewisplicht als instrument. Ik ga nu even in op de
                  techniek, gelet op de vragen. Ten eerste is het hele systeem nog niet volmaakt.
                  Dat blijkt uit de vragen, opmerkingen en kanttekeningen van de Kamerleden. Ten
                  tweede hebben wij een raamwerk voor de AMvB gemaakt, maar dat is nog niet
                  definitief. Het is goed dat hierover in het debat allerlei vragen worden gesteld.
                  Die kunnen dat nog aanscherpen en dat kan nog invloed hebben. Hetzelfde geldt bij
                  de vergewisplicht. Het systeem dat ik in de brief heb geschetst, is echter de
                  grondtoon van het verhaal. Ik kom straks nog terug op het instrument zelf.</text:p>
        <text:p text:style-name="ifm_p_indent.0.13in_ifm">De argumenten voor de leeftijdsverhoging naar 21 jaar zijn niet zozeer dat dit
                  het zicht verbetert, maar dat 21-jarigen in het algemeen weerbaarder zijn. Zij
                  zijn zich beter bewust van de keuze die zij maken en zij kunnen die afzetten tegen
                  een andere beroepskeuze. Bovendien zijn 21-jarigen, gelet op een mogelijk langere
                  opleiding, minder afhankelijk van het beroep van prostituee. Zij hebben meer
                  perspectief op alternatieven.</text:p>
        <text:p text:style-name="ifm_p_indent.0.13in_ifm">De heer Ester heeft gevraagd hoe wij de leeftijdsgrens van 21 jaar handhaven. De
                  leeftijdsgrens is als zodanig goed handhaafbaar. Handhaving kan op dezelfde wijze
                  plaatsvinden als nu gebeurt ten aanzien van de leeftijdsgrens van 18 jaar.
                  Gemeenten en politie zullen hierop wel gericht moeten inzetten. Hetzelfde geldt
                  met betrekking tot de hulpverlening.</text:p>
        <text:p text:style-name="ifm_p_indent.0.13in_ifm">Mevrouw Quik heeft gevraagd naar het binnentreden van de woning. Het bewuste
                  artikel ziet op de illegale uitoefening van een prostitutiebedrijf. Het uitoefenen
                  van het prostitutiebedrijf zonder vergunning kan duiden op ernstige strafbare
                  feiten. Ook indien dit in een woning gebeurt, moet het dus nader onderzocht kunnen
                  worden. Nadat aanvankelijk het vermoeden van prostitutie een grond was voor
                  binnentreden in een woning zonder toestemming, is artikel 28 zodanig aangepast dat
                  het moet gaan om bedrijfsmatige prostitutie. Mits die bevoegdheid prudent wordt
                  gebruikt, meen ik dat deze niet kan worden gemist bij de aanpak van
                  misstand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arover heb ik een vraag. In artikel 28 staat noch "zonder vergunning", noch
               "illegaal". Er staat dat er binnengetreden mag worden als er een vermoeden is dat er
               prostitutie wordt uitgeoefend. Als er "illegaal" of "zonder vergunning" stond, zou ik
               dat kunnen volgen, maar dat staat er niet i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uitoefenen van het prostitutiebedrijf zonder vergunning …</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aar dat staat er niet. Er staat niet "zonder vergunning", dat is het probleem, en
               er staat zeker niet "illegaal". Een prostitutiebedrijf zonder vergunning kun je
               illegaal noemen, maar dat is niet wat wij in het normale spraakgebruik onder
               illegaliteit ver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lgens dit artikel moet het gaan om bedrijfsmatige prostitutie. Daarvan kun je
                  een vermoeden hebben en dan kun je binnentreden. Ik denk dat dit artikel de toets
                  der kritiek zeker kan doorstaan, mits prudent gebruikt. Dat lijkt me in dit
                  verband verantwoord, want er kunnen ernstige feiten plaatsvinden.</text:p>
        <text:p text:style-name="ifm_p_indent.0.13in_ifm">Er is gevraagd naar een deugdelijke cijfermatige onderbouwing. Een reeks van
                  beweerde misstanden in de prostitutiebranche kan niet de basis zijn voor adequate
                  wetgeving. Bij de evaluatie van de opheffing van het bordeelverbod en van het
                  vrijgeven van prostitutie is vast komen te staan dat alle beweringen die hierover
                  vijftien jaar geleden zijn gedaan, niet zijn waargemaakt. De cijfers van de
                  Nationaal Rapporteur Mensenhandel en CoMensha spreken voor zich. Daaruit blijkt
                  dat het aantal geregistreerde mogelijke slachtoffers van mensenhandel jaarlijks
                  toeneemt. Dat er veel misstanden zijn blijkt enerzijds uit het feit dat het aantal
                  veroordelingen in mensenhandelzaken in 2012 flink is toegenomen, met 71%. Er waren
                  maar liefst 109 veroordelingen. Dit blijkt uit de cijfers die de nationaal
                  rapporteur vandaag naar buiten heeft gebracht. Ook zijn in 2012 maar liefst 311
                  zaken bij het OM ingeschreven. In dit jaar zijn 338 zaken afgehandeld. Sinds 2000
                  waren deze aantallen niet zo hoog. Dit is een top. Dit is uiteraard een bewijs dat
                  mensenhandel met veel menskracht en zeer intensief wordt aangepakt. Naar mijn
                  mening maken deze cijfers indruk.</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Ik vind het interessante cijfers. Ik hoop dat de minister ook toekomt aan onze
               vragen over de capaciteit en de organisatie daarvan, want die hebben hierop
               betrekk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aar kom ik op.</text:p>
        <text:p text:style-name="ifm_p_indent.0.13in_ifm">Anderzijds blijkt het grote aantal misstanden uit het feit dat OM en politie in
                  het jaar 2012 maar liefst 106 projectmatige onderzoeken naar criminele
                  samenwerkingsverbanden op het terrein van mensenhandel en mensen smokkel
                  plaatsvonden. In 2011 waren dit nog 76 onderzoeken.</text:p>
        <text:p text:style-name="ifm_p_indent.0.13in_ifm">De heer Ester heeft gevraagd of er evidentie is dat de integrale harde aanpak van
                  mensenhandel effect sorteert. Die is er zeker. Dat blijkt uit de veelzeggende
                  cijfers van de nationaal rapporteur, het OM en CoMensha, waarnaar ik zojuist
                  verwees. Kortom, de integrale harde aanpak van mensenhandel sorteert duidelijke en
                  concrete effecten.</text:p>
        <text:p text:style-name="ifm_p_indent.0.13in_ifm">Is er sprake van een ernstig capaciteitstekort in de aanpak van deze kwesties?
                  Welke bedragen zijn met de bestrijding van mensenhandel gemo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even, want de heer De Lange wil een vraag stellen over het vorige
               pun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minister komt met cijfers over mensenhandel. Die zijn erg interessant en
               misschien ook schokkend, maar ik dacht dat wij vanavond een wetsvoorstel over
               prostitutie en de prostitutiebranche bespraken. Ik heb de minister niet horen
               uitleggen in hoeverre er overlap is tussen de gepresenteerde cijfers over
               mensenhandel en de vermeende misstanden in de prostitutie. Zolang wij de overlap
               tussen die cijfers niet kennen, zijn cijfers over mensenhandel tamelijk leeg, dunkt
               mij.</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en ik niet met u eens. Het wetsvoorstel draagt niet voor niets ook de naam van
               de misstanden. Dit gaat ook over mensenhandel. Wij hebben het over gedwongen
               prostitutie en mensenhandel. Voor de aanpak daarvan wordt onze menskracht ingezet en
               geïntensiveer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e cijfers van de nationaal rapporteur die de minister noemt, gaan over het aantal
               geconstateerde vervolgingen, maar de minister zegt er niet bij dat het aantal
               vrijspraken daarvan vrij hoog is. Ik heb die cijfers genoemd in de schriftelijke
               inbreng voor de implementatiewet mensenhandel, die wij in de Eerste Kamer ook
               behandelen en waarvan de memorie van antwoord waarschijnlijk over een paar weken van
               het bureau van de minister rolt. De minister zou die cijfers ook moeten betrekken bij
               het begrip mensenhandel, niet alleen het aantal opsporingen. Niet alle zaken lukken
               en dat heeft een bepaalde oorzaak. Daar komen wij op terug bij de behandeling van de
               implementatiewet mensenhand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is dat ook zo. Ik heb aangegeven welke concrete zaken wij hebben
               aangepakt en welke veroordelingen hebben plaatsgevonden. De laatste jaren wordt het
               alleen maar meer. Dit wijst op een extra inzet. De cijfers van CoMensha geven ook
               alle aanleiding om een toename te constateren. Die gaan niet over het strafrecht,
               politie en het optreden van het OM.</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minister heeft mij niet nodig om gelijk te krijgen, maar de cijfers die hij
               noemde, laten zien dat driekwart van de mensenhandelgevallen direct te maken heeft
               met prostitutie. Er is dus een heel duidelijke relatie tussen die twee
               probleemgebieden, zo blijkt ook uit onderzoek. Dit roept gelijk de volgende vraag op.
               Als deze twee dossiers intrinsiek met elkaar verbonden zijn, betekent dit dat de
               minister veel eerder in die mensenhandelketen aanwezig moet zijn. Hoe denkt hij dat
               te doen, mede gezien de vraag die de heer Witteveen zojuist over de menskracht
               stel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arop zo dadelijk terug. Verschillende leden hebben die vraag gesteld. Ik
                  kan er nu ook op ingaan. De keten is natuurlijk essentieel. Wij mogen wel trots
                  zijn, want wij worden internationaal geroemd om de ketenaanpak. Die wordt geleid
                  door een door mij ingestelde taskforce onder leiding van de topman van het
                  Openbaar Ministerie. Daarin zitten ook zware burgemeesters, de hulpverlening en de
                  top van de politie. De hele keten zit daarin. Die bewaakt en stuurt dat
                  buitengewoon krachtig aan. Daarmee hebben wij internationaal ook wel wat faam
                  gemaakt, maar het is nadrukkelijk niet voldoende. Wij zitten erbovenop, maar de
                  keten moet sterker. Die heeft natuurlijk ook altijd vertakkingen niet alleen naar
                  de nationale ketens, maar ook naar de steden om het ook daar met hun maatwerk
                  specifiek aan te pakken. Bijvoorbeeld Alkmaar is weliswaar niet zo'n grote stad
                  maar wel heel actief. Het is zeer gericht aan het werk in de keten. Ik kan zo meer
                  voorbeelden noemen. Dit wordt gestuurd vanuit de nationale ketenaanpak, geleid
                  door de voorzitter van het College van procureurs-generaal.</text:p>
        <text:p text:style-name="ifm_p_indent.0.13in_ifm">Is er sprake van een ernstig capaciteitstekort? Van een capaciteitstekort is geen
                  sprake. Sterker nog, conform de gestelde prioriteiten wordt een breed front van
                  mensen en middelen ingezet. Ik heb die net genoemd. Daarbij noem ik natuurlijk ook
                  de KMar, de RIECs, Inspectie SZW, Meld Misdaad Anoniem, bijvoorbeeld ook de Kamers
                  van Koophandel en onder andere de integrale benadering van handhavingsacties. Ik
                  heb Alkmaar genoemd, maar ik noem ook Den Haag om eens even andere steden dan
                  Amsterdam te noemen. Zo is bij de politie sprake van gespecialiseerde
                  mensenhandelteams. Die zijn de laatste jaren opgericht. In iedere eenheid is
                  substantiële recherchecapaciteit beschikbaar voor de aanpak van mensenhandel. Bij
                  het OM worden mensenhandelzaken afgedaan door gespecialiseerde officieren van
                  justitie. Het landelijk parket en het functioneel parket houden zich bijna geheel
                  bezig met het aanpakken georganiseerde en ondermijnende criminaliteit, waar
                  mensenhandel onder valt. Ook komt de ruime capaciteitsinzet tot uitdrukking in de
                  vandaag gepubliceerde cijfers van de Nationaal Rapporteur Mensenhandel en in de
                  afgedane zaken door de zittende magistratuur, het Openbaar Ministerie en de
                  politie. Bij heel veel aspecten zijn de cijfers sinds 2000 niet zo hoog geweest
                  als over het jaar 2012.</text:p>
        <text:p text:style-name="ifm_p_indent.0.13in_ifm">Dan kom ik op de vraag of er extra capaciteit in dit verband ter beschikking
                  wordt gesteld. Gelet op de prioriteit, de noodzaak en het gevoel van urgentie toon
                  ik aan dat ik de capaciteit telkens uitbreid. De capaciteit en het aantal uren
                  zullen nu op een heel natuurlijke wijze toenemen, gelet op de noodzaak en vanwege
                  het feit dat dit zo'n scherpe prioriteit en specialiteit is bij politie, OM en
                  anderen in de integrale benadering. Dit geldt voor de aanpak van gedwongen
                  prostitutie en mensenhandel. Bij het OM, de politie, de KMar en de Inspectie SZW
                  heeft de aanpak van mensenhandel prioriteit. Duidelijk is wel dat de
                  capaciteitsinzet aanzienlijk is.</text:p>
        <text:p text:style-name="ifm_p_indent.0.13in_ifm">Ik kan daarbij allerlei cijfers aangeven, maar misschien is dat niet helemaal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in de zaal geknik dat men wel behoefte heeft aan die cijfers. Ik geef u de
               hi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vindt natuurlijk plaats bij generieke diensten en de regionale recherche. Binnen
               de Nationale Politie worden er tien eenheden gevormd. Die bedragen 6.649 fte. Ook de
               Dienst Landelijke Recherche focust onder andere op de mensenhandelonderzoeken. Daar
               werken 931 fte. Bij het OM zijn er onder meer de gespecialiseerde officieren van
               justitie. Verder is mensenhandel een van de zeven thema's in de ambitieuze
               doelstelling om in de periode 2009 tot 2015 een verdubbeling van het aantal
               aangepakte criminele samenwerkingsverbanden te realiseren. Ik mag daarover morgen
               spreken met de Tweede Kamer. Bij de KMar richt met name het sluisteam te Schiphol
               zich zowel op de mensenhandel als op de mensensmokkel. Het gaat daarbij om ongeveer
               dertien fte. Voorts wordt onder de brede noemer van migratiecriminaliteit ook nog
               ingezet op de mensensmokkel. KMar sluit ten slotte ook vanuit de taakvelden op de
               mensenhandel aan. Bij de Inspectie SZW is bijvoorbeeld 35% van de capaciteit van de
               directie Opsporing gereserveerd voor arbeidsuitbuiting. Dat heeft hier natuurlijk
               alles mee te maken. In 2011 heeft de inspectie in totaal elf opsporingsonderzoeken
               naar arbeidsuitbuiting uitgevoerd en vier ontnemingsonderzoeken. Ook bij de
               gemeenten, bij de RIECs, is sprake van substantiële capaciteitsinzet.</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Wij horen allemaal cijfers over de totale mensenhandel. Natuurlijk heeft maar een
               deel daarvan met prostitutie te maken. Er zijn ook allerlei andere vormen van
               mensenhandel. Is aan te geven welk percentage van deze capaciteit uiteindelijk
               speciaal ten aanzien van de prostitutie speelt en welk percentage geldt voor
               arbeidsmensenhandel of andere vormen van mensenhand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voor de Inspectie SZW net aangegeven. Ik kan geen onderscheid tussen
                  die vormen van mensenhandel maken. Eventueel kan ik dat in een monitor leveren. Ik
                  moet dan even bekijken wat de serie zaken is ten aanzien van gedwongen prostitutie
                  en van mensenhandel. Ik vind wel dat het in dezelfde lijn ligt. Vervolgens heb je
                  natuurlijk de capaciteit die wordt ingezet op het toezicht van de vergunningen.
                  Dat is iets anders. Omdat wij eindelijk geleerd hebben om deze benadering
                  integraal uit te voeren, met elkaar in één team, in de kern in de steden waarin
                  dit voorkomt, is de inzet en de capaciteit daar ten eerste enorm toegenomen. Ten
                  tweede is het gelukkig een keihard politiek item geworden in de steden, waar
                  niemand voor weg kan komen. Dat steuntje in de rug moeten wij ook geven.</text:p>
        <text:p text:style-name="ifm_p_indent.0.13in_ifm">De heer Ester heeft gevraagd naar preventie. Vorig jaar heeft de Stichting M. de
                  vernieuwde campagne SCHIJN BEDRIEGT opgezet, waarbij klanten van prostituees
                  bewust worden gemaakt van signalen van mensenhandel. Die heeft geleid tot een
                  toename van het aantal meldingen van gedwongen prostitutie met 76% sinds de start
                  van juni 2012. In 2012 is er ook een voorlichtingscampagne ontwikkeld voor
                  scholieren, hun ouders en leraren. Bij de film is ook een lespakket voor
                  middelbare scholen beschikbaar. Stichting M. heeft in 2012 trainingen verzorgd aan
                  jeugdzorginstellingen onder andere over het herkennen en melden van mensenhandel.
                  Nederland komt zijn verplichtingen in de mensenhandelrichtlijn dan ook ruimschoots
                  na.</text:p>
        <text:p text:style-name="ifm_p_indent.0.13in_ifm">Mevrouw Quik vroeg of de richtlijn mensenhandel niet eerst volledig
                  geïmplementeerd moet worden. Zij verwees naar een aantal vragen met betrekking tot
                  de richtlijn mensenhandel die onlangs schriftelijk gesteld zijn. Omwille van de
                  tijd zal ik deze vragen schriftelijk beantwoorden in het kader van de
                  beantwoording ten aanzien van het wetsvoorstel tot implementatie van de richtlijn
                  mensenhandel.</text:p>
        <text:p text:style-name="ifm_p_indent.0.13in_ifm">Mevrouw Scholten vroeg naar de cijfers. Er zijn 1.222 mogelijke slachtoffers van
                  mensenhandel. Waarom spreekt de minister over mogelijke slachtoffers? CoMensha
                  verzorgt de registratie van de slachtoffers mensenhandel. Er wordt gesproken over
                  mogelijke slachtoffers. Ik hanteer de cijfers van CoMensha, omdat deze organisatie
                  personen als slachtoffer registreert bij de geringste aanwijzing van mensenhandel.
                  Dat moet dan op zichzelf nog worden vastgesteld. Daar zijn we dus heel precies
                  mee. In de cijfers van CoMensha wordt geen onderscheid gemaakt tussen meldingen
                  met een relatief grote mate van zekerheid van slachtofferschap en meldingen
                  waarbij sprake is van slechts een beperkt aantal signalen.</text:p>
        <text:p text:style-name="ifm_p_indent.0.13in_ifm">De heer Witteveen vroeg of er sprake is van voldoende adequate opvang. Dat is een
                  belangrijk punt voor slachtoffers van mensenhandel. Verblijf in een politiecel is
                  geen adequate opvang. Per 1 juni 2012 is voor buitenlandse slachtoffers de
                  categorale opvang voor slachtoffers van mensenhandel uitgebreid van 50 naar 70
                  plaatsen. Hierdoor is er niet langer een structureel tekort aan opvangcapaciteit.
                  Er moet wel sprake zijn van doorstroming vanuit de eerste opvang naar bijvoorbeeld
                  reguliere opvang of huisvesting. Op dat punt zijn er nog knelpunten, zeg ik
                  eerlijk, en daarom zijn de nodige maatregelen getroffen. In dit kader is de
                  huisvesting van slachtoffers van mensenhandel onder de taakstelling van de
                  gemeenten gebracht. Over de voortgang wordt de Tweede Kamer voor de zomer
                  geïnformeerd. In incidentele gevallen kunnen noodbedden worden aangeboden.
                  Doorstroom naar een eerste opvangplek vindt doorgaans snel plaats.</text:p>
        <text:p text:style-name="ifm_p_indent.0.13in_ifm">Het aantal zaken en veroordelingen is gegroeid, wat wijst op meer inzet van
                  capaciteit. Deze wet geeft meer mogelijkheden om misstanden aan te pakken. Ook dan
                  geldt dat men zal krijgen wat nodig is. Het is een prioriteit waarbij wordt
                  gesteld dat er gebeurt wat nodig is. Dat is bijvoorbeeld de lijn van de leiding
                  van de politie.</text:p>
        <text:p text:style-name="ifm_p_indent.0.13in_ifm">Over de taskforce heb ik al het nodige gezegd. De heer Witteveen noemde nog het
                  aanstellen van een ombudsm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acht nog op een moment om iets over de vergewisplicht en de handhaving te
               vra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kom ik nog op. U kunt zich daarvan vergewissen.</text:p>
        <text:p text:style-name="ifm_p_indent.0.13in_ifm">Ik vind het aanstellen van een ombudsman een charmant idee, maar het is naar mijn
                  mening niet nodig. Klachten over exploitanten en werkomstandigheden moeten gewoon
                  bij de gemeente gemeld worden. De gemeente heeft vervolgens de bevoegdheid om
                  tegen de exploitant op te treden, bijvoorbeeld door de vergunning in te trekken.
                  Een ombudsman kan hier niets aan toevoegen. We hebben ook nog de Nationaal
                  Rapporteur Mensenhandel. Ten slotte hebben alle gemeenten ook nog hun eigen
                  ombudsman of -vrouw. Als we te veel instanties naast elkaar hebben, zou dat
                  misschien tot verwarring leid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De reden dat wij een ombudsman meer dan een charmant idee vinden, is dat zo'n
               ombudsman een eigen vertrouwensrelatie kan ontwikkelen. Burgers zien een ombudsman
               over het algemeen als iemand die niet betrokken is bij andere overheden en zich
               onafhankelijk opstelt. Daardoor zal de drempel om naar hem toe te gaan, lager zijn.
               Ik zou toch willen dat dit idee grondig wordt onderzo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bereid om het in het overleg mee te nemen. Ik hoop dat u het met mij eens
                  bent dat we het naast een aantal andere instituties moeten leggen, zoals de
                  Nationaal Rapporteur Mensenhandel, de Nationale ombudsman en de gemeentelijke
                  ombudsmannen. Uit ervaring weet ik dat die ook zeer onafhankelijk zijn. Ik zeg toe
                  dat ik de mogelijkheden naast elkaar zal leggen, dan weet u ongeveer hoe ik er
                  tegenover sta. Ik zal de term "charmant idee" niet meer hanteren. Ik zal het
                  gewoon serieus bekijken, met een positieve invalshoek.</text:p>
        <text:p text:style-name="ifm_p_indent.0.13in_ifm">Ik had al verwacht dat de heer Ester in zijn bijdrage de RUPS, de Regeling
                  Uitstapprogramma's Prostituees, zou noemen. De warme overdracht is positief
                  verlopen, zoals ik in december 2011 aan de Eerste Kamer heb gemeld. Elk jaar voer
                  ik ook met de Tweede Kamer het debat hierover, meestal naar aanleiding van onze
                  begroting. Om na te gaan of de overdracht anno 2013 nog steeds goed verloopt, heb
                  ik in het debat over de implementatie van de Europese richtlijn voor mensenhandel,
                  dat 27 maart 2013 in de Tweede Kamer plaatsvond, toegezegd dat ik voor de
                  behandeling van de begroting van Veiligheid en Justitie een overzicht zal geven
                  van de warme overdracht van de RUPS. Hierbij zal ik een vergelijking maken tussen
                  de huidige stand van zaken en de stand van zaken van voor de overdracht. Dan kan
                  iedereen zien of het warm is geschied. De uitkomst van dit onderzoek zal ik
                  meenemen in de implementatie en de uitvoering van het wetsvoorstel.</text:p>
        <text:p text:style-name="ifm_p_indent.0.13in_ifm">Ik heb kennisgenomen van het onderzoek in het artikel van Vrij Nederland. Bij
                  navraag bij de betrokken gemeenten is mij verteld dat het onderzoek nog niet is
                  afgerond, dat lokale bestuurders nog niet op de hoogte zijn van de inhoud en dat
                  er over een groot aantal conclusies en aanbevelingen geen overeenstemming bestaat.
                  Het is gewoon een vroeg uitgelekt onderzoek. Dat komt wel vaker voor. Het zou niet
                  op zijn plaats zijn om nu van alles over het onderzoek van deze gemeente te
                  zeggen.</text:p>
        <text:p text:style-name="ifm_p_indent.0.13in_ifm">Gevraagd is hoe eenvoudig het voor de klant van prostituees wordt om zich in de
                  zin van de wet te vergewissen. De vergewisplicht wordt zo eenvoudig mogelijk
                  vormgegeven. Een klant die een prostituee bezoekt via een prostitutie- of
                  escortbedrijf mag vertrouwen op de vergunning die aan het bedrijf is verschaft.
                  Bij een prostitutiebedrijf moet de vergunning zichtbaar op de locatie aanwezig
                  zijn. Een escortvergunning is gemakkelijk via het vergunningenregister te
                  controleren. Als een klant gebruik maakt van een zelfstandig werkende prostituee,
                  moet hij haar registratie controleren bij het prostitutieregister. Er wordt
                  gewerkt met het hit/no hit-systeem.</text:p>
        <text:p text:style-name="ifm_p_indent.0.13in_ifm">De heer Witteveen vroeg of het klopt dat aan de klant die aan de vergewisplicht
                  voldoet, wordt meegedeeld welke gegevens over de prostituee bij de overheid bekend
                  zijn. Dat klopt niet. Er wordt alleen gewerkt met hit/no hit en verder niets. Er
                  worden geen gegevens verstrekt en de klant heeft via het register nooit toegang
                  tot het bsn van de prostituee.</text:p>
        <text:p text:style-name="ifm_p_indent.0.13in_ifm">Mevrouw Van Bijsterveld vroeg hoe adresgegevens van prostituees bij de
                  hulpverleners en de politie kunnen komen. Hulpverleners moeten via hun eigen
                  kanalen in contact zien te komen met de prostituees. Adresgegevens worden niet
                  opgeslagen en kunnen niet worden verstrekt. Als er sprake is van verdenking van
                  een strafbaar feit, kan de politie op haar eigen manier in het onderzoek de
                  gegevens van iemand achterhalen, maar dat gebeurt buiten het register om.</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ad nog een vraag over de vergewisplicht van de klant. Als ik het goed heb
               begrepen, kan de klant het nummer meteen wissen, zodra hij het pand verlaat. Hij of
               zij heeft moeten bellen om te checken of de prostituee geregistreerd is. Wordt het
               telefoonnummer van de klant ergens in het register opgenomen? Het kan zijn dat dit
               gegeven later nog van belang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bedoelt bij de vergewisplicht? Nee. Het is hit/no hit. Sommigen van u noemden het
               toonplicht. Daarna is het we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us bij de organisatie waar de klant naartoe gebeld heeft, wordt zijn nummer niet
               opgeslagen of geregistre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arom is het terecht dat sommigen zeiden dat het niets anders is dan een
               heterdaadje. Dat benadert de werkelijkheid. Ik kom straks bij de vergewisplicht nog
               op mijn oordeel hierover. Ik zoek er niet meer achter. Dat is ook de beperking van
               het systeem. Dan is ook de aanleiding tot de kritiek op zichzelf niet mis te
               ver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ols even bij de minister hoeveel tijd hij nog nodig denkt te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op mijn laatste punten. Daar ben ik al mee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t u verder met uw antwoo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er steeds meer in. Dat bergt natuurlijk wel risico's in zich voor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leden houden zich heel keurig in, zo is mijn indru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doe ik ook. Ik hoop dat u dat van mij ook vindt.</text:p>
        <text:p text:style-name="ifm_p_indent.0.13in_ifm">Mevrouw Duthler vroeg of ik kan bevestigen dat de eisen van de AMvB ook
                  betrekking zullen hebben op de privacygegevens van betrokkenen en dat er een recht
                  bestaat op inzage en correctie. Dat vind ik belangrijk. De wijziging dan wel de
                  correctie van het telefoonnummer van de prostituee is al geregeld in het
                  wetsvoorstel. Dat moet gebeuren via de registratiegemeente. Verder bevestig ik dat
                  de verwerking van het bsn en het telefoonnummer van de prostituee met meer
                  waarborgen moet zijn omkleed dan de verwerking van gewone persoonsgegevens. Bij
                  het opstellen van de AMvB wordt daarvan uitgegaan. Indien gegevens niet juist zijn
                  geregistreerd, zullen correcties volgens de geldende eisen worden doorgevoerd. Ik
                  bevestig graag dat bij de uitwerking van de eisen aan het ontwerp, de ontwikkeling
                  en de ingebruikname van het register rekening moet worden gehouden met de status
                  van de gegevens. Mevrouw Duthler vroeg of ik bedoel dat een gemeente een
                  privacyreglement zal opstellen waarin ze bekendmaakt hoe ze invulling kan ge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uthler wilde op haar vorige punt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 aan een zorgvuldige verwerking van de gegevens. Dat is inderdaad wat ik met de
               toelichting op het schema van de AMvB bedoelde.</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Voordat de minister verdergaat, heb ik nog een vraag over het effectueren van de
               rechten van de betrokkenen. De minister zegt dat de betrokkenen, de prostituees,
               natuurlijk recht hebben op inzage, correctie et cetera. Ik ben daar ook van
               uitgegaan. Mijn vraag was echter of het ontwerp van het systeem ook rekening hield
               met die eisen, of het systeem zelf daar ook in voorziet. Het zou dus niet via
               procedures moeten worden geregeld, maar via het systeem zelf.</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Het laatste is het geval: niet via procedures maar in het systeem. Ik
                  herhaal het graag, want ook voor mij is dat een scherpe toets: het systeem zelf
                  moet waterdicht zijn en niet een procedure moet leiden tot een waterdicht
                  systeem.</text:p>
        <text:p text:style-name="ifm_p_indent.0.13in_ifm">Mevrouw Duthler had het ook nog over de periodieke audit en over het belang van
                  de naleving van de AMvB en het waarborgen van de privacyrechten. Dat onderschrijf
                  ik volledig. De werkwijze van de gemeenten bij de uitvoering van de wet zal zeker
                  worden gemonitord. Een audit kan hiervoor een goed middel zijn, maar ik moet nog
                  precies laten uitwerken op welke wijze dat moet gebeur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Een kleine vraag: kan de minister bevestigen dat dat ook in de AMvB terug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ja.</text:p>
        <text:p text:style-name="ifm_p_indent.0.13in_ifm">Ik heb tegen de heer Ester al gezegd dat bij de evaluatie alles wordt meegenomen.
                  De vraag was of bij de evaluatie van de wet ook de werking van het
                  prostitutieregister wordt betrokken. Het antwoord is: ja. Dat is heel belangrijk.
                  Je moet je de vraag stellen of het werkt, of het effectief is en of het terecht is
                  dat we dat register hebben.</text:p>
        <text:p text:style-name="ifm_p_indent.0.13in_ifm">De heer Reynaers vroeg of wordt bijgehouden welke nummercombinaties hoe vaak
                  worden opgevraagd. Uitgangspunt in het kader van de vergewisplicht is dat een
                  bepaalde nummercombinatie die is opgevraagd, wordt bewaard. Er is niet besloten
                  dat dit tot een actieve melding uit het register leidt. Het OM kan dergelijke
                  gegevens uit hoofde van zijn positie natuurlijk altijd vorderen.</text:p>
        <text:p text:style-name="ifm_p_indent.0.13in_ifm">De heer Ester had een vraag over de vergewisplicht. De klant kan niet op grond
                  van de wet, dus ook niet op een daarop gebaseerde AMvB, worden verplicht om
                  vergewisgegevens te bewaren. De klant kan uiteraard wel de gegevens willen tonen,
                  maar dat is dan de eigen beslissing. Het is dus geen verplichting.</text:p>
        <text:p text:style-name="ifm_p_indent.0.13in_ifm">Ik kom op het register en de uitwisseling van gegevens. Er worden geen gegevens
                  uit het register verstrekt aan andere partijen dan die welke in de wet zijn
                  genoemd, te weten de toezichthouders en de ambtenaren die zijn aangesteld voor de
                  uitvoering van de politietaak.</text:p>
        <text:p text:style-name="ifm_p_indent.0.13in_ifm">Over de criteria in de AMvB voor gemeentelijk beleid ten aanzien van gunning,
                  leges en toezicht en handhaving kan ik zeggen dat de wet aan de gemeenten ruimte
                  laat voor eigen beleid. Dat hebben we er in de loop van het debat al
                  uitgelicht.</text:p>
        <text:p text:style-name="ifm_p_indent.0.13in_ifm">De vraag is gesteld hoe een hit op een telefoonnummer helderheid kan verschaffen
                  over de registratie zonder risico van personeelsverwisseling. Ook dat heb ik al
                  gezegd. De klant zal doorgaans telefonisch een afspraak hebben gemaakt met een
                  zelfstandig werkende prostituee. Als de prostituee bij de controle van de
                  registratie een ander nummer geeft, dan moet dit de klant aan het twijfelen
                  brengen. Voor het overige kan de klant inderdaad niet nagaan of een prostituee
                  behoort bij de telefoon waarmee zij de klant beantwoordt. Zover strekt zijn
                  verantwoordelijkheid ook niet.</text:p>
        <text:p text:style-name="ifm_p_indent.0.13in_ifm">Ik kom tot slot bij het punt van de vergewisplicht. Ik heb dat tot het laatst
                  bewaard. Ik vond het mijn plicht om, gelet op alle vragen, aan te geven wat mijn
                  antwoord op dat punt is. We hebben ook niet voor niets een voorstel gedaan. Ik
                  luister natuurlijk wel naar wat de vragen vanuit de Kamer zijn, maar ik luister
                  ook naar mijn eigen antwoorden. Ik kan het volgende hierover zeggen. De wet – en
                  verder is dat niet het geval – biedt de mogelijkheid om af te zien van de
                  inwerkingtreding van de vergewisplicht. Dat is een mogelijkheid. Ja, ik heb het
                  over de vergewisplicht. Ik kan gewoon besluiten om de vergewisplicht niet in te
                  voeren. Nu er grote twijfel bestaat over de werkbaarheid van de vergewisplicht en
                  ook over het effect daarvan in het beleid als geheel, ben ik bereid om artikel 29,
                  waarin de vergewisplicht is geregeld, niet in werking te laten treden. Dat wilde
                  ik zeggen. Dan is wat dat betreft mijn positie ook duidelijk.</text:p>
        <text:p text:style-name="ifm_p_indent.0.13in_ifm">Dit zijn mijn antwoorden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u nog wat vragen krijgt van de leden bij de microfoo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it doet mij denken aan een wetsvoorstel dat we hier een tijdje geleden aan de orde
               hadden, namelijk het wetsvoorstel inzake de herziening ten nadele. Het lijkt een
               soort nieuwe traditie van dit kabinet te worden om een wetsvoorstel hier in stemming
               te laten brengen en vervolgens te zeggen: maar dit deel gaan we niet uitvoeren.
               Waarom komt de minister niet met een novell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oeft niet. Het kan, gelet op de positie van de wet. We kunnen dat met elkaar
               besluiten. Ik vind het ook een goed punt. Het is ook geen beslissend sluitstuk. Ik
               heb in mijn betoog steeds gezegd dat de vergunning en de registratie aan elkaar zijn
               gekoppeld. Daar is het technisch ook niet mogelijk. Het is niet voor niets in de wet
               opgenomen. Het schema zal nu als volgt zijn. Als de Kamer de wet aanneemt, dan gaan
               we de AMvB verder uitwerken langs de afgesproken lijnen en het samen met de steden en
               andere partners in alle zorgvuldigheid opzetten. Dan komt er een advies van het
               College bescherming persoonsgegevens en gaat de AMvB langs de ministerraad, de Raad
               van State en weer naar de ministerraad. Dan leg ik de AMvB ook terug bij de Tweede
               Kamer en bij de Eerste Kamer. Dat zal dan leiden tot de invoering van de hele wet per
               1 juli 2014. We gaan ook evalueren. We gaan per jaar monitoren. Dat biedt ook de
               mogelijkheid om aan het eind van het jaar een hele monitor te hebben, een nuloptie
               van de situatie van de prostitutie. Dat heb ik met de Tweede Kamer afgesproken. Dan
               kunnen wij het per jaar goed bekijken. De wet biedt nu juist de mogelijkheid om die
               vergewisplicht niet uit te voeren of gefaseerd uit te voeren. Tot aan de evaluatie
               over drie jaar denk ik dat er geen aanleiding is om die vergewisplicht uit te voeren.
               Laten wij bij het begin beginn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ongeveer tien uur van mijn kostbare leven geluisterd naar het betoog van de
               minister waarin de vergewisplicht het sluitstuk en de kern van het wetsvoorstel werd
               genoemd. Velen hebben betoogd dat het voornamelijk voer voor cabaretiers zou zijn,
               maar dat terzijde. Nu opeens moeten wij beluisteren dat de minister overweegt een
               wetsvoorstel in stemming te brengen waarvan vervolgens de kern buiten werking wordt
               gesteld. Hoe kunnen wij dat serieus nemen? Ik heb daar heel grote moeite mee. Een
               wetsvoorstel met kennelijk cruciale elementen die vervolgens buiten werking worden
               gesteld, lijkt mij vervangen te moeten worden door een wetsvoorstel waar dat element
               is uitgehaald. Klip en kl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mijn hele betoog heb ik gezegd dat de kernpunten van het wetsvoorstel liggen bij
               de unité de doctrine: eenheid van opvattingen, vergunningen en registratie. De
               vergewisplicht is een sluitstuk. Ik heb ook gezegd dat dat heel betrekkelijk is. Een
               aantal uwer heeft dat ook gezegd. Naar mijn mening is het goed om met elkaar die
               afweging te maken, want zo is het systeem van de wet. Het is geen handigheidje, het
               is gewoon luisteren en vervolgens aangeven wat belangrijk en minder belangrijk is. In
               de opbouw van de wet is dit een heel goede systema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niet steeds dezelfde vragen aan de minister stelt. Hij heeft zijn
               antwoord nu al twee keer gegev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Toch heb ik wel behoefte aan de argumenten van de minister om niet met een novelle
               te komen. Nu de wet aannemen en deze in werking te laten treden per 1 juli 2013 (de
               minister sprak over 1 juli 2014), verdient bepaald niet de schoonheidsprijs. Mijn
               fractie is voor een novelle. Ik hoor graag van de minister waarom hij die weg niet
               zou willen bewand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m een aantal redenen. Ten eerste omdat het past in de systematiek van de wet om
                  te besluiten dat je dat niet doet. Er zijn wel meer mogelijkheden om gefaseerd
                  iets te doen of om het uiteindelijk niet te doen, gelet op het uitdrukkelijke
                  verzoek van deze Kamer om de evaluatie al na drie jaar te houden en de zaak verder
                  te monitoren.</text:p>
        <text:p text:style-name="ifm_p_indent.0.13in_ifm">Ten tweede is hier een novelle staatsrechtelijk en qua wetgevingstechniek niet
                  nodig. Door een novelle kan het hele wetsvoorstel niet in werking treden en kan
                  aan de gemeenten niet de duidelijkheid worden gegeven waarop zij zitten te
                  wachten. Dat komt erbij. Een novelle is bovendien totaal onnodig omdat ik u kan
                  toezeggen dat de vergewisplicht niet in werking treed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Volgens mijn fractie moet een novelle heel snel kunnen omdat het om één bepaling
               gaat. Er zijn weleens novelles binnen zes weken in deze Kamer gekomen. Ik vraag de
               minister om dit echt serieus te overwe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dacht ik niet te doen omdat het niet nodig is. Het past ook niet in de
               systematiek van de wet omdat het gewoon mogelijk is om dit te doen. U allen gehoord
               hebbend, zeg ik dat wij dat niet gaan doen. Ik had het ook niet kunnen aangeven en de
               vergewisplicht niet kunnen laten doorgaan. Dat vond ik niet fair. Er is geen enkele
               aanleiding om met een novelle te komen, dat zou de zaak ook niet dien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Wij hebben lang naar de minister geluisterd en wat mij betreft met veel
                  belangstelling. Het is in velerlei opzichten een erg interessante avond geworden.
                  Ik heb twee vragen over.</text:p>
        <text:p text:style-name="ifm_p_indent.0.13in_ifm">De eerste betreft een juridisch-technische kwestie die ik hier op dit moment niet
                  kan uitzoeken. Ik vraag mij af of het bij het voorliggende wetsvoorstel technisch
                  mogelijk is om te zeggen dat de bepaling over de vergewisplicht niet wordt
                  ingevoerd, of dat het per novelle moet gebeuren. Ik vrees dat het laatste het
                  geval is. Een expert kan dat ongetwijfeld heel snel uitzoeken als hij de tekst van
                  de wet bij de hand heeft.</text:p>
        <text:p text:style-name="ifm_p_indent.0.13in_ifm">Mijn tweede vraag betreft de discussie over de capaciteit. Die is voor mijn
                  fractie van zeer groot belang. De minister is daar niet ingegaan op de menskracht
                  die nodig is om het registratiesysteem te laten werken. Het gaat daarbij niet
                  alleen om het geld maar ook om de menskracht om dat te kunnen administreren en
                  uitvoeren. Die informatie wil ik nog graag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gin met de kosten van het systeem. Ik dacht dat ik die had aangegeven. Die
                  kosten bedragen 1,5 miljoen euro. Voor is exploitatiekosten is € 150.000
                  gereserveerd op mijn begroting.</text:p>
        <text:p text:style-name="ifm_p_indent.0.13in_ifm">Ik ben gaarne bereid om wat hier speelt bij de vergewisplicht nog even op een
                  rijtje te zetten en de Kamer ruim voor de stemming een brief daarover te sturen.
                  Dat kan ik zeker doen. Ik kan op die manier mijn standpunt nader motiveren en
                  onderbouwen en ook van de juridische en wetstechnische kant beschouwen. Ik zie dit
                  als een toezegging omdat u er allemaal vragen over hebt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debat neemt een interessante wending. De minister is gelet op de Kamerbrede
                  vragen, weerstand en kritiek bereid om de vergewisplicht uit de wet te halen,
                  welke methode daarvoor ook wordt gebruikt. Er is evenzeer Kamerbrede kritiek, er
                  zijn stevige vragen gesteld en er is nog steeds grote onduidelijkheid over de
                  registratieplicht. Kan ik de minister in overweging geven om te kijken of hij dit
                  kernpunt van de wet niet zal invoeren?</text:p>
        <text:p text:style-name="ifm_p_indent.0.13in_ifm">Ik heb een vraag gesteld en wil even horen of ik het antwoord gemist heb. De
                  minister zegt dat de gegevens uit het registratiesysteem niet gedeeld worden met
                  derden. Een van de betekenissen van het registreren is dat een eventuele
                  mensenhandel zou kunnen worden opgespoord en dan zouden die gegevens naar de
                  politie gaan. Zo staat het in de memorie van toelichting en in andere stukken. Op
                  dat moment worden het politiegegevens en vallen zij buiten het beschermingssysteem
                  van de registratie voor prostituees. Welke bescherming heeft de prostituee dan
                  nog, afgezien van het feit dat zij dat niet eens we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zegd dat het OM zijn bevoegdheden heeft. Als dat ergens tegen aanloopt,
               gaan die gegevens natuurlijk naar de politie. Buiten het strafrechtelijk domein heeft
               de politie geen enkele toegang tot het systeem, behalve degenen die met het beheer
               zijn belast. Daar gaat het ove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us op het moment dat de contactambtenaar gegevens aan de politie doorgeeft, is de
               prostituee wat dat betreft onbescherm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eet niet over wie u het hebt. Ik merk dat u telkens het register en andere zaken
               door elkaar haal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Neeneene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maar u stelt er telkens vragen over. U doet dat kennelijk om mijn vastheid te
                  testen. Dat is nuttig voor mij. Maar daar wordt niet aangekomen. Daarnaast kan de
                  politie gewoon hulp verlenen, en anderen kunnen van alles doen. Dan werken de
                  politieregisters gewoon zoals ze werken. Daarom is er ook een wet waarin dat
                  staat, met een AMvB. Dat register, dat ik ga beheren, staat daarbuiten.</text:p>
        <text:p text:style-name="ifm_p_indent.0.13in_ifm">Ik heb gezegd dat wat mevrouw Scholten noemde, niet past in de systematiek van de
                  wetgeving. Dat ga ik dus niet overnemen. Maar dat wil ik wel uitleggen in de
                  brief. Dan zou ik namelijk een heel nieuwe wet moeten maken om te bereiken wat
                  mevrouw Scholten wil. Ik zie dat mevrouw Scholten het daar niet mee eens is, maar
                  het is wel waar. Dat ga ik nog eens duidelijk opschrijven voor haar. Bovendien wil
                  ik het niet. Maar dat is nebenbei, want in de kern van de wet kan het niet. En het
                  andere kan wel. Dat is het pun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n het laatste artikel van deze wet staat dat de verschillende onderdelen van deze
               wet op verschillende tijdstippen kunnen worden ingevoerd. U hóéft ze dus niet in te
               voeren. Het systeem van de wet laat toe dat ook het registratieonderdeel niet wordt
               ingevo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 eens: dat hebben we gecheckt. Anders zou ik dit natuurlijk niet zeggen.
               Inwerkingtreding van de vergewisplicht kan later, en kan dus ook niet. Dat staat in
               de wet. Een deel van artikel 37 treedt dan niet in werking. In de brief waarin ik
               mijn toezegging wil neerleggen, kan ik dit nog eens bevest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Quik en mevrouw Strik krijgen nog de gelegenheid een vraag te stellen.
               Daarna wil ik graag van de Kamer weten of ze behoefte heeft aan een derde termijn.
               Anders blijven we bij de microfoon staa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eft de minister gezegd dat de registratie en de vergewisplicht aan elkaar zijn
               gekopp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e AMvB en de registratie zijn gekoppeld, maar de vergewisplicht niet. Dat kan
               conform de wet. Als deze Kamer de wet aanneemt, heb ik de vrije hand om die
               vergewisplicht al of niet in te voer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vraag om een reactie op de twee ingediende moties. Op de ene motie heeft de
                  minister in feite al geantwoord, in reactie op een vraag van mevrouw Scholten. De
                  minister zegt dat we dat deel niet uit de wet kunnen schrappen, omdat
                  vergunningstelsel en registratieplicht aan elkaar zijn verbonden. Ik heb
                  voortdurend begrepen dat dat twee losstaande onderdelen zijn. Het kan zijn dat er
                  in een vergund bedrijf ongeregistreerde prostituees werken. Het kan zijn dat een
                  geregistreerde prostituee geen vergunning krijgt. Het register wordt puur en
                  alleen gebruikt om contactmomenten met de prostituee te creëren, terwijl een
                  vergunningsysteem beoogt dat aan bepaalde kwaliteitscriteria wordt voldaan. Ik zie
                  die koppeling absoluut niet. Waarom kan niet aan die motie worden voldaan?</text:p>
        <text:p text:style-name="ifm_p_indent.0.13in_ifm">Mijn motie over het ondersteunen van een zelforganisatie die juist wel oog heeft
                  voor verbetering van de positie van prostituees is nog blijven li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die koppeling betreft: dat zie ik anders. Ik ben dus voor koppeling. De
                  systematiek van de wet brengt dat met zich mee. Dat heb ik urenlang hier gezegd.
                  Ik ontraad de eerste motie.</text:p>
        <text:p text:style-name="ifm_p_indent.0.13in_ifm">Over de motie over het onderzoek naar zelforganisatie van de prostituees het
                  volgende. Ik heb het afgelopen jaar de Stichting Geisha een subsidie verstrekt
                  voor een periode van drie jaar, om te bezien hoe prostituees zich kunnen
                  organiseren om zelf voor hun belangen op te komen. Wat dat betreft is de motie dus
                  overbodig. Tegen de kern ervan heb ik geen bezwaar, omdat ik dat al doe. Ik heb
                  gezegd dat ik met de branche overleg pleeg en haar volledig zal betrekken bij de
                  uitwerking. Daar is geen extra financiële steun voor nodig. Ik wil deze motie
                  ontrad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zegt dat er al een subsidie is verstrekt aan een organisatie. De motie
               noemt heel bewust een aantal verschillende functies die volgens ons heel belangrijk
               zijn voor de versterking van de positie van prostituees. Ik kan een, twee, drie niet
               zien of de zelforganisatie die de minister nu ondersteunt al die functies kan
               vervullen. Dat hangt nauw samen met de samenwerkingsbereidheid. Misschien wil de
               minister daarop nog in een brief nader in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il ik zeker doen, want ik wil geen misverstand laten ontstaan. Aan de ene kant
               zullen we de organisaties daar volledig bij betrekken, maar aan de andere kant kan er
               hier en daar verschil van mening ontstaan. Ik zeg toe dat ik op tekst en dictum van
               de motie nader zal ingaan, zodat er ook wat dat betreft geen verschil van mening
               hoeft te b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gegeven antwoorden.</text:p>
        <text:p text:style-name="ifm_p_mt.3.38mm_ifm"><text:variable-set text:name="spreker" text:display="none" text:formula="ooow:" office:value-type="string" office:string-value=""/>De vergadering wordt van 21.35 uur tot 21.4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ik mevrouw Duthler het woord kan geven om de uitslag van het
               beraad in de schorsing te gev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Voorzitter. De schorsing heeft opgeleverd dat Kamerbreed alle fracties veel
                  behoefte hebben aan nadere discussie over wat vanmiddag en vanavond in deze Kamer
                  is gewisseld en over de nadere motivering van de minister. Wij verzoeken u daarom,
                  de derde termijn op te schorten zodat de fracties allemaal voldoende tijd hebben
                  om alle punten te bespreken en om de brief te bespreken die de minister heeft
                  aangekondigd.</text:p>
        <text:p text:style-name="ifm_p_indent.0.13in_ifm">Namens alle fracties wil ik de minister vragen om daarbij specifiek aandacht te
                  geven aan de novelle. De Kamer heeft echt behoefte aan een novelle en niet aan een
                  niet-inwerkingtreding. Dan nemen we een wet aan met een dode letter. Ook doen wij
                  het verzoek om artikel 37 daarbij te betrekken. Dan weet de minister
                  voldoende.</text:p>
        <text:p text:style-name="ifm_p_indent.0.13in_ifm">Ook is expliciet gevraagd om de moties van GroenLinks in de brief te betrekken,
                  inclusief de ontkoppeling van de vergunning en de registratieplicht. Ook is een
                  speciaal verzoek gedaan om nog op de vragen van de PvdA inzake de capaciteit in te
                  gaan.</text:p>
        <text:p text:style-name="ifm_p_indent.0.13in_ifm">Zo hebben alle fracties voldoende tijd om het te bespreken in hun eigen fracties.
                  Als we de brief hebben ontvangen, zouden we graag over twee of drie weken de
                  beraadslagingen willen hervatten met de der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it de instemming van de Kamer heeft. Dan wachten wij de brief van de
               minister af en zullen wij daarna de derde termijn van dit debat plannen.</text:p>
        <text:p text:style-name="ifm_p_mt.3.38mm_ifm"><text:variable-set text:name="spreker" text:display="none" text:formula="ooow:" office:value-type="string" office:string-value=""/>De beraadslaging wordt geschorst.</text:p>
        <text:p text:style-name="ifm_p_mt.3.38mm_ifm">Sluiting 21.4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strijding misstanden seksbranche</text:p>
            </table:table-cell>
            <table:table-cell/>
            <table:table-cell office:value-type="string" table:style-name="handelingen.footer.cel">
              <text:p text:style-name="Basis">28 mei 2013<text:line-break/>EK<text:s/>28</text:p>
            </table:table-cell>
            <table:table-cell office:value-type="string" table:style-name="handelingen.footer.cel">
              <text:p>2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Regels betreffende de regulering van prostitutie en betreffende het bestrijden van misstanden in de seksbranche (Wet regulering prostitutie en bestrijding misstanden seksbranche) ( 3221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rganisatie en beleid</meta:user-defined>
    <meta:user-defined meta:name="OVERHEIDop.ParlID/DC.identifier">h-ek-20122013-28-4</meta:user-defined>
    <meta:user-defined meta:name="DC.title">Voortzetting van de behandeling van het wetsvoorstel Regels betreffende de regulering van prostitutie en betreffende het bestrijden van misstanden in de seksbranche (Wet regulering prostitutie en bestrijding misstanden seksbranche) ( 32211 )</meta:user-defined>
    <meta:user-defined meta:name="OVERHEIDop.behandeldDossier">32211</meta:user-defined>
    <meta:user-defined meta:name="OVERHEIDop.behandeldDossier">32211;K</meta:user-defined>
    <meta:user-defined meta:name="OVERHEIDop.behandeldDossier">32211;L</meta:user-defined>
    <meta:user-defined meta:name="OVERHEIDop.startpagina">5</meta:user-defined>
    <meta:user-defined meta:name="OVERHEIDop.eindpagina">43</meta:user-defined>
    <meta:user-defined meta:name="OVERHEIDop.handelingenItemNummer">4</meta:user-defined>
    <meta:user-defined meta:name="OVERHEIDop.versieInformatie"/>
    <meta:user-defined meta:name="DCTERMS.W3CDTF/DCTERMS.issued">2013-05-28</meta:user-defined>
  </office:meta>
</office:document-meta>
</file>