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text:span text:style-name="ifm_span_font.bold_ifm">Voorstel van wet van de leden Verhoeven en Van Tongeren tot
                  wijziging van de Winkeltijdenwet in verband met het verruimen van de bevoegdheid
                  van gemeenten om vrijstelling te verlenen van de verboden met betrekking tot de
                  zondag en een aantal feestdagen (</text:span>
               
                  <text:span text:style-name="ifm_span_font.bold_ifm">32412</text:span>
               
               <text:span text:style-name="ifm_span_font.bold_ifm">)</text:span>,</text:p>
        <text:p text:style-name="ifm_p_indent.0.13in_ifm">en over:</text:p>
        <text:p text:style-name="ifm_p_ifm">-  de motie-Reuten c.s. over begrenzing van het maximale aantal openstellingsuren
                     per winkel (32412,
                        letter I);</text:p>
        <text:p text:style-name="ifm_p_ifm">-  de motie-Faber-van de Klashorst c.s. over het ontzien van kleine winkels
                        (32412, letter
                        J);</text:p>
        <text:p text:style-name="ifm_p_ifm">-  de motie-Holdijk c.s. over het versterken van de positie van winkeliers in
                     winkelcentra (32412,
                        letter K).</text:p>
        <text:p text:style-name="ifm_p_mt.3.38mm_ifm">(Zie vergadering van 14 me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van het wetsvoorstel dat zo dadelijk in stemming
                  komt, evenals de minister van Veiligheid en Justitie, die namens de regering bij
                  de stemmingen aanwezig is, van harte welkom in de Eerste Kamer. Ik zie dat de heer
                  Verhoeven aanwezig is, mevrouw Van Tongeren schuift misschien nog aan.</text:p>
        <text:p text:style-name="ifm_p_indent.0.13in_ifm">Hebben alle leden de presentielijst getekend? Dat is het geval.</text:p>
        <text:p text:style-name="ifm_p_indent.0.13in_ifm">We gaan allereerst over tot stemming over het wetsvoorstel. 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Als u het goed vindt, neem ik mijn oordeel over de moties direct mee
                  in deze stemverklaring.</text:p>
        <text:p text:style-name="ifm_p_indent.0.13in_ifm">Het CDA hecht zeer aan een collectieve vrije dag, de zondag. Naast de zondagsrust
                  speelt ook een grote rol de sociale positie van de werknemers en de positie van de
                  kleine ondernemer ten opzichte van het grootbedrijf. Op grond van al deze
                  argumenten is het CDA geen voorstander van een verdere uitbreiding van de
                  openingstijden van winkels op zondag. Het voorliggende wetsvoorstel doet over deze
                  punten echter geen uitspraak; bepaalde partijen achter dit wetsvoorstel, om het zo
                  maar te zeggen, doen dat wel.</text:p>
        <text:p text:style-name="ifm_p_indent.0.13in_ifm">Het wetsvoorstel gaat met name over de vraag of gemeenten zelfstandig kunnen
                  beslissen over deze zaak. Wij hebben het volste vertrouwen in onze CDA-afdelingen
                  per gemeente; ook zij delen de voornoemde CDA-idealen. Uit reacties van een deel
                  van onze achterban is gebleken dat men huiverig is voor deze wet, in die zin dat
                  het hek van de huidige wet van de dam is. Beide benaderingen vinden wij als CDA
                  legitiem.</text:p>
        <text:p text:style-name="ifm_p_indent.0.13in_ifm">Alles overwegende, zal de meerderheid van onze fractie voor de wet stemmen, op
                  basis van het door het CDA aangehangen beginsel van de gemeentelijke autonomie.
                  Een ander deel van de CDA-fractie wil echter een duidelijk signaal geven dat wij
                  als CDA niet voor meer opening van winkels op zondag zijn.</text:p>
        <text:p text:style-name="ifm_p_indent.0.13in_ifm">Wat de moties betreft, zullen wij voor de motie-Holdijk c.s. (32412, letter K)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minus de leden Franken en Van Bijsterveld, GroenLinks, 50PLUS, de PvdD en
                  D66 voor het wetsvoorstel hebben gestemd, en de leden Franke en Van Bijsterveld en
                  de aanwezige leden van de fracties van de OSF, de ChristenUnie, de SGP en de SP
                  ertegen, zodat het is aangenomen.</text:p>
        <text:p text:style-name="ifm_p_indent.0.13in_ifm">Ik geef gelegenheid voor het afleggen van een stemverklaring vooraf over de
                  moties.</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Ik kom als eerste te spreken over de motie-Reuten c.s. (32412, letter I). De
                  PVV is geen voorstander van het stellen van een maximum aan het aantal
                  openingsuren per winkel. De PVV vindt wel dat de winkeliers zelf moeten kunnen
                  bepalen wanneer hun winkels open zijn. Wij zijn dus voor meer vrijheid voor de
                  winkelier.</text:p>
        <text:p text:style-name="ifm_p_indent.0.13in_ifm">Dan kom ik te spreken over de motie-Holdijk c.s. (32412, letter K). De PVV is er niet op
                  tegen dat een winkel op zondag open is. Je kunt je winkel bijvoorbeeld ook op
                  maandag dichthouden. Ik kom dus weer terug op dat stukje vrijheid: wij vinden dat
                  de winkelier op dit punt vrijheid moet kunnen hebben. Echter, wij kunnen ons wel
                  vinden in het verzoek van de SGP. Wij zullen deze motie daarom steun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fractie van GroenLinks steunt deze wet omdat zij het van belang vindt
               dat juist op het lokale niveau de belangenafweging wordt gemaakt over de positie van
               de winkeliers en de belangen en behoeften van de burgers. De heer Holdijk vraagt in
               zijn motie (32412, letter
                  K) aandacht voor de positie van de winkelier, met name die in een groter
               winkelcentrum. Wij hebben sympathie voor zijn oproep. Wij delen de zorg die er kan
               zijn voor de kleinere winkeliers, met name voor de keuzevrijheid die zij al dan niet
               behouden in het nieuwe systeem. We vinden echter ook dat dit probleem op lokaal
               niveau op een goede wijze dient te worden aangepakt. Wij zullen om die reden de
               motie-Holdijk c.s. niet steunen.</text:p>
        <text:p text:style-name="ifm_p_mt.3.38mm_ifm"><text:variable-set text:name="spreker" text:display="none" text:formula="ooow:" office:value-type="string" office:string-value=""/>In stemming komt de motie-Reuten c.s. (32412, letter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OSF, de
               SGP en de ChristenUnie voor de motie hebben gestemd, en de aanwezige leden van de
               fracties van de PVV, de VVD, de PvdA, het CDA, GroenLinks, 50PLUS, en D66 ertegen,
               zodat zij is verworpen.</text:p>
        <text:p text:style-name="ifm_p_mt.3.38mm_ifm"><text:variable-set text:name="spreker" text:display="none" text:formula="ooow:" office:value-type="string" office:string-value=""/>In stemming komt de motie-Faber-van de Klashorst c.s. (32412,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SP, de
               ChristenUnie en de PVV voor de motie hebben gestemd, en de aanwezige leden van de
               fracties van de VVD, de PvdA, het CDA, GroenLinks, 50PLUS, D66, de PvdD en de OSF
               ertegen, zodat zij is verworpen.</text:p>
        <text:p text:style-name="ifm_p_mt.3.38mm_ifm"><text:variable-set text:name="spreker" text:display="none" text:formula="ooow:" office:value-type="string" office:string-value=""/>In stemming komt de motie-Holdijk c.s. (32412,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SP, de VVD,
                  de OSF, 50PLUS, het CDA, de PVV en de ChristenUnie voor de motie hebben gestemd,
                  en de aanwezige leden van de fracties van de PvdA, GroenLinks, D66 en de PvdD en
                  ertegen, zodat zij is aangenomen.</text:p>
        <text:p text:style-name="ifm_p_indent.0.13in_ifm">Ik schors de vergadering voor een enkel ogenblik om de initiatiefnemers van harte
                  te kunnen feliciter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8 mei 2013<text:line-break/>EK<text:s/>28</text:p>
            </table:table-cell>
            <table:table-cell office:value-type="string" table:style-name="handelingen.footer.cel">
              <text:p>2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Verhoeven en Van Tongeren tot wijziging van de Winkeltijdenwet in verband met het verruimen van de bevoegdheid van gemeenten om vrijstelling te verlenen van de verboden met betrekking tot de zondag en een aantal feestdagen ( 3241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op.ParlID/DC.identifier">h-ek-20122013-28-3</meta:user-defined>
    <meta:user-defined meta:name="DC.title">Stemmingen in verband met het Voorstel van wet van de leden Verhoeven en Van Tongeren tot wijziging van de Winkeltijdenwet in verband met het verruimen van de bevoegdheid van gemeenten om vrijstelling te verlenen van de verboden met betrekking tot de zondag en een aantal feestdagen ( 32412 )</meta:user-defined>
    <meta:user-defined meta:name="OVERHEIDop.behandeldDossier">32412</meta:user-defined>
    <meta:user-defined meta:name="OVERHEIDop.behandeldDossier">32412;I</meta:user-defined>
    <meta:user-defined meta:name="OVERHEIDop.behandeldDossier">32412;J</meta:user-defined>
    <meta:user-defined meta:name="OVERHEIDop.behandeldDossier">32412;K</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3-05-28</meta:user-defined>
  </office:meta>
</office:document-meta>
</file>