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Herdenking van de heer H.J.G. Waltmans</text:h>
        <text:p text:style-name="ifm_p_mt.3.38mm_ifm">
            De
            <text:span text:style-name="ifm_span_font.bold_ifm">voorzitter</text:span>:</text:p>
        <text:p text:style-name="ifm_p_ifm"><text:variable-set text:name="spreker" text:formula="ooow:voorzitter" text:display="none" office:value-type="string" office:string-value="voorzitter"/>Ik verzoek u allen, te gaan staan.</text:p>
        <text:p text:style-name="ifm_p_indent.0.13in_ifm">Op 4 mei jongstleden overleed op 83-jarige leeftijd Henk Waltmans, oud-senator
                  voor de Politieke Partij Radikalen. Hij was lid van de Eerste Kamer van 3 juni
                  1986 tot 23 juni 1987. Hij was lid van de Provinciale Staten, de Tweede Kamer, de
                  NAVO-Assemblee, de Raadgevende Vergadering van de Raad van Europa en de
                  West-Europese Unie en het Europees Parlement. Daarmee heeft hij deel uitgemaakt
                  van vrijwel alle democratisch verkozen instituten op regionaal, nationaal en
                  Europees niveau. Hij werd gekenmerkt als een bevlogen radicaal en als regionalist
                  met een mondiale visie.</text:p>
        <text:p text:style-name="ifm_p_indent.0.13in_ifm">Hendrik Jan Gerardus Waltmans werd op 28 maart 1930 geboren in Brunssum, Limburg.
                  Zijn vader was mijnopzichter en later fotograaf en fotohandelaar. Zijn middelbare
                  schoolopleiding volgde hij tijdens de oorlog in Weert en Heerlen aan de Middelbare
                  Handelsschool. Hierna ging hij naar de Katholieke Economische Hogeschool in
                  Tilburg. Hier behaalde hij zijn doctoraal in sociologie en promoveerde hij in 1962
                  in de economische wetenschap op een proefschrift getiteld De Nederlandse politieke
                  partijen en de nationale gedachte. In de periode tussen 1953 en 1963 werkte de
                  heer Waltmans als journalist, docent en cursusleider. Daarna was hij van 1963 tot
                  1973 directeur van de Stichting Europa Huis in Nederland te Bemelen; een stichting
                  die tevens door hem was opgericht.</text:p>
        <text:p text:style-name="ifm_p_indent.0.13in_ifm">De heer Waltmans was aanvankelijk lid van de KVP. Eind jaren zestig zegde hij
                  zijn lidmaatschap op en werd hij actief bij de oprichting van de Politieke Partij
                  Radikalen (PPR). Voor deze partij was hij van 1970 tot 1974 lid van de Provinciale
                  Staten van Limburg. Vanaf 1972 was hij voor de PPR gedurende tien jaar lid van de
                  Tweede Kamer. Hier hield de heer Waltmans zich bezig met buitenlandse zaken,
                  defensie, binnenlandse zaken, Antilliaanse aangelegenheden en onderwijs. Als
                  Tweede Kamerlid pleitte hij voor een indeling van Europa op een taal-culturele
                  grondslag, waarbij bijvoorbeeld Friesland een aparte deelstaat zou zijn.
                  Partijgenoot Bas de Gaay Fortman noemde de manier waarop de heer Waltmans zijn
                  regionale belangstelling een plaats heeft gegeven in een mondiale politieke visie
                  typerend voor zijn politieke optreden.</text:p>
        <text:p text:style-name="ifm_p_indent.0.13in_ifm">In 1984 werd de heer Waltmans benoemd tot burgemeester van Landsmeer. In 1986
                  werd hij benoemd als lid van de Eerste Kamer, wederom voor de PPR. Zijn ervaringen
                  op gemeentelijk, nationaal en Europees niveau – hij was inmiddels ook lid geweest
                  van het Europees Parlement, de NAVO-Assemblee en de raadgevende vergadering van de
                  Raad van Europa en de West-Europese Unie – droegen alle bij aan de vervulling van
                  zijn lidmaatschap van dit huis. In zijn maidenspeech sprak hij over gemeentelijke
                  herindeling, net als eerder het geval was bij zijn maidenspeeches in de Tweede
                  Kamer en in de Provinciale Staten.</text:p>
        <text:p text:style-name="ifm_p_indent.0.13in_ifm">De heer Waltmans werd in dit huis gekenmerkt als een doortastend Kamerlid en een
                  wereldburger in hart en nieren. In 1987 verliet hij de Eerste Kamer. Bij het
                  opgaan van zijn partij in 1990 met drie andere linkse partijen in GroenLinks
                  volgde hij de PPR niet en bleef hij partijloos. Na zijn pensionering als
                  burgemeester in 1994 verdiepte de heer Waltmans zijn belangstelling voor het
                  koloniale verleden van de West door intensieve studies. Hij publiceerde hierover
                  enkele boeken. Ook schreef hij een aantal publicaties over sociaal-politieke
                  vraagstukken in Limburg, over de opbouw van Europa en over zijn politieke
                  ideeën.</text:p>
        <text:p text:style-name="ifm_p_indent.0.13in_ifm">Voor zijn inspanningen voor Belgisch-Nederlandse samenwerking werd de heer
                  Waltmans in 1990 onderscheiden als Officier in de Kroonorde van België. Ook was
                  hij Ridder in de Orde van Nederlandse Leeuw. Moge ons respect voor zijn persoon en
                  werk en zijn inzet voor onze samenleving en voor de parlementaire democratie –
                  zowel op regionaal als op internationaal niveau – tot steun zijn voor zijn familie
                  en vrienden.</text:p>
        <text:p text:style-name="ifm_p_indent.0.13in_ifm">Ik verzoek eenieder om een moment stilte in acht te nemen.</text:p>
        <text:p text:style-name="ifm_p_mt.3.38mm_ifm"><text:variable-set text:name="spreker" text:display="none" text:formula="ooow:" office:value-type="string" office:string-value=""/>(De aanwezigen nemen enkele ogenblikken stilte in acht.)</text:p>
        <text:p text:style-name="ifm_p_mt.3.38mm_ifm">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ifm_p_mt.3.38mm_ifm"><text:variable-set text:name="spreker" text:display="none" text:formula="ooow:" office:value-type="string" office:string-value=""/>(Deze lijst is, met de lijst van besluiten, opgenomen aan het eind van deze
            editie.)</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erdenking van de heer H.J.G. Waltmans</text:p>
            </table:table-cell>
            <table:table-cell/>
            <table:table-cell office:value-type="string" table:style-name="handelingen.footer.cel">
              <text:p text:style-name="Basis">28 mei 2013<text:line-break/>EK<text:s/>28</text:p>
            </table:table-cell>
            <table:table-cell office:value-type="string" table:style-name="handelingen.footer.cel">
              <text:p>28-<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denking van de heer H.J.G. Waltmans</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5-28</meta:user-defined>
    <meta:user-defined meta:name="OVERHEID.StatenGeneraal/DC.creator">Eerste Kamer der Staten-Generaal</meta:user-defined>
    <dc:language>nl</dc:language>
    <meta:user-defined meta:name="OVERHEIDop.publicationIssue">2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22013-28-2</meta:user-defined>
    <meta:user-defined meta:name="DC.title">Herdenking van de heer H.J.G. Waltmans</meta:user-defined>
    <meta:user-defined meta:name="OVERHEIDop.startpagina">2</meta:user-defined>
    <meta:user-defined meta:name="OVERHEIDop.eindpagina">2</meta:user-defined>
    <meta:user-defined meta:name="OVERHEIDop.handelingenItemNummer">2</meta:user-defined>
    <meta:user-defined meta:name="OVERHEIDop.versieInformatie"/>
    <meta:user-defined meta:name="DCTERMS.W3CDTF/DCTERMS.issued">2013-05-28</meta:user-defined>
  </office:meta>
</office:document-meta>
</file>