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8ste vergadering</text:p>
          </table:table-cell>
          <table:table-cell>
            <text:p>Dinsdag 28 mei 2013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Putters</text:span>
         </text:p><text:p text:style-name="ifm_p_mt.3.38mm_ifm">Tegenwoordig zijn 73 leden, te weten:</text:p><text:p text:style-name="ifm_p_mt.3.38mm_ifm">Backer, Barth, Beckers, Van Beek, Beuving, Van Bijsterveld, De Boer, Van Boxtel,
            Brinkman, Bröcker, Broekers-Knol, Bruijn, Van Dijk, Duivesteijn, Dupuis, Duthler,
            Engels, Essers, Ester, Faber-van de Klashorst, Flierman, Franken, Frijters-Klijnen,
            Ganzevoort, Gerkens, Thom de Graaf, Marcel de Graaff, De Grave, Hermans, Hoekstra,
            Holdijk, Ter Horst, Huijbregts-Schiedon, Van Kappen, Kneppers-Heijnert, Knip, Koffeman,
            Kok, Koole, Kox, Kuiper, De Lange, Van der Linden, Linthorst, Lokin-Sassen, Martens,
            Nagel, Popken, Postema, Putters, Quik-Schuijt, Reuten, Reynaers, Ruers, Schaap,
            Scholten, Schouwenaar, Schrijver, Sent, Slagter-Roukema, Sörensen, Van Strien, Strik,
            Swagerman, Sylvester, Terpstra, Thissen, Vliegenthart, Vlietstra, Vos, De Vries, De
            Vries-Leggedoor en Witteveen,</text:p><text:p text:style-name="ifm_p_mt.3.38mm_ifm">de heer Opstelten, minister van Veiligheid en Justitie,</text:p><text:p text:style-name="ifm_p_mt.3.38mm_ifm">en de heer Verhoeven.</text:p><text:p text:style-name="ifm_p_mt.3.38mm_ifm">□</text:p><text:p text:style-name="ifm_p_mt.3.38mm_ifm">
            De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:</text:p><text:p text:style-name="ifm_p_mt.3.38mm_ifm">de Voorzitter en de Griffier, wegens verblijf in Australië, onder meer in verband
               met de inauguratie van het First Contact Memorial in Mapoon;</text:p><text:p text:style-name="ifm_p_mt.3.38mm_ifm">De Vries, wegens verblijf buitenslands in verband met verplichtingen voor de Raad
               van Europa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8 mei 2013<text:line-break/>EK<text:s/>28</text:p>
            </table:table-cell>
            <table:table-cell office:value-type="string" table:style-name="handelingen.footer.cel">
              <text:p>28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8</meta:user-defined>
    <meta:user-defined meta:name="OVERHEID.StatenGeneraal/DC.creator">Eerste Kamer der Staten-Generaal</meta:user-defined>
    <dc:language>nl</dc:language>
    <meta:user-defined meta:name="OVERHEIDop.publicationIssue">2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8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5-28</meta:user-defined>
  </office:meta>
</office:document-meta>
</file>