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7ste vergadering</text:p>
          </table:table-cell>
          <table:table-cell>
            <text:p>Dinsdag 14 mei 2013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ed de Graaf</text:span>
         </text:p><text:p text:style-name="ifm_p_mt.3.38mm_ifm">Tegenwoordig zijn 70 leden, te weten:</text:p><text:p text:style-name="ifm_p_mt.3.38mm_ifm">Backer, Barth, Beckers, Van Beek, Van Bijsterveld, De Boer, Van Boxtel, Brinkman, Bröcker, Broekers-Knol, Bruijn, Van Dijk, Duivesteijn, Dupuis, Duthler, Elzinga, Engels, Essers, Ester, Faber-van de Klashorst, Flierman, Franken, Frijters-Klijnen, Ganzevoort, Gerkens, Thom de Graaf, Fred de Graaf, Marcel de Graaff, De Grave, Hermans, Hoekstra, Holdijk, Ter Horst, Huijbregts-Schiedon, Van Kappen, Knip, Koffeman, Kok, Koole, Kox, Kuiper, De Lange, Van der Linden, Linthorst, Lokin-Sassen, Martens, Popken, Postema, Putters, Quik-Schuijt, Reuten, Reynaers, Ruers, Schaap, Scholten, Schouwenaar, Schrijver, Sent, Sörensen, Van Strien, Strik, Swagerman, Sylvester, Terpstra, Vliegenthart, Vlietstra, Vos, De Vries, De Vries-Leggedoor en Witteveen,</text:p><text:p text:style-name="ifm_p_mt.3.38mm_ifm">en de heer Kamp, minister van Economische Zaken,</text:p><text:p text:style-name="ifm_p_mt.3.38mm_ifm">alsmede de heer Van der Ham, de heer Haveman, mevrouw Thijssen, mevrouw Van Tongeren en de heer Verhoeve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Thissen, Slagter-Roukema en Nagel, wegens verblijf buitenslands;</text:p><text:p text:style-name="ifm_p_mt.3.38mm_ifm">Kneppers-Heijnert, wegens verblijf buitenslands, in verband met het bijwonen van een bijeenkomst voor voorzitters van commissies voor energie in het kader van het Iers voorzitterschap;</text:p><text:p text:style-name="ifm_p_mt.3.38mm_ifm">Beuving, wegens persoonlijke omstandighed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4 mei 2013<text:line-break/>EK<text:s/>27</text:p>
            </table:table-cell>
            <table:table-cell office:value-type="string" table:style-name="handelingen.footer.cel">
              <text:p>27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14</meta:user-defined>
    <meta:user-defined meta:name="OVERHEID.StatenGeneraal/DC.creator">Eerste Kamer der Staten-Generaal</meta:user-defined>
    <dc:language>nl</dc:language>
    <meta:user-defined meta:name="OVERHEIDop.publicationIssue">2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27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5-14</meta:user-defined>
  </office:meta>
</office:document-meta>
</file>