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ichtlijn maritieme ruimtelijke ordening</text:h>
        <text:p text:style-name="ifm_p_mt.3.38mm_ifm">Aan de orde is de behandeling van:</text:p>
        <text:p text:style-name="ifm_p_ifm">-  <text:span text:style-name="ifm_span_font.bold_ifm">de brief van de vaste commissie voor Infrastructuur, Milieu en Ruimtelijke Ordening (IMRO) aan de Voorzitter van de Eerste Kamer met een conceptbrief van de Eerste Kamer aan de Voorzitter van de Europese Commissie inzake gemotiveerd advies (subsidiariteit) betreffende het EU-voorstel voor een richtlijn maritieme ruimtelijke ordening COM (2013)133 (</text:span>
                     
                        <text:span text:style-name="ifm_span_font.bold_ifm">33601, letter A</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aan de Kamer voor, in te stemmen met de conceptbrief aan de Voorzitter van de Europese Commissie. Ik begrijp dat de heer Engels namens zijn fractie aantekening vraagt bij deze brief. Dan gaat de brief aldus de deur ui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ichtlijn maritieme ruimtelijke ordening</text:p>
            </table:table-cell>
            <table:table-cell/>
            <table:table-cell office:value-type="string" table:style-name="handelingen.footer.cel">
              <text:p text:style-name="Basis">7 mei 2013<text:line-break/>EK<text:s/>26</text:p>
            </table:table-cell>
            <table:table-cell office:value-type="string" table:style-name="handelingen.footer.cel">
              <text:p>2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de brief van de vaste commissie voor Infrastructuur, Milieu en Ruimtelijke Ordening (IMRO) aan de Voorzitter van de Eerste Kamer met een conceptbrief van de Eerste Kamer aan de Voorzitter van de Europese Commissie inzake gemotiveerd advies (subsidiariteit) betreffende het EU-voorstel voor een richtlijn maritieme ruimtelijke ordening COM (2013)133 ( 33601, letter A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0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op.ParlID/DC.identifier">h-ek-20122013-26-3</meta:user-defined>
    <meta:user-defined meta:name="DC.title">Behandeling van de brief van de vaste commissie voor Infrastructuur, Milieu en Ruimtelijke Ordening (IMRO) aan de Voorzitter van de Eerste Kamer met een conceptbrief van de Eerste Kamer aan de Voorzitter van de Europese Commissie inzake gemotiveerd advies (subsidiariteit) betreffende het EU-voorstel voor een richtlijn maritieme ruimtelijke ordening COM (2013)133 ( 33601, letter A )</meta:user-defined>
    <meta:user-defined meta:name="OVERHEIDop.behandeldDossier">33601;A</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3-05-07</meta:user-defined>
  </office:meta>
</office:document-meta>
</file>