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8<text:line-break/>Lijst van besluiten en 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1. de volgende regeringsmissives:</text:p>
        <text:p text:style-name="ifm_p_indent.0.13in_ifm">een, van de minister-president, minister van Algemene Zaken, ten geleide van een afschrift van zijn brief d.d. 15 april 2013 aan de Voorzitter van de Tweede Kamer der Staten-Generaal, inzake jaaroverzicht Koninklijk Huis 2012 (griffienr. 152650);</text:p>
        <text:p text:style-name="ifm_p_indent.0.13in_ifm">een, van de minister van Buitenlandse Zaken, inzake verdragen in voorbereiding (griffienr. 152647);</text:p>
        <text:p text:style-name="ifm_p_indent.0.13in_ifm">een, van alsvoren, inzake EU-toetredingsproces Kroatië: derde en laatste monitoringsrapportage van de Europese Commissie (griffienr. 152606.01);</text:p>
        <text:p text:style-name="ifm_p_indent.0.13in_ifm">een, van alsvoren, ten geleide van 4 fiches die werden opgesteld door de werkgroep Beoordeling Nieuwe Commissievoorstellen inzake o.a. Mededeling een waardig leven voor iedereen (griffienr. 152651);</text:p>
        <text:p text:style-name="ifm_p_indent.0.13in_ifm">een, van de minister voor Buitenlandse Handel en Ontwikkelingssamenwerking, inzake AIV-advies Wisselwerking tussen actoren in internationale samenwerking (griffienr. 152654);</text:p>
        <text:p text:style-name="ifm_p_indent.0.13in_ifm">een, van de staatssecretaris van Onderwijs, Cultuur en Wetenschap, inzake Totale Onderzoek Financiering (TOF) 2011–2012 (griffienr. 152652);</text:p>
        <text:p text:style-name="ifm_p_indent.0.13in_ifm">een, van de staatssecretaris van Sociale Zaken en Werkgelegenheid, ten geleide van onderzoeksrapportages SZW (griffienr. 152674).</text:p>
        <text:p text:style-name="ifm_p_mt.3.38mm_ifm">De Voorzitter stelt voor, deze missives voor kennisgeving aan te nemen. De bijlagen zijn neergelegd op de afdeling inhoudelijke ondersteuning ter inzage voor de leden;</text:p>
        <text:p text:style-name="ifm_p_mt.3.38mm_ifm">2. de volgende geschriften:</text:p>
        <text:p text:style-name="ifm_p_indent.0.13in_ifm">een, van J.J.P. d.V. te A., inzake Aruba (griffienr. 152663).</text:p>
        <text:p text:style-name="ifm_p_indent.0.13in_ifm">Dit geschrift wordt van belang geacht voor de leden van de vaste commissie voor Koninkrijksrelaties;</text:p>
        <text:p text:style-name="ifm_p_indent.0.13in_ifm">een, van B.O., inzake aanpassingen huurwet (griffienr. 149553.105);</text:p>
        <text:p text:style-name="ifm_p_indent.0.13in_ifm">een, van W.D. te D.B., inzake het besturen van het land (griffienr. 152662).</text:p>
        <text:p text:style-name="ifm_p_indent.0.13in_ifm">Deze geschriften worden van belang geacht voor de leden van de vaste commissie voor Binnenlandse Zaken en de Hoge Colleges van Staat/Algemene Zaken en Huis der Koningin;</text:p>
        <text:p text:style-name="ifm_p_indent.0.13in_ifm">een, van H.B. te B. en D., inzake gemis beheerstructuur voor draagkracht en leefbaarheid (griffienr. 152657).</text:p>
        <text:p text:style-name="ifm_p_indent.0.13in_ifm">Dit geschrift wordt van belang geacht voor de leden van de vaste commissies voor Financiën en voor Economische Zaken;</text:p>
        <text:p text:style-name="ifm_p_indent.0.13in_ifm">een, van K.H. te S., inzake volksbos (griffienr. 152597.39);</text:p>
        <text:p text:style-name="ifm_p_indent.0.13in_ifm">een, van N. en H.S. te S., inzake de Blankenburgtunnel (griffienr. 152597.35);</text:p>
        <text:p text:style-name="ifm_p_indent.0.13in_ifm">een, van M.d.M. te V., inzake alsvoren (griffienr. 152597.36);</text:p>
        <text:p text:style-name="ifm_p_indent.0.13in_ifm">een, van L.B. te D.H., inzake alsvoren (griffienr. 152597.37);</text:p>
        <text:p text:style-name="ifm_p_indent.0.13in_ifm">een, van N. en A.Z. te V., inzake alsvoren (griffienr. 152597.38);</text:p>
        <text:p text:style-name="ifm_p_indent.0.13in_ifm">een, van A.T.Z. te S., inzake alsvoren (griffienr. 152597.40);</text:p>
        <text:p text:style-name="ifm_p_indent.0.13in_ifm">een, van J.V. te H.I.A., inzake volksbos (griffienr. 152597.41);</text:p>
        <text:p text:style-name="ifm_p_indent.0.13in_ifm">een, van A.v.R. te V., inzake de Blankenburgtunnel (griffienr. 152597.42);</text:p>
        <text:p text:style-name="ifm_p_indent.0.13in_ifm">een, van I.M.v.N. te V., inzake alsvoren (griffienr. 152597.43);</text:p>
        <text:p text:style-name="ifm_p_indent.0.13in_ifm">een, van D. en B. K. te V., inzake alsvoren (griffienr. 152597.44);</text:p>
        <text:p text:style-name="ifm_p_indent.0.13in_ifm">een, van M.J. te V., inzake alsvoren (griffienr. 152597.45);</text:p>
        <text:p text:style-name="ifm_p_indent.0.13in_ifm">een, van H.C.H. te M., inzake alsvoren (griffienr. 152597.46);</text:p>
        <text:p text:style-name="ifm_p_indent.0.13in_ifm">een, van H.A.K. te C., inzake alsvoren (griffienr. 152597.47);</text:p>
        <text:p text:style-name="ifm_p_indent.0.13in_ifm">een, van A.d.V. te V., inzake alsvoren (griffienr. 152597.48);</text:p>
        <text:p text:style-name="ifm_p_indent.0.13in_ifm">een, van ing. J.v.d.M. te V., inzake alsvoren (griffienr. 152597.49);</text:p>
        <text:p text:style-name="ifm_p_indent.0.13in_ifm">een, van W.Th.v.H. te V., inzake alsvoren (griffienr. 152597.50);</text:p>
        <text:p text:style-name="ifm_p_indent.0.13in_ifm">een, van N.v.G. te V., inzake alsvoren (griffienr. 152597.51);</text:p>
        <text:p text:style-name="ifm_p_indent.0.13in_ifm">een, van I.v.P.-B. te V., inzake alsvoren (griffienr. 152597.52);</text:p>
        <text:p text:style-name="ifm_p_indent.0.13in_ifm">een, van W.H. te R., inzake alsvoren (griffienr. 152597.53);</text:p>
        <text:p text:style-name="ifm_p_indent.0.13in_ifm">een, van M.d.J. te V., inzake alsvoren (griffienr. 152597.54).</text:p>
        <text:p text:style-name="ifm_p_indent.0.13in_ifm">Deze geschriften worden van belang geacht voor de leden van de vaste commissie voor Infrastructuur, Milieu en Ruimtelijke Ordening;</text:p>
        <text:p text:style-name="ifm_p_indent.0.13in_ifm">een, van J.O., inzake overwaarde koophuis en kleine nabestaandenuitkering (griffienr. 152659).</text:p>
        <text:p text:style-name="ifm_p_indent.0.13in_ifm">Dit geschrift wordt van belang geacht voor de leden van de vaste commissie voor Sociale Zaken en Werkgelegenheid;</text:p>
        <text:p text:style-name="ifm_p_indent.0.13in_ifm">een, van M.H., te W., inzake de problemen van een zzp'er met een handicap zonder uitkering (griffienr. 152644).</text:p>
        <text:p text:style-name="ifm_p_indent.0.13in_ifm">Dit geschrift wordt van belang geacht voor de leden van de vaste commissies voor Sociale Zaken en Werkgelegenheid en voor Volksgezondheid, Welzijn en Sport.</text:p>
        <text:p text:style-name="ifm_p_mt.3.38mm_ifm">De Voorzitter stelt voor, deze geschriften voor kennisgeving aan te ne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Lijst van besluiten en ingekomen stukken</text:p>
            </table:table-cell>
            <table:table-cell/>
            <table:table-cell office:value-type="string" table:style-name="handelingen.footer.cel">
              <text:p text:style-name="Basis">23 april 2013<text:line-break/>EK<text:s/>25</text:p>
            </table:table-cell>
            <table:table-cell office:value-type="string" table:style-name="handelingen.footer.cel">
              <text:p>25-<text:span text:style-name="vet">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23</meta:user-defined>
    <meta:user-defined meta:name="OVERHEID.StatenGeneraal/DC.creator">Eerste Kamer der Staten-Generaal</meta:user-defined>
    <dc:language>nl</dc:language>
    <meta:user-defined meta:name="OVERHEIDop.publicationIssue">2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22013-25-8</meta:user-defined>
    <meta:user-defined meta:name="DC.title">Lijst van ingekomen stukken</meta:user-defined>
    <meta:user-defined meta:name="OVERHEIDop.startpagina">15</meta:user-defined>
    <meta:user-defined meta:name="OVERHEIDop.eindpagina">15</meta:user-defined>
    <meta:user-defined meta:name="OVERHEIDop.handelingenItemNummer">8</meta:user-defined>
    <meta:user-defined meta:name="OVERHEIDop.versieInformatie"/>
    <meta:user-defined meta:name="DCTERMS.W3CDTF/DCTERMS.issued">2013-04-23</meta:user-defined>
  </office:meta>
</office:document-meta>
</file>