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verzoekschrift te doen plaatsvinden op 23 april 2013:</text:p>
        <text:p text:style-name="ifm_p_indent.0.13in_ifm">Verslag over het verzoekschrift van de erven H. te H., betreffende erfbelasting (XCIX, F);</text:p>
        <text:p text:style-name="ifm_p_mt.3.38mm_ifm">b. de plenaire behandeling van de volgende hamerstukken te doen plaatsvinden op 23 april 2013:</text:p>
        <text:p text:style-name="ifm_p_indent.0.13in_ifm">Wijziging van de Wet op de orgaandonatie in verband met nieuwe medisch-technische ontwikkelingen (32711);</text:p>
        <text:p text:style-name="ifm_p_indent.0.13in_ifm">Goedkeuring van de op 11 mei 2012 te Brussel tot stand gekomen Partnerschaps- en Samenwerkingsovereenkomst tussen de Europese Unie en haar lidstaten, enerzijds, en de Republiek Irak, anderzijds (Trb. 2012, 101) (33363);</text:p>
        <text:p text:style-name="ifm_p_indent.0.13in_ifm">Goedkeuring van het op 6 juni 2012 te Brussel tot stand gekomen Protocol tot wijziging van de Overeenkomst van 14 januari 1964 ter uitvoering van artikel 37, lid 2, van het Verdrag tot instelling van de Benelux Economische Unie (Trb. 2012, 108) (33414);</text:p>
        <text:p text:style-name="ifm_p_indent.0.13in_ifm">Wijziging van de Wet studiefinanciering 2000 in verband met het creëren van de mogelijkheid tot maximering van het gebruik van meeneembare studiefinanciering (33453);</text:p>
        <text:p text:style-name="ifm_p_mt.3.38mm_ifm">c. de stemmingen over de volgende moties te doen plaatsvinden op 23 april 2013:</text:p>
        <text:p text:style-name="ifm_p_indent.0.13in_ifm">Motie van het lid K.G. de Vries c.s. over een geloofwaardige Europese aanpak van belastingfraude (33551, B);</text:p>
        <text:p text:style-name="ifm_p_indent.0.13in_ifm">Motie van het lid K.G. de Vries c.s. over de sociale gevolgen van werkloosheid in de Europese Unie (33551, C);</text:p>
        <text:p text:style-name="ifm_p_indent.0.13in_ifm">Motie van het lid Kuiper c.s. over een algemene wettelijke regeling in het kader van besluitvormingsprocedures over Europese aangelegenheden (33551, D);</text:p>
        <text:p text:style-name="ifm_p_mt.3.38mm_ifm">d. het voorbereidend onderzoek van de volgende wetsvoorstellen door de vaste commissie voor Veiligheid en Justitie te doen plaatsvinden op 14 mei 2013:</text:p>
        <text:p text:style-name="ifm_p_indent.0.13in_ifm">Wijziging van de Opiumwet in verband met de strafbaarstelling van handelingen ter voorbereiding of vergemakkelijking van illegale hennepteelt (32842);</text:p>
        <text:p text:style-name="ifm_p_indent.0.13in_ifm">Implementatie van de richtlijn 2011/36/EU van het Europees Parlement en de Raad inzake voorkoming en bestrijding van mensenhandel, de bescherming van slachtoffers ervan, en ter vervanging kaderbesluit 2002/269/JBZ van de Raad (PbEU L 101) (33309);</text:p>
        <text:p text:style-name="ifm_p_mt.3.38mm_ifm">e. het voorbereidend onderzoek van het volgende wetsvoorstel door de vaste commissie voor Onderwijs, Cultuur en Wetenschap te doen plaatsvinden op 14 mei 2013:</text:p>
        <text:p text:style-name="ifm_p_indent.0.13in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3 april 2013<text:line-break/>EK<text:s/>25</text:p>
            </table:table-cell>
            <table:table-cell office:value-type="string" table:style-name="handelingen.footer.cel">
              <text:p>2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5-7</meta:user-defined>
    <meta:user-defined meta:name="DC.title">Lijst van besluiten</meta:user-defined>
    <meta:user-defined meta:name="OVERHEIDop.behandeldDossier">32711</meta:user-defined>
    <meta:user-defined meta:name="OVERHEIDop.behandeldDossier">32842</meta:user-defined>
    <meta:user-defined meta:name="OVERHEIDop.behandeldDossier">33157</meta:user-defined>
    <meta:user-defined meta:name="OVERHEIDop.behandeldDossier">33309</meta:user-defined>
    <meta:user-defined meta:name="OVERHEIDop.behandeldDossier">33363</meta:user-defined>
    <meta:user-defined meta:name="OVERHEIDop.behandeldDossier">33414</meta:user-defined>
    <meta:user-defined meta:name="OVERHEIDop.behandeldDossier">33453</meta:user-defined>
    <meta:user-defined meta:name="OVERHEIDop.behandeldDossier">33551;B</meta:user-defined>
    <meta:user-defined meta:name="OVERHEIDop.behandeldDossier">33551;C</meta:user-defined>
    <meta:user-defined meta:name="OVERHEIDop.behandeldDossier">33551;D</meta:user-defined>
    <meta:user-defined meta:name="OVERHEIDop.behandeldDossier">XCIX;F</meta:user-defined>
    <meta:user-defined meta:name="OVERHEIDop.startpagina">14</meta:user-defined>
    <meta:user-defined meta:name="OVERHEIDop.eindpagina">14</meta:user-defined>
    <meta:user-defined meta:name="OVERHEIDop.handelingenItemNummer">7</meta:user-defined>
    <meta:user-defined meta:name="OVERHEIDop.versieInformatie"/>
    <meta:user-defined meta:name="DCTERMS.W3CDTF/DCTERMS.issued">2013-04-23</meta:user-defined>
  </office:meta>
</office:document-meta>
</file>