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<text:line-break/>Verzoekschriften</text:h>
        <text:p text:style-name="ifm_p_mt.3.38mm_ifm">Aan de orde is de behandeling van het verslag van de commissie voor de Verzoekschriften over:</text:p>
        <text:p text:style-name="ifm_p_ifm">-  <text:span text:style-name="ifm_span_font.bold_ifm">het verzoekschrift van de erven H. te H betreffende erfbelasting (</text:span>
                     
                        <text:span text:style-name="ifm_span_font.bold_ifm">XCIX, letter F</text:span>
                     
                     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de voorstellen van de commissie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23 april 2013<text:line-break/>EK<text:s/>25</text:p>
            </table:table-cell>
            <table:table-cell office:value-type="string" table:style-name="handelingen.footer.cel">
              <text:p>25-<text:span text:style-name="vet">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het verslag van de commissie voor de Verzoekschriften over het verzoekschrift van de erven H. te H betreffende erfbelasting ( XCIX, letter F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23</meta:user-defined>
    <meta:user-defined meta:name="OVERHEID.StatenGeneraal/DC.creator">Eerste Kamer der Staten-Generaal</meta:user-defined>
    <dc:language>nl</dc:language>
    <meta:user-defined meta:name="OVERHEIDop.publicationIssue">2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ParlID/DC.identifier">h-ek-20122013-25-4</meta:user-defined>
    <meta:user-defined meta:name="DC.title">Behandeling van het verslag van de commissie voor de Verzoekschriften over het verzoekschrift van de erven H. te H betreffende erfbelasting ( XCIX, letter F )</meta:user-defined>
    <meta:user-defined meta:name="OVERHEIDop.behandeldDossier">XCIX;F</meta:user-defined>
    <meta:user-defined meta:name="OVERHEIDop.startpagina">4</meta:user-defined>
    <meta:user-defined meta:name="OVERHEIDop.eindpagina">4</meta:user-defined>
    <meta:user-defined meta:name="OVERHEIDop.handelingenItemNummer">4</meta:user-defined>
    <meta:user-defined meta:name="OVERHEIDop.versieInformatie"/>
    <meta:user-defined meta:name="DCTERMS.W3CDTF/DCTERMS.issued">2013-04-23</meta:user-defined>
  </office:meta>
</office:document-meta>
</file>