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3ste vergadering</text:p>
          </table:table-cell>
          <table:table-cell>
            <text:p>Dinsdag 9 april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Fred de Graaf</text:span>
         </text:p><text:p text:style-name="ifm_p_mt.3.38mm_ifm">Tegenwoordig zijn 73 leden, te weten:</text:p><text:p text:style-name="ifm_p_mt.3.38mm_ifm">Backer, Barth, Beckers, Van Beek, Beuving, Van Bijsterveld, De Boer, Van Boxtel, Brinkman, Bröcker, Broekers-Knol, Bruijn, Van Dijk, Duivesteijn, Dupuis, Duthler, Elzinga, Engels, Essers, Ester, Faber-van de Klashorst, Flierman, Franken, Frijters-Klijnen, Ganzevoort, Fred de Graaf, Thom de Graaf, Marcel de Graaff, De Grave, Hermans, Hoekstra, Holdijk, Ter Horst, Huijbregts-Schiedon, Van Kappen, Kneppers-Heijnert, Knip, Koffeman, Kok, Koole, Kuiper, De Lange, Van der Linden, Lokin-Sassen, Martens, Nagel, Popken, Postema, Putters, Quik-Schuijt, Reuten, Reynaers, Ruers, Schaap, Scholten, Schouwenaar, Schrijver, Sent, Slagter-Roukema, Smaling, Sörensen, Van Strien, Strik, Swagerman, Sylvester, Terpstra, Thissen, Vliegenthart, Vlietstra, Vos, De Vries, De Vries-Leggedoor en Witteveen,</text:p><text:p text:style-name="ifm_p_mt.3.38mm_ifm">en de heer Opstelten, minister van Veiligheid en Justiti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Kox, wegens verblijf buitenslands, in verband met deelname aan een factfindingmissie van de subcommissie Midden-Oosten van de Raad van Europa in Jordanië en Palestina;</text:p><text:p text:style-name="ifm_p_mt.3.38mm_ifm">Linthorst, wegens persoonlijke omstandighed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is een beschikking van de Voorzitters van de Eerste en de Tweede Kamer der Staten-Generaal houdende aanwijzing van mevrouw Arib, de heer Ten Broeke en de heer Bröcker tot vertegenwoordigers in de Euro Mediterrane Parlementaire Assemble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9 april 2013<text:line-break/>EK<text:s/>23</text:p>
            </table:table-cell>
            <table:table-cell office:value-type="string" table:style-name="handelingen.footer.cel">
              <text:p>2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Eerst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4-09</meta:user-defined>
  </office:meta>
</office:document-meta>
</file>