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name="handelingen.section" style:family="section">
      <style:section-properties text:dont-balance-text-columns="true" style:editable="false">
        <style:columns fo:column-count="2" fo:column-gap="5mm">
          <style:column style:rel-width="4862*" fo:start-indent="0mm" fo:end-indent="2.5mm"/>
          <style:column style:rel-width="4862*" fo:start-indent="2.5mm" fo:end-indent="0mm"/>
        </style:columns>
        <style:paragraph-properties style:page-number="4"/>
      </style:section-properties>
    </style:style>
    <style:style style:name="handelingen.lijn.dik" style:family="graphic">
      <style:graphic-properties svg:stroke-width="1mm" svg:stroke-color="#000000" style:run-through="background" style:vertical-pos="from-top" style:vertical-rel="paragraph" style:horizontal-pos="from-left" style:horizontal-rel="paragraph" draw:wrap-influence-on-position="once-concurrent" style:flow-with-text="false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</office:automatic-styles>
  <office:body>
    <office:text>
      <text:variable-decls>
        <text:variable-decl office:value-type="string" text:name="spreker"/>
      </text:variable-decls>
      <text:section text:style-name="handelingen.section" text:name="Handelingen">
        <text:h text:style-name="title.kop.handelingen" text:outline-level="1"><text:variable-set text:name="spreker" text:display="none" office:value-type="string" office:string-value=""/><draw:line text:anchor-type="paragraph" draw:z-index="1" draw:style-name="handelingen.lijn.dik" svg:x1="0mm" svg:y1="1mm" svg:x2="83mm" svg:y2="1mm"/>7<text:line-break/>Lijst van besluiten en ingekomen stukken</text:h>
        <text:h text:style-name="ifm_p_font.bold_mt.5.08mm_page.keep-with-next_ifm" text:outline-level="2">Lijst van ingekomen stukken, met de door de Voorzitter ter zake gedane voorstellen</text:h>
        <text:p text:style-name="ifm_p_mt.4.23mm_ifm">1. de volgende door de Tweede Kamer der Staten-Generaal aangenomen wetsvoorstellen:</text:p>
        <text:p text:style-name="ifm_p_indent.0.13in_ifm">Wijziging van de Wet waardering onroerende zaken in verband met een verruiming van de openbaarheid van de WOZ-waarde en enkele technische aanpassingen (33462);</text:p>
        <text:p text:style-name="ifm_p_indent.0.13in_ifm">Wijziging van de Wet op bedrijfsorganisaties en de Wet financiering sociale verzekeringen in verband met de financiering van de Sociaal-Economische raad (33481).</text:p>
        <text:p text:style-name="ifm_p_mt.3.38mm_ifm">Deze wetsvoorstellen zullen in handen worden gesteld van de desbetreffende commissies;</text:p>
        <text:p text:style-name="ifm_p_mt.3.38mm_ifm">2. de volgende regeringsmissives:</text:p>
        <text:p text:style-name="ifm_p_indent.0.13in_ifm">een, van de minister van Buitenlandse Zaken, ten geleide van de brief aan de Europese Commissie betreffende EU rechtsstatelijkheidsmechanisme (griffienr. 152428);</text:p>
        <text:p text:style-name="ifm_p_indent.0.13in_ifm">een, van alsvoren, ten geleide van het verslag van de Raad Algemene Zaken d.d. 11 maart 2013 (griffienr. 152383.01);</text:p>
        <text:p text:style-name="ifm_p_indent.0.13in_ifm">een, van alsvoren, ten geleide van het verslag van de Raad Buitenlandse Zaken van 11 maart 2013 (griffienr. 152386.01);</text:p>
        <text:p text:style-name="ifm_p_indent.0.13in_ifm">een, van alsvoren, inzake geannoteerde agenda van de informele Raad Buitenlandse Zaken (Gymnich) van 22 en 23 maart 2013 (griffienr. 152456);</text:p>
        <text:p text:style-name="ifm_p_indent.0.13in_ifm">een, van alsvoren, ten geleide van vijf fiches die werden opgesteld door de werkgroep Beoordeling Nieuwe Commissievoorstellen inzake o.a. Wijziging verordening GNSS-Agentschap (griffienr. 152485);</text:p>
        <text:p text:style-name="ifm_p_indent.0.13in_ifm">een, van alsvoren, inzake Wijziging van Bijlage B bij het Protocol van 1988 bij het Internationaal Verdrag betreffende de uitwatering van schepen, 1966; Londen, 11 november 1988 (griffienr. 152486);</text:p>
        <text:p text:style-name="ifm_p_indent.0.13in_ifm">een, van alsvoren, inzake aanvulling geannoteerde agenda informele Raad Buitenlandse Zaken (Gymnich) van 22 en 23 maart 2013 (griffienr. 152456.01);</text:p>
        <text:p text:style-name="ifm_p_indent.0.13in_ifm">een, van alsvoren, inzake rapportage van de inbreng van de Nederlandse regering in EU-Hofzaken waarover in 2012 uitspraak is gedaan (griffienr. 152518);</text:p>
        <text:p text:style-name="ifm_p_indent.0.13in_ifm">een, van de minister van Veiligheid en Justitie, ten geleide van het Jaarplan Rechtspraak 2013 (griffienr. 152440);</text:p>
        <text:p text:style-name="ifm_p_indent.0.13in_ifm">een, van de minister van Binnenlandse Zaken, inzake stand van zaken diverse onderwerpen Koninkrijksrelaties en Caribisch Nederland (griffienr. 152461);</text:p>
        <text:p text:style-name="ifm_p_indent.0.13in_ifm">een, van de minister van Onderwijs, Cultuur en Wetenschap, inzake aanbieding evaluatierapport Rathenau Instituut (griffienr. 152482);</text:p>
        <text:p text:style-name="ifm_p_indent.0.13in_ifm">een, van de minister van Economische Zaken, inzake afschrift kabinetsreactie groenboek inzake een geïntegreerde markt van pakketbestellingen voor de groei van de elektronische handel in de EU (griffienr. 152455);</text:p>
        <text:p text:style-name="ifm_p_indent.0.13in_ifm">een, van alsvoren, inzake jaarverslagen NMa en OPTA en terugblik Consumentenautoriteit 2012 (griffienr. 152454);</text:p>
        <text:p text:style-name="ifm_p_indent.0.13in_ifm">een, van de minister van Sociale Zaken en Werkgelegenheid, inzake dagloonvaststelling uitkeringen in verband met zwangerschap en bevalling (griffienr. 152441);</text:p>
        <text:p text:style-name="ifm_p_indent.0.13in_ifm">een, van alsvoren, inzake rapportage Werken met beperkingen (griffienr. 152453);</text:p>
        <text:p text:style-name="ifm_p_indent.0.13in_ifm">een, van de minister van Volksgezondheid, Welzijn en Sport, inzake voorhangbrief functie eerstelijnsdiagnostiek (griffienr. 152424);</text:p>
        <text:p text:style-name="ifm_p_indent.0.13in_ifm">een, van de staatssecretaris van Volksgezondheid, Welzijn en Sport, inzake tariefmaatregelen vervoer dagbesteding specifieke groepen (griffienr. 152450);</text:p>
        <text:p text:style-name="ifm_p_indent.0.13in_ifm">een, van alsvoren, inzake voorhang AMvB verplichte meldcode huiselijk geweld en kindermishandeling (griffienr. 152463);</text:p>
        <text:p text:style-name="ifm_p_indent.0.13in_ifm">een, van alsvoren, inzake Evaluatie Besluit zorgplanbespreking AWBZ-zorg (griffienr. 152475).</text:p>
        <text:p text:style-name="ifm_p_mt.3.38mm_ifm">De Voorzitter stelt voor, deze missives voor kennisgeving aan te nemen. De bijlagen zijn neergelegd op de afdeling inhoudelijke ondersteuning ter inzage voor de leden;</text:p>
        <text:p text:style-name="ifm_p_mt.3.38mm_ifm">3. de volgende missives:</text:p>
        <text:p text:style-name="ifm_p_indent.0.13in_ifm">een, van de Nationale Ombudsman, ten geleide van het rapport "Kind vermist, hoe de politie omgaat met meldingen van vermissing van minderjarigen" (griffienr. 152438).</text:p>
        <text:p text:style-name="ifm_p_mt.3.38mm_ifm">De Voorzitter stelt voor, deze missive voor kennisgeving aan te nemen. De bijlage is neergelegd op de afdeling inhoudelijke ondersteuning ter inzage voor de leden;</text:p>
        <text:p text:style-name="ifm_p_mt.3.38mm_ifm">4. de volgende geschriften:</text:p>
        <text:p text:style-name="ifm_p_indent.0.13in_ifm">een, van E.D. te H., inzake het uitkleden van burgers in Europa (griffienr. 152448).</text:p>
        <text:p text:style-name="ifm_p_indent.0.13in_ifm">Dit geschrift wordt van belang geacht voor de leden van de vaste commissie voor Europese Zaken;</text:p>
        <text:p text:style-name="ifm_p_indent.0.13in_ifm">een, van S.S. te A., inzake klacht over schadelijke politie razzia's (griffienr. 152466);</text:p>
        <text:p text:style-name="ifm_p_indent.0.13in_ifm">een, van M.J.W. te A., inzake inbreuk betreffende de drugswetgeving (griffienr. 152525).</text:p>
        <text:p text:style-name="ifm_p_indent.0.13in_ifm">Deze geschriften worden van belang geacht voor de leden van de vaste commissie voor Veiligheid en Justitie;</text:p>
        <text:p text:style-name="ifm_p_indent.0.13in_ifm">een, van A.J., inzake de voorgestelde legislatieve maatregelen met betrekking tot prostitutie (griffienr. 148330.36).</text:p>
        <text:p text:style-name="ifm_p_indent.0.13in_ifm">Dit geschrift wordt van belang geacht voor de leden van de vaste commissies voor Veiligheid en Justitie en voor Binnenlandse Zaken en de Hoge Colleges van Staat/Algemene Zaken en Huis der Koningin;</text:p>
        <text:p text:style-name="ifm_p_indent.0.13in_ifm">een, van M.M.J.W., inzake reactie op wetsvoorstellen huurverhoging aanvaard (griffienr. 151678.96);</text:p>
        <text:p text:style-name="ifm_p_indent.0.13in_ifm">een, van Y.V.G., inzake scheefwonen (griffienr. 151678.94);</text:p>
        <text:p text:style-name="ifm_p_indent.0.13in_ifm">een, van R.J.L., inzake scheefwonen (griffienr. 151678.95).</text:p>
        <text:p text:style-name="ifm_p_indent.0.13in_ifm">Deze geschriften worden van belang geacht voor de leden van de vaste commissies voor Binnenlandse Zaken en de Hoge Colleges van Staat/Algemene Zaken en Huis der Koningin en voor Financiën;</text:p>
        <text:p text:style-name="ifm_p_indent.0.13in_ifm">een, van Th. d.B. te W., inzake herroeping van een tegenstem (griffienr. 151678.98).</text:p>
        <text:p text:style-name="ifm_p_indent.0.13in_ifm">Dit geschrift wordt van belang geacht voor de leden van de vaste commissie voor Binnenlandse Zaken en de Hoge Colleges van Staat/Algemene Zaken en Huis der Koningin;</text:p>
        <text:p text:style-name="ifm_p_indent.0.13in_ifm">een, van P.M., inzake misleiding dat wij onder de 3% moeten uitkomen met betrekking tot de begroting (griffienr. 152434);</text:p>
        <text:p text:style-name="ifm_p_indent.0.13in_ifm">een, van S., inzake Nederland wordt kapot bezuinigd (griffienr. 152431);</text:p>
        <text:p text:style-name="ifm_p_indent.0.13in_ifm">een, van E.K. te E., inzake levensloop (griffienr. 152465).</text:p>
        <text:p text:style-name="ifm_p_indent.0.13in_ifm">Deze geschriften worden van belang geacht voor de leden van de vaste commissie voor Financiën;</text:p>
        <text:p text:style-name="ifm_p_indent.0.13in_ifm">een, van S.A., inzake deportatie van M.W.S. (griffienr. 151755.01);</text:p>
        <text:p text:style-name="ifm_p_indent.0.13in_ifm">een, van L.v.H., inzake wetsvoorstel 33192 (Vreemdelingenwet 2000) griffienr. 152373.02).</text:p>
        <text:p text:style-name="ifm_p_indent.0.13in_ifm">Deze geschriften worden van belang geacht voor de leden van de vaste commissie voor Immigratie en Asiel/JBZ-Raad.</text:p>
        <text:p text:style-name="ifm_p_mt.3.38mm_ifm">De Voorzitter stelt voor, deze geschriften voor kennisgeving aan te nemen.</text:p>
      </text:section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extra" style:display-name="Kop Titel Handelingen" style:family="paragraph" style:name="title.kop.handelingen" style:parent-style-name="title.parlementair" style:master-page-name="Handeling">
      <style:paragraph-properties fo:margin-bottom="3.38mm" fo:margin-top="0mm" style:page-number="39"/>
      <style:text-properties fo:font-size="13.3207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25.085mm" fo:margin-left="13mm" fo:margin-right="13mm" fo:margin-top="18.325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25.085mm" fo:margin-left="30.5mm" fo:margin-right="13mm" fo:margin-top="18.325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header-style>
        <style:header-footer-properties fo:margin-left="0in" fo:margin-right="0in" fo:margin-bottom="3.38mm" fo:margin-height="0.1965in"/>
      </style:header-style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handelingen.spreker"><text:span text:style-name="vet"><text:variable-get text:name="spreker" office:value-type="string"/></text:span></text:p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Eerste Kamer</text:p>
            </table:table-cell>
            <table:table-cell office:value-type="string" table:style-name="handelingen.footer.cel">
              <text:p text:style-name="Basis">Lijst van besluiten en ingekomen stukken</text:p>
            </table:table-cell>
            <table:table-cell/>
            <table:table-cell office:value-type="string" table:style-name="handelingen.footer.cel">
              <text:p text:style-name="Basis">26 maart 2013<text:line-break/>EK<text:s/>22</text:p>
            </table:table-cell>
            <table:table-cell office:value-type="string" table:style-name="handelingen.footer.cel">
              <text:p>22-<text:span text:style-name="vet">7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Lijst van ingekomen stukken</dc:title>
    <meta:user-defined meta:name="OVERHEIDop.HandelingTypen/DC.type">Stukkenlijst</meta:user-defined>
    <meta:user-defined meta:name="OVERHEIDop.Parlementair/DC.type">Handeling</meta:user-defined>
    <meta:user-defined meta:name="OVERHEIDop.vergaderjaar">2012-2013</meta:user-defined>
    <meta:user-defined meta:name="DCTERMS.W3CDTF/OVERHEIDop.datumVergadering">2013-03-26</meta:user-defined>
    <meta:user-defined meta:name="OVERHEID.StatenGeneraal/DC.creator">Eerste Kamer der Staten-Generaal</meta:user-defined>
    <dc:language>nl</dc:language>
    <meta:user-defined meta:name="OVERHEIDop.publicationIssue">22</meta:user-defined>
    <meta:user-defined meta:name="DCTERMS.W3CDTF/DCTERMS.available"/>
    <meta:user-defined meta:name="OVERHEIDop.publicationName">Handelingen</meta:user-defined>
    <meta:user-defined meta:name="OVERHEID.Organisatietype/OVERHEID.organisationType">staten generaal</meta:user-defined>
    <meta:user-defined meta:name="OVERHEID.Informatietype/DC.type">officiële publicatie</meta:user-defined>
    <meta:user-defined meta:name="OVERHEID.TaxonomieBeleidsagenda/OVERHEID.category">Bestuur | Parlement</meta:user-defined>
    <meta:user-defined meta:name="OVERHEIDop.ParlID/DC.identifier">h-ek-20122013-22-7</meta:user-defined>
    <meta:user-defined meta:name="DC.title">Lijst van ingekomen stukken</meta:user-defined>
    <meta:user-defined meta:name="OVERHEIDop.behandeldDossier">33192</meta:user-defined>
    <meta:user-defined meta:name="OVERHEIDop.behandeldDossier">33462</meta:user-defined>
    <meta:user-defined meta:name="OVERHEIDop.behandeldDossier">33481</meta:user-defined>
    <meta:user-defined meta:name="OVERHEIDop.startpagina">39</meta:user-defined>
    <meta:user-defined meta:name="OVERHEIDop.eindpagina">40</meta:user-defined>
    <meta:user-defined meta:name="OVERHEIDop.handelingenItemNummer">7</meta:user-defined>
    <meta:user-defined meta:name="OVERHEIDop.versieInformatie"/>
    <meta:user-defined meta:name="DCTERMS.W3CDTF/DCTERMS.issued">2013-03-26</meta:user-defined>
  </office:meta>
</office:document-meta>
</file>