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EU-voorstel Vierde spoorpakket</text:h>
        <text:p text:style-name="ifm_p_mt.3.38mm_ifm">Aan de orde is de behandeling van:</text:p>
        <text:p text:style-name="ifm_p_ifm">-  <text:span text:style-name="ifm_span_font.semi-bold_ifm">de brief van de vaste commissie voor Infrastructuur, Milieu en Ruimtelijke Ordening (IMRO) aan de Voorzitter van de Eerste Kamer met een conceptbrief van de Eerste Kamer aan de voorzitter van de Europese Commissie inzake gemotiveerd advies (subsidiariteit) betreffende de voorstellen COM (2013)28 en COM (2013)29) (EK</text:span> <text:span text:style-name="ifm_span_font.bold_ifm">33546, A</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te stemmen met de conceptbrief, met dien verstande dat, conform de besluitvorming in het College van Senioren, in de een na laatste alinea de woorden "Ten slotte" worden vervangen door "Voorts". Het is belangrijk om dat even te noter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EU-voorstel Vierde spoorpakket</text:p>
            </table:table-cell>
            <table:table-cell/>
            <table:table-cell office:value-type="string" table:style-name="handelingen.footer.cel">
              <text:p text:style-name="Basis">26 maart 2013<text:line-break/>EK<text:s/>22</text:p>
            </table:table-cell>
            <table:table-cell office:value-type="string" table:style-name="handelingen.footer.cel">
              <text:p>2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de brief van de vaste commissie voor Infrastructuur, Milieu en Ruimtelijke Ordening (IMRO) aan de Voorzitter van de Eerste Kamer met een conceptbrief van de Eerste Kamer aan de voorzitter van de Europese Commissie inzake gemotiveerd advies (subsidiariteit) betreffende de voorstellen COM (2013)28 en COM (2013)29) (EK 33546, A)</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op.ParlID/DC.identifier">h-ek-20122013-22-2</meta:user-defined>
    <meta:user-defined meta:name="DC.title">Behandeling van de brief van de vaste commissie voor Infrastructuur, Milieu en Ruimtelijke Ordening (IMRO) aan de Voorzitter van de Eerste Kamer met een conceptbrief van de Eerste Kamer aan de voorzitter van de Europese Commissie inzake gemotiveerd advies (subsidiariteit) betreffende de voorstellen COM (2013)28 en COM (2013)29) (EK 33546, A)</meta:user-defined>
    <meta:user-defined meta:name="OVERHEIDop.behandeldDossier">33546;A</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3-26</meta:user-defined>
  </office:meta>
</office:document-meta>
</file>