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<text:line-break/>Lijst van besluiten en ingekomen stukken</text:h>
        <text:h text:style-name="ifm_p_font.bold_mt.5.08mm_page.keep-with-next_ifm" text:outline-level="2">Lijst van besluiten</text:h>
        <text:p text:style-name="ifm_p_mt.4.23mm_ifm">De Voorzitter heeft na overleg met het College van Senioren besloten om:</text:p>
        <text:p text:style-name="ifm_p_mt.3.38mm_ifm">a. de plenaire behandeling van het volgende hamerstuk te doen plaatsvinden op 19 maart 2013:</text:p>
        <text:p text:style-name="ifm_p_indent.0.13in_ifm">Wijziging van de Wet particuliere beveiligingsorganisaties en recherchebureaus in verband met de implementatie van de Verordening (EU) Nr. 1214/2011 van het Europees Parlement en de Raad van 16 november 2011 betreffende professioneel grensoverschrijdend transport van eurocontanten over de weg tussen lidstaten van de eurozone (PbEU 2011, L 316) (33420);</text:p>
        <text:p text:style-name="ifm_p_mt.3.38mm_ifm">b. het voorbereidend onderzoek van de volgende wetsvoorstellen door de vaste commissie voor Volksgezondheid, Welzijn en Sport te doen plaatsvinden op 9 april 2013:</text:p>
        <text:p text:style-name="ifm_p_indent.0.13in_ifm">Wijziging van de Wet cliëntenrechten zorg en andere wetten in verband met de taken en bevoegdheden op het gebied van de kwaliteit van de zorg (33243);</text:p>
        <text:p text:style-name="ifm_p_indent.0.13in_ifm">Voorstel van wet van de leden Voordewind, Van der Staaij, Bouwmester en Bruins Slot houdende wijziging van de Drank- en Horecawet teneinde enkele leeftijdsgrenzen te verhogen van 16 naar 18 jaar en de preventie en handhaving te verankeren (33341)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19 maart 2013<text:line-break/>EK<text:s/>21</text:p>
            </table:table-cell>
            <table:table-cell office:value-type="string" table:style-name="handelingen.footer.cel">
              <text:p>21-<text:span text:style-name="vet">4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besluiten</dc:title>
    <meta:user-defined meta:name="OVERHEIDop.HandelingTypen/DC.type">Besluit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19</meta:user-defined>
    <meta:user-defined meta:name="OVERHEID.StatenGeneraal/DC.creator">Eerste Kamer der Staten-Generaal</meta:user-defined>
    <dc:language>nl</dc:language>
    <meta:user-defined meta:name="OVERHEIDop.publicationIssue">2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ek-20122013-21-4</meta:user-defined>
    <meta:user-defined meta:name="DC.title">Lijst van besluiten</meta:user-defined>
    <meta:user-defined meta:name="OVERHEIDop.behandeldDossier">33243</meta:user-defined>
    <meta:user-defined meta:name="OVERHEIDop.behandeldDossier">33341</meta:user-defined>
    <meta:user-defined meta:name="OVERHEIDop.behandeldDossier">33420</meta:user-defined>
    <meta:user-defined meta:name="OVERHEIDop.startpagina">37</meta:user-defined>
    <meta:user-defined meta:name="OVERHEIDop.eindpagina">37</meta:user-defined>
    <meta:user-defined meta:name="OVERHEIDop.handelingenItemNummer">4</meta:user-defined>
    <meta:user-defined meta:name="OVERHEIDop.versieInformatie"/>
    <meta:user-defined meta:name="DCTERMS.W3CDTF/DCTERMS.issued">2013-03-19</meta:user-defined>
  </office:meta>
</office:document-meta>
</file>