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 Goedkeuring partnerschapsovereenkomsten</text:h>
        <text:p text:style-name="ifm_p_mt.3.38mm_ifm">Aan de orde zijn de stemmingen in verband met:</text:p>
        <text:p text:style-name="ifm_p_indent.0.13in_ifm"><text:span text:style-name="ifm_span_font.bold_ifm">- het wetsvoorstel Goedkeuring van de op 15 oktober 2008 te Bridgetown tot stand gekomen Economische Partnerschapsovereenkomst tussen de Cariforum-staten, enerzijds, en de Europese Gemeenschap en haar lidstaten, anderzijds (</text:span><text:span text:style-name="ifm_span_font.bold_ifm">Trb. 2009, 18</text:span><text:span text:style-name="ifm_span_font.bold_ifm">) (</text:span><text:span text:style-name="ifm_span_font.bold_ifm">32883</text:span><text:span text:style-name="ifm_span_font.bold_ifm">);</text:span>
            </text:p>
        <text:p text:style-name="ifm_p_indent.0.13in_ifm"><text:span text:style-name="ifm_span_font.bold_ifm">- het wetsvoorstel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ext:span><text:span text:style-name="ifm_span_font.bold_ifm">Trb. 2011, 78</text:span><text:span text:style-name="ifm_span_font.bold_ifm">) (</text:span><text:span text:style-name="ifm_span_font.bold_ifm">32799</text:span><text:span text:style-name="ifm_span_font.bold_ifm">)</text:span>,</text:p>
        <text:p text:style-name="ifm_p_indent.0.13in_ifm">en over:</text:p>
        <text:p text:style-name="ifm_p_ifm">-  de motie-Smaling c.s. over de positie van de ACP-landen bij de voorziene herziening van de Cotonou Partnerschaps Overeenkomst in 2015 (32799/32883, letter D).</text:p>
        <text:p text:style-name="ifm_p_mt.3.38mm_ifm">(Zie vergadering van 5 maart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Wonen en Rijksdienst, die namens de regering bij de stemmingen aanwezig is, nogmaals welkom in de Eerste Kamer.</text:p>
        <text:p text:style-name="ifm_p_indent.0.13in_ifm">Hebben alle leden de presentielijst getekend?</text:p>
        <text:p text:style-name="ifm_p_indent.0.13in_ifm">Ik constateer dat dit het geval is. De fractie van de Partij voor de Dieren is afwezig.</text:p>
        <text:p text:style-name="ifm_p_mt.3.38mm_ifm"><text:variable-set text:name="spreker" text:display="none" text:formula="ooow:" office:value-type="string" office:string-value=""/>In stemming komt wetsvoorstel 328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SP, D66, GroenLinks, de ChristenUnie, de SGP, 50PLUS en de OSF voor dit wetsvoorstel hebben gestemd en de aanwezige leden van de fractie van de PVV ertegen, zodat het is aangenomen.</text:p>
        <text:p text:style-name="ifm_p_mt.3.38mm_ifm"><text:variable-set text:name="spreker" text:display="none" text:formula="ooow:" office:value-type="string" office:string-value=""/>In stemming komt wetsvoorstel 327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GroenLinks, D66, de OSF en 50PLUS voor dit wetsvoorstel hebben gestemd en de aanwezige leden van fracties van de SP en de PVV ertegen, zodat het is aangenomen.</text:p>
        <text:p text:style-name="ifm_p_mt.3.38mm_ifm"><text:variable-set text:name="spreker" text:display="none" text:formula="ooow:" office:value-type="string" office:string-value=""/>In stemming komt de motie-Smaling c.s. (32883/32799, letter D).</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66, GroenLinks, de ChristenUnie, de SGP, 50PLUS en de OSF voor deze motie hebben gestemd en die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 Goedkeuring partnerschapsovereenkomsten</text:p>
            </table:table-cell>
            <table:table-cell/>
            <table:table-cell office:value-type="string" table:style-name="handelingen.footer.cel">
              <text:p text:style-name="Basis">12 maart 2013<text:line-break/>EK<text:s/>20</text:p>
            </table:table-cell>
            <table:table-cell office:value-type="string" table:style-name="handelingen.footer.cel">
              <text:p>2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Informatietype/DC.type">officiële publicatie</meta:user-defined>
    <meta:user-defined meta:name="OVERHEIDop.ParlID/DC.identifier">h-ek-20122013-20-4</meta:user-defined>
    <meta:user-defined meta:name="DC.title">Stemmingen in verband met:</meta:user-defined>
    <meta:user-defined meta:name="OVERHEIDop.behandeldDossier">32799</meta:user-defined>
    <meta:user-defined meta:name="OVERHEIDop.behandeldDossier">32883</meta:user-defined>
    <meta:user-defined meta:name="OVERHEIDop.behandeldDossier">32799;D</meta:user-defined>
    <meta:user-defined meta:name="OVERHEIDop.behandeldDossier">32883;D</meta:user-defined>
    <meta:user-defined meta:name="OVERHEIDop.startpagina">15</meta:user-defined>
    <meta:user-defined meta:name="OVERHEIDop.eindpagina">15</meta:user-defined>
    <meta:user-defined meta:name="OVERHEIDop.handelingenItemNummer">4</meta:user-defined>
    <meta:user-defined meta:name="OVERHEIDop.versieInformatie"/>
    <meta:user-defined meta:name="DCTERMS.W3CDTF/DCTERMS.issued">2013-03-12</meta:user-defined>
  </office:meta>
</office:document-meta>
</file>