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Lijst van besluiten en ingekomen stukken</text:h>
        <text:h text:style-name="ifm_p_font.bold_mt.5.08mm_page.keep-with-next_ifm" text:outline-level="2">Lijst van ingekomen stukken, met de door de Voorzitter ter zake gedane voorstellen</text:h>
        <text:p text:style-name="ifm_p_mt.4.23mm_ifm">1. de volgende regeringsmissives:</text:p>
        <text:p text:style-name="ifm_p_indent.0.13in_ifm">een, van de minister en de staatssecretaris van Buitenlandse Zaken, ten geleide van het verslag van de Informele Raad Buitenlandse Zaken ("GYMNICH") van 7 en 8 september 2012 (griffienr. 151177.02);</text:p>
        <text:p text:style-name="ifm_p_indent.0.13in_ifm">een, van alsvoren, inzake schriftelijk overleg met het oog op de Raad Algemene Zaken van 24 september 2012 (griffienr. 151264.01);</text:p>
        <text:p text:style-name="ifm_p_indent.0.13in_ifm">een, van de minister van Buitenlandse Zaken, inzake het voornemen tot het sluiten van 2 uitvoeringsverdragen (griffienr. 151259);</text:p>
        <text:p text:style-name="ifm_p_indent.0.13in_ifm">een, van alsvoren, houdende goedkeuring van het op 10 mei 2012 te 's-Gravenhage tot stand gekomen Protocol tot wijziging van het Verdrag tussen het Koninkrijk der Nederlanden en de Republiek India tot het vermijden van dubbele belasting en tot het voorkomen van het ontgaan van belasting inzake belastingen naar het inkomen en naar het vermogen, met Protocol ondertekend te New Delhi op 30 juli 1988 (Trb. 2012, 100), alsmede een toelichtende nota bij het Protocol (griffienr. 151261);</text:p>
        <text:p text:style-name="ifm_p_indent.0.13in_ifm">een, van alsvoren, inzake het voornemen tot het sluiten van twee uitvoeringsverdragen (griffienr. 151260);</text:p>
        <text:p text:style-name="ifm_p_indent.0.13in_ifm">een, van alsvoren, houdende goedkeuring van het op 6 juni 2012 te Brussel tot stand gekomen Protocol tot wijziging van de Overeenkomst van 14 januari 1964 ter uitvoering van artikel 37, lid 2, van het Verdrag tot instelling van de Benelux Economische Unie (Trb. 2012, 108), alsmede een toelichtende nota bij het Protocol (griffienr. 151273);</text:p>
        <text:p text:style-name="ifm_p_indent.0.13in_ifm">een, van alsvoren, inzake schriftelijk overleg met het oog op de Raad Algemene Zaken van 24 september 2012 (griffienr. 151264.01);</text:p>
        <text:p text:style-name="ifm_p_indent.0.13in_ifm">een, van de minister van Buitenlandse Zaken, inzake verslag informele Reflectiegroep "Toekomst van Europa" (griffienr. 151323);</text:p>
        <text:p text:style-name="ifm_p_indent.0.13in_ifm">een, van de staatssecretaris van Buitenlandse Zaken, ten geleide van vijf fiches die werden opgesteld door de werkgroep Beoordeling Nieuwe Commissievoorstellen inzake o.a. Raadsbesluit landen en gebieden overzee ("LGO-Besluit") (griffienr. 151319);</text:p>
        <text:p text:style-name="ifm_p_indent.0.13in_ifm">een, van de minister van Veiligheid en Justitie, inzake voorhangprocedure ontwerp van een besluit tot wijziging van de bijlage, bedoeld in artikel 2, eerste lid, van de Wet administratiefrechtelijke handhaving verkeersvoorschriften in verband met onder meer een indexering van de tarieven (griffienr. 151291);</text:p>
        <text:p text:style-name="ifm_p_indent.0.13in_ifm">een, van de minister van Onderwijs, Cultuur en Wetenschap, ten geleide van het Besluit van 29 augustus 2012 tot wijziging van het Uitvoeringsbesluit WEB inzake de bekostiging van kenniscentra (griffienr. 151284);</text:p>
        <text:p text:style-name="ifm_p_indent.0.13in_ifm">een, van de staatssecretaris van Infrastructuur en Milieu, ten geleide van het ontwerpbesluit tijdelijke bevoegdhedenoverdracht voor het volledig functioneren van regionale uitvoeringsdiensten (griffienr. 151285);</text:p>
        <text:p text:style-name="ifm_p_indent.0.13in_ifm">een, van de minister van Economische Zaken, Landbouw en Innovatie, ten geleide van het Werkprogramma 2013 van het Adviescollege toetsing Regeldruk (griffienr. 151288);</text:p>
        <text:p text:style-name="ifm_p_indent.0.13in_ifm">een, van de minister van Sociale Zaken en Werkgelegenheid, inzake de vervangingsregeling in geval van tijdelijke afwezigheid van een minister, door de staatssecretaris van Sociale Zaken en Werkgelegenheid (griffienr. 151249.01);</text:p>
        <text:p text:style-name="ifm_p_indent.0.13in_ifm">een, van de staatssecretaris van Sociale Zaken en Werkgelegenheid, inzake cijfers kinderopvang over tweede kwartaal 2012 (griffienr. 151277);</text:p>
        <text:p text:style-name="ifm_p_indent.0.13in_ifm">een, van de minister van Volksgezondheid, Welzijn en Sport, ten geleide van het ontwerpbesluit houdende wijziging van het Besluit percentages drempel- en het toetsingsinkomen zorgtoeslag in verband met gewijzigde percentages met ingang van het berekeningsjaar 2013 (griffienr. 151252);</text:p>
        <text:p text:style-name="ifm_p_indent.0.13in_ifm">een, van alsvoren, inzake voorhang aanwijzing inkomen- en kostenonderzoek huisartsenzorg (griffienr. 151286).</text:p>
        <text:p text:style-name="ifm_p_mt.3.38mm_ifm">De Voorzitter stelt voor, deze missives voor kennisgeving aan te nemen. De bijlagen zijn neergelegd op de afdeling inhoudelijke ondersteuning ter inzage voor de leden;</text:p>
        <text:p text:style-name="ifm_p_mt.3.38mm_ifm">2. de volgende missives:</text:p>
        <text:p text:style-name="ifm_p_indent.0.13in_ifm">een, van de Algemene Rekenkamer, ten geleide van de Vooropname 2012; Schetsen van recent Rekenkameronderzoek (griffienr. 151282);</text:p>
        <text:p text:style-name="ifm_p_indent.0.13in_ifm">een, van alsvoren, ten geleide van een afschrift van een brief d.d. 20 september 2012 aan de Tweede Kamer inzake controle van NAVO-uitgaven (griffienr. 151280).</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ZON, inzake stop de bezuinigingen in verband met landsbelang (griffienr. 151234).</text:p>
        <text:p text:style-name="ifm_p_indent.0.13in_ifm">Dit geschrift wordt van belang geacht voor de leden van de vaste commissie voor Buitenlandse Zaken, Defensie en Ontwikkelingssamenwerking;</text:p>
        <text:p text:style-name="ifm_p_indent.0.13in_ifm">een, van K.K. te D., inzake jarenlange terreur en recente dreigingen in Dordrecht (griffienr. 149430.01).</text:p>
        <text:p text:style-name="ifm_p_indent.0.13in_ifm">Dit geschrift wordt van belang geacht voor de leden van de vaste commissie voor Veiligheid en Justitie;</text:p>
        <text:p text:style-name="ifm_p_indent.0.13in_ifm">een, van J. en D.K., inzake verkwanseling van belastingeuro's door de gemeente Castricum (griffienr. 151289).</text:p>
        <text:p text:style-name="ifm_p_indent.0.13in_ifm">Dit geschrift wordt van belang geacht voor de leden van de vaste commissie voor Binnenlandse Zaken en de Hoge Colleges van Staat/Algemene Zaken en Huis der Koningin;</text:p>
        <text:p text:style-name="ifm_p_indent.0.13in_ifm">een, van M.H.M.K. te V., inzake btw-geschuif (griffienr. 151279).</text:p>
        <text:p text:style-name="ifm_p_indent.0.13in_ifm">Dit geschrift wordt van belang geacht voor de leden van de vaste commissie voor Financiën;</text:p>
        <text:p text:style-name="ifm_p_indent.0.13in_ifm">een, van P.N., inzake wet voor verwaarlozing van dieren (griffienr. 151242);</text:p>
        <text:p text:style-name="ifm_p_indent.0.13in_ifm">een, van VTV te B., inzake geld verdienen met visserij (griffienr. 151268).</text:p>
        <text:p text:style-name="ifm_p_indent.0.13in_ifm">Deze geschriften worden van belang geacht voor de leden van de vaste commissie voor Economische Zaken, Landbouw en Innovatie;</text:p>
        <text:p text:style-name="ifm_p_indent.0.13in_ifm">een, van T.d.H. te H., inzake WWB-uitkering (griffienr. 151162);</text:p>
        <text:p text:style-name="ifm_p_indent.0.13in_ifm">een, van M.C., inzake AOW-uitkering (griffienr. 151221);</text:p>
        <text:p text:style-name="ifm_p_indent.0.13in_ifm">een, van W.L. te W., inzake Wet werk en bijstand (griffienr. 151239);</text:p>
        <text:p text:style-name="ifm_p_indent.0.13in_ifm">een, van C.H., inzake verhoging AOW-leeftijd (griffienr. 150767.26);</text:p>
        <text:p text:style-name="ifm_p_indent.0.13in_ifm">een, van H. en E.G., inzake gevolgen verlengen AOW o.a. van internationale vrachtwagenchauffeurs (griffienr. 150767.27).</text:p>
        <text:p text:style-name="ifm_p_indent.0.13in_ifm">Deze geschriften worden van belang geacht voor de leden van de vaste commissie voor Sociale Zaken en Werkgelegenheid;</text:p>
        <text:p text:style-name="ifm_p_indent.0.13in_ifm">een, van B.T., inzake noodkreet inzake de verhuizing in het forensisch circuit naar de ambulante GGZ (griffienr. 151233).</text:p>
        <text:p text:style-name="ifm_p_indent.0.13in_ifm">Dit geschrift wordt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 oktober 2012<text:line-break/>EK<text:s/>2</text:p>
            </table:table-cell>
            <table:table-cell office:value-type="string" table:style-name="handelingen.footer.cel">
              <text:p>2-<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2-12</meta:user-defined>
    <meta:user-defined meta:name="DC.title">Lijst van ingekomen stukken</meta:user-defined>
    <meta:user-defined meta:name="OVERHEIDop.startpagina">76</meta:user-defined>
    <meta:user-defined meta:name="OVERHEIDop.eindpagina">77</meta:user-defined>
    <meta:user-defined meta:name="OVERHEIDop.handelingenItemNummer">12</meta:user-defined>
    <meta:user-defined meta:name="OVERHEIDop.versieInformatie"/>
    <meta:user-defined meta:name="DCTERMS.W3CDTF/DCTERMS.issued">2012-10-02</meta:user-defined>
  </office:meta>
</office:document-meta>
</file>