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in verband met het wetsvoorstel <text:span text:style-name="ifm_span_font.bold_ifm">Regels inzake de subsidiëring en het toezicht op de financiën van politieke partijen (Wet financiering politieke partijen) (</text:span><text:span text:style-name="ifm_span_font.bold_ifm">32752</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 in de Eerste Kamer. We zien elkaar bijna wekelijks.</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heb het debat vorige week verlaten met de vraag of het glas halfvol of halfleeg was. We hebben besloten dat het glas vandaag halfvol is, maar uiteraard wel onder de conditie dat de toegezegde wetsvoorstellen over de financiering van lokale politieke partijen met spoed ter hand genomen worden en inhoudelijk heel stevig zullen zijn. Die wetsvoorstellen zullen we te zijner tijd uiteraard kritisch bekijken, maar we menen wel dat die een uitermate noodzakelijke aanvulling zijn op het wetsvoorstel waar we vandaag over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SP, D66, GroenLinks, de ChristenUnie, de SGP, 50PLUS, de PvdD en de OSF daarvoor hebben gestemd en de leden van de fractie van de PVV ertegen, zodat het is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5 maart 2013<text:line-break/>EK<text:s/>19</text:p>
            </table:table-cell>
            <table:table-cell office:value-type="string" table:style-name="handelingen.footer.cel">
              <text:p>1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Regels inzake de subsidiëring en het toezicht op de financiën van politieke partijen (Wet financiering politieke partijen) (32752)</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ek-20122013-19-4</meta:user-defined>
    <meta:user-defined meta:name="DC.title">Stemmingen in verband met het wetsvoorstel Regels inzake de subsidiëring en het toezicht op de financiën van politieke partijen (Wet financiering politieke partijen) (32752)</meta:user-defined>
    <meta:user-defined meta:name="OVERHEIDop.behandeldDossier">32752</meta:user-defined>
    <meta:user-defined meta:name="OVERHEIDop.startpagina">5</meta:user-defined>
    <meta:user-defined meta:name="OVERHEIDop.eindpagina">5</meta:user-defined>
    <meta:user-defined meta:name="OVERHEIDop.handelingenItemNummer">4</meta:user-defined>
    <meta:user-defined meta:name="OVERHEIDop.versieInformatie"/>
    <meta:user-defined meta:name="DCTERMS.W3CDTF/DCTERMS.issued">2013-03-05</meta:user-defined>
  </office:meta>
</office:document-meta>
</file>