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stemmingen over het volgende wetsvoorstel doen plaatsvinden op 26 februari 2013:</text:p>
        <text:p text:style-name="ifm_p_indent.0.13in_ifm">Regels omtrent de instelling van de Autoriteit Consument en Markt (Instellingswet Autoriteit Consument en Markt) (33186);</text:p>
        <text:p text:style-name="ifm_p_mt.3.38mm_ifm">b. de plenaire behandeling van de volgende hamerstukken te doen plaatsvinden op 26 februari 2013:</text:p>
        <text:p text:style-name="ifm_p_indent.0.13in_ifm">Partiële wijziging van het Wetboek van Strafrecht en enkele andere wetten in verband met de aanpassing van het materieel strafrecht aan recente ontwikkelingen (33185);</text:p>
        <text:p text:style-name="ifm_p_indent.0.13in_ifm">Implementatie van richtlijn nr. 2010/64/EU van het Europees Parlement en de Raad van 20 oktober 2010 betreffende het recht op vertolking en vertaling in strafprocedures (PbEU L 280) (33355);</text:p>
        <text:p text:style-name="ifm_p_indent.0.13in_ifm">Wijziging van de Vreemdelingenwet 2000 ter implementatie van de Richtlijn 2010/65/EU van het Europees Parlement en de Raad van 20 oktober 2010 betreffende meldingsformaliteiten voor schepen die aankomen in en/of vertrekken uit havens van de lidstaten en tot intrekking van Richtlijn 2002/6/EG (PbEU 2010, L 283) (33364);</text:p>
        <text:p text:style-name="ifm_p_mt.3.38mm_ifm">c. het voorbereidend onderzoek van het volgende wetsvoorstel door de vaste commissie voor Economische Zaken te doen plaatsvinden op 26 februari 2013:</text:p>
        <text:p text:style-name="ifm_p_indent.0.13in_ifm">Vaststelling van de begrotingsstaat van het Diergezondheidsfonds voor het jaar 2013 (33400 F);</text:p>
        <text:p text:style-name="ifm_p_mt.3.38mm_ifm">d. het voorbereidend onderzoek van het volgende wetsvoorstel door de vaste commissie voor Volksgezondheid, Welzijn en Sport te doen plaatsvinden op 26 februari 2013:</text:p>
        <text:p text:style-name="ifm_p_indent.0.13in_ifm">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 (33494);</text:p>
        <text:p text:style-name="ifm_p_mt.3.38mm_ifm">e. het voorbereidend onderzoek van het volgende wetsvoorstel door de vaste commissie voor Binnenlandse Zaken en de Hoge Colleges van Staat/Algemene Zaken en Huis der Koningin te doen plaatsvinden op 26 februari 2013 en de gezamenlijke plenaire behandeling met wetsvoorstel 33129 (onder voorbehoud) op 5 of 12 maart 2013:</text:p>
        <text:p text:style-name="ifm_p_indent.0.13in_ifm">Wijziging van Boek 7 van het Burgerlijk Wetboek en de Uitvoeringswet huurprijzen woonruimte (huurverhoging op grond van een tweede categorie huishoudinkomens) (33330);</text:p>
        <text:p text:style-name="ifm_p_mt.3.38mm_ifm">f. het voorbereidend onderzoek van het volgende wetsvoorstel door de vaste commissie voor Economische Zaken te doen plaatsvinden op 5 maart 2013:</text:p>
        <text:p text:style-name="ifm_p_indent.0.13in_ifm">Wijziging van de Warmtewet in verband met enkele aanpassingen (32839);</text:p>
        <text:p text:style-name="ifm_p_mt.3.38mm_ifm">g. het voorbereidend onderzoek van het volgende wetsvoorstel door de vaste commissie voor Europese Zaken te doen plaatsvinden op 26 februari 2013:</text:p>
        <text:p text:style-name="ifm_p_indent.0.13in_ifm">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 (33183, R1975);</text:p>
        <text:p text:style-name="ifm_p_mt.3.38mm_ifm">h. het voorbereidend onderzoek van het volgende wetsvoorstel door de vaste commissie voor Sociale Zaken en Werkgelegenheid op 12 maart 2013:</text:p>
        <text:p text:style-name="ifm_p_indent.0.13in_ifm">Wijziging van de Remigratiewet (heroverweging Remigratiewet) (33085);</text:p>
        <text:p text:style-name="ifm_p_mt.3.38mm_ifm">i. het voorbereidend onderzoek van het volgende wetsvoorstel door de vaste commissie voor Immigratie en Asiel/JBZ-Raad te doen plaatsvinden op 12 maart 2013</text:p>
        <text:p text:style-name="ifm_p_indent.0.13in_ifm">Wijziging van de Vreemdelingenwet 2000 in verband met de uitbreiding van het gebruik van biometrische kenmerken in de vreemdelingenketen in verband met het verbeteren van de identiteitsvaststelling van de vreemdeling (33192).</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26 februari 2013<text:line-break/>EK<text:s/>18</text:p>
            </table:table-cell>
            <table:table-cell office:value-type="string" table:style-name="handelingen.footer.cel">
              <text:p>18-<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Lijst van besluiten</dc:title>
    <meta:user-defined meta:name="OVERHEIDop.HandelingTypen/DC.type">Besluitenlijst</meta:user-defined>
    <meta:user-defined meta:name="OVERHEIDop.Parlementair/DC.type">Handeling</meta:user-defined>
    <meta:user-defined meta:name="OVERHEIDop.vergaderjaar">2012-2013</meta:user-defined>
    <meta:user-defined meta:name="DCTERMS.W3CDTF/OVERHEIDop.datumVergadering">2013-02-26</meta:user-defined>
    <meta:user-defined meta:name="OVERHEID.StatenGeneraal/DC.creator">Eerste Kamer der Staten-Generaal</meta:user-defined>
    <dc:language>nl</dc:language>
    <meta:user-defined meta:name="OVERHEIDop.publicationIssue">1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18-7</meta:user-defined>
    <meta:user-defined meta:name="DC.title">Lijst van besluiten</meta:user-defined>
    <meta:user-defined meta:name="OVERHEIDop.behandeldDossier">32839</meta:user-defined>
    <meta:user-defined meta:name="OVERHEIDop.behandeldDossier">33085</meta:user-defined>
    <meta:user-defined meta:name="OVERHEIDop.behandeldDossier">33129</meta:user-defined>
    <meta:user-defined meta:name="OVERHEIDop.behandeldDossier">33183</meta:user-defined>
    <meta:user-defined meta:name="OVERHEIDop.behandeldDossier">33185</meta:user-defined>
    <meta:user-defined meta:name="OVERHEIDop.behandeldDossier">33186</meta:user-defined>
    <meta:user-defined meta:name="OVERHEIDop.behandeldDossier">33192</meta:user-defined>
    <meta:user-defined meta:name="OVERHEIDop.behandeldDossier">33330</meta:user-defined>
    <meta:user-defined meta:name="OVERHEIDop.behandeldDossier">33355</meta:user-defined>
    <meta:user-defined meta:name="OVERHEIDop.behandeldDossier">33364</meta:user-defined>
    <meta:user-defined meta:name="OVERHEIDop.behandeldDossier">33400-F</meta:user-defined>
    <meta:user-defined meta:name="OVERHEIDop.behandeldDossier">33494</meta:user-defined>
    <meta:user-defined meta:name="OVERHEIDop.startpagina">87</meta:user-defined>
    <meta:user-defined meta:name="OVERHEIDop.eindpagina">87</meta:user-defined>
    <meta:user-defined meta:name="OVERHEIDop.handelingenItemNummer">7</meta:user-defined>
    <meta:user-defined meta:name="OVERHEIDop.versieInformatie"/>
    <meta:user-defined meta:name="DCTERMS.W3CDTF/DCTERMS.issued">2013-02-26</meta:user-defined>
  </office:meta>
</office:document-meta>
</file>