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en moties doen plaatsvinden op 5 februari 2013:</text:p>
        <text:p text:style-name="ifm_p_indent.0.13in_ifm">Wijziging van de Wet op de vaste boekenprijs in verband met de evaluatie van die wet (32641);</text:p>
        <text:p text:style-name="ifm_p_indent.0.13in_ifm">Wijziging van de Gemeentewet en enige andere wetten in verband met het afschaffen van de bevoegdheid van gemeentebesturen om deelgemeenten in te stellen (33017);</text:p>
        <text:p text:style-name="ifm_p_indent.0.13in_ifm">Motie van het lid Nagel c.s. over de rechtstreekse verkiezing van de Eerste Kamer door de burgers (33400-IIA, B);</text:p>
        <text:p text:style-name="ifm_p_indent.0.13in_ifm">Motie van het lid Nagel over rechtstreekse Eerste Kamerverkiezingen, tegelijkertijd met de Tweede Kamerverkiezingen (33400-IIA, C);</text:p>
        <text:p text:style-name="ifm_p_indent.0.13in_ifm">Motie van het lid Koole c.s. over lijstencombinaties bij de verkiezingen voor de Eerste Kamer (33400-IIA, D);</text:p>
        <text:p text:style-name="ifm_p_mt.3.38mm_ifm">b. de plenaire behandeling van het volgende hamerstuk te doen plaatsvinden op 5 februari 2013:</text:p>
        <text:p text:style-name="ifm_p_indent.0.13in_ifm">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text:p>
        <text:p text:style-name="ifm_p_mt.3.38mm_ifm">c. het voorbereidend onderzoek van het volgende wetsvoorstel door de vaste commissie voor Onderwijs, Cultuur en Wetenschap te doen plaatsvinden op 12 februari 2013:</text:p>
        <text:p text:style-name="ifm_p_indent.0.13in_ifm">Wijziging van de Wet studiefinanciering 2000 in verband met het creëren van de mogelijkheid tot maximering van het gebruik van meeneembare studiefinanciering (3345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6-7</meta:user-defined>
    <meta:user-defined meta:name="DC.title">Lijst van besluiten</meta:user-defined>
    <meta:user-defined meta:name="OVERHEIDop.behandeldDossier">32641</meta:user-defined>
    <meta:user-defined meta:name="OVERHEIDop.behandeldDossier">33017</meta:user-defined>
    <meta:user-defined meta:name="OVERHEIDop.behandeldDossier">33336</meta:user-defined>
    <meta:user-defined meta:name="OVERHEIDop.behandeldDossier">33453</meta:user-defined>
    <meta:user-defined meta:name="OVERHEIDop.behandeldDossier">33400-IIA;B</meta:user-defined>
    <meta:user-defined meta:name="OVERHEIDop.behandeldDossier">33400-IIA;C</meta:user-defined>
    <meta:user-defined meta:name="OVERHEIDop.behandeldDossier">33400-IIA;D</meta:user-defined>
    <meta:user-defined meta:name="OVERHEIDop.startpagina">22</meta:user-defined>
    <meta:user-defined meta:name="OVERHEIDop.eindpagina">22</meta:user-defined>
    <meta:user-defined meta:name="OVERHEIDop.handelingenItemNummer">7</meta:user-defined>
    <meta:user-defined meta:name="OVERHEIDop.versieInformatie"/>
    <meta:user-defined meta:name="DCTERMS.W3CDTF/DCTERMS.issued">2013-02-05</meta:user-defined>
  </office:meta>
</office:document-meta>
</file>