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en</text:h>
        <text:p text:style-name="ifm_p_mt.3.38mm_ifm">Aan de orde zijn de <text:span text:style-name="ifm_span_font.bold_ifm">stemmingen</text:span> in verband met het wetsvoorstel <text:span text:style-name="ifm_span_font.bold_ifm">Wijziging van de Wet op de vaste boekenprijs in verband met de evaluatie van die wet (</text:span><text:span text:style-name="ifm_span_font.bold_ifm">32641</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Onderwijs, Cultuur en Wetenschap, die namens de regering bij de stemmingen aanwezig is, van harte welkom in de Eerste Kamer.
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Dit wijzigingsvoorstel had een hamerstuk kunnen zijn, ook al is over de vaste boekenprijs zelf wel een meer fundamentele discussie mogelijk. Het struikelblok hierbij was het onderdeel van de wet dat per amendement was toegevoegd aan het oorspronkelijke voorstel. Het is inhoudelijk gezien, een goede zaak dat de minister besloten heeft om dat onderdeel niet in werking te laten treden en de evaluatie in 2014 af te wachten. Staatsrechtelijk gezien, is dat echter minder fraai. De koninklijke weg zou zijn geweest om dit per novelle aan te passen, omdat het er nu op kan lijken dat de Eerste Kamer een amendement van de overkant weg amendeert. Mijn fractie kan dat in dit geval wel verdragen vanwege de horizon van 2014 en verwacht dan een ander, hopelijk beter, voorstel.</text:p>
        <text:p text:style-name="ifm_p_mt.3.38mm_ifm"><text:variable-set text:name="spreker" text:display="none" text:formula="ooow:" office:value-type="string" office:string-value=""/>□</text:p>
        <text:p text:style-name="ifm_p_mt.3.38mm_ifm">
            De heer 
            <text:span text:style-name="ifm_span_font.bold_ifm">Bruijn</text:span> (VVD):</text:p>
        <text:p text:style-name="ifm_p_ifm"><text:variable-set text:name="spreker" text:formula="ooow:Bruijn" text:display="none" office:value-type="string" office:string-value="Bruijn"/>Mijnheer de voorzitter. De VVD-fractie zal voor de wetwijziging stemmen, inclusief het buiten de wet stellen van het wetenschappelijke boek. Wij hebben er kennis van genomen dat de minister het vrijgeven van de prijs van het studieboek vooralsnog wil uitstellen om de uitvoerbaarheid daarvan nader te bestuderen. Wij zouden het op prijs stellen om van het verloop van die nadere bestudering op de hoogte gehouden te worden, en zien het resultaat van het onderzoek graag uiterlijk bij de volgende wetsevaluatie begin 2014 tegemoet, of zo veel eerder als het onderzoek afgerond kan zij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Naar het oordeel van mijn fractie is een vaste boekenprijs geboden voor proza en poëzie in het relatief beperkte Nederlandse taalgebied. Nederlandse schoolboeken vergen deze bescherming niet, omdat het hier om commercieel gezien relatief hoge oplages gaat. Bij wetenschappelijke boeken, zij het voor onderwijs- of andere doeleinden, wordt veelal gebruikgemaakt van Engelstalige boeken die geen bijzondere bescherming behoeven. Voor kleinere, typisch Nederlandse vakgebieden, zoals Nederlandse geschiedenis en letteren, kan tegenwoordig digitaal gepubliceerd worden, waarbij de auteur geen bescherming behoeft omdat deze doorgaans immers in dienst is van een universiteit. Mijn fractie onderschrijft de strekking van het amendement-De Liefde/Voordewind (32641, nr. 9). Gezien de uitvoeringsproblemen hiervan is het voorstel van de minister om het amendementsartikel niet in te voeren, tijdelijk aanvaardbaar. Democratisch gezien dient dit echter zo spoedig mogelijk gevolgd te worden door een novelle of een wetswijziging, en mijn fractie roept de minister daartoe op.</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5 februari 2013<text:line-break/>EK<text:s/>16</text:p>
            </table:table-cell>
            <table:table-cell office:value-type="string" table:style-name="handelingen.footer.cel">
              <text:p>1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Wijziging van de Wet op de vaste boekenprijs in verband met de evaluatie van die wet (32641)</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ek-20122013-16-3</meta:user-defined>
    <meta:user-defined meta:name="DC.title">Stemmingen in verband met het wetsvoorstel Wijziging van de Wet op de vaste boekenprijs in verband met de evaluatie van die wet (32641)</meta:user-defined>
    <meta:user-defined meta:name="OVERHEIDop.behandeldDossier">32641</meta:user-defined>
    <meta:user-defined meta:name="OVERHEIDop.behandeldDossier">32641;9</meta:user-defined>
    <meta:user-defined meta:name="OVERHEIDop.startpagina">4</meta:user-defined>
    <meta:user-defined meta:name="OVERHEIDop.eindpagina">4</meta:user-defined>
    <meta:user-defined meta:name="OVERHEIDop.handelingenItemNummer">3</meta:user-defined>
    <meta:user-defined meta:name="OVERHEIDop.versieInformatie"/>
    <meta:user-defined meta:name="DCTERMS.W3CDTF/DCTERMS.issued">2013-02-05</meta:user-defined>
  </office:meta>
</office:document-meta>
</file>