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Lijst van besluiten en ingekomen stukken</text:h>
        <text:h text:style-name="ifm_p_font.bold_mt.5.08mm_page.keep-with-next_ifm" text:outline-level="2">Lijst van ingekomen stukken, met de door de Voorzitter ter zake gedane voorstellen</text:h>
        <text:p text:style-name="ifm_p_mt.4.23mm_ifm">1. de volgende door de Tweede Kamer der Staten-Generaal aangenomen wetsvoorstellen:</text:p>
        <text:p text:style-name="ifm_p_indent.0.13in_ifm">Wijziging van boek 2 van het Burgerlijk Wetboek en de Wet op het financieel toezicht in verband met de bevoegdheid tot aanpassing en terugvordering van bonussen en winstdelingen van bestuurders en dagelijks beleidsbepalers (32512);</text:p>
        <text:p text:style-name="ifm_p_indent.0.13in_ifm">Wijziging van de Wet algemene bepalingen omgevingsrecht, de Wet milieubeheer en enkele andere wetten ten behoeve van de implementatie van richtlijn nr. 2010/75/EU van het Europees Parlement en de Raad van 24 november 2010 inzake industriële emissies (geïntegreerde preventie en bestrijding van verontreiniging; herschikking; PbEU L 334) (33197);</text:p>
        <text:p text:style-name="ifm_p_indent.0.13in_ifm">Vaststelling van de begrotingsstaten van het Ministerie van Binnenlandse Zaken en Koninkrijksrelaties (VII) en van de begrotingsstaten van Wonen en Rijksdienst (XVIII) voor het jaar 2013 (33400-VII);</text:p>
        <text:p text:style-name="ifm_p_indent.0.13in_ifm">Wijziging van de Wet studiefinanciering 2000 in verband met het creëren van de mogelijkheid tot maximering van het gebruik van meeneembare studiefinanciering (33453);</text:p>
        <text:p text:style-name="ifm_p_indent.0.13in_ifm">Wijziging van de Wet op de jeugdzorg in verband met het opnemen van een grondslag voor het nemen van beperkende maatregelen of controlemaatregelen jegens een jeugdige in de gesloten jeugdzorg tijdens vervoer van de jeugdige en tijdens het verblijf van de jeugdige in het gerechtsgebouw (33494).</text:p>
        <text:p text:style-name="ifm_p_mt.3.38mm_ifm">Deze wetsvoorstellen zullen in handen worden gesteld van de desbetreffende commissies;</text:p>
        <text:p text:style-name="ifm_p_mt.3.38mm_ifm">2. de volgende regeringsmissives:</text:p>
        <text:p text:style-name="ifm_p_indent.0.13in_ifm">een, van de minister van Buitenlandse Zaken, ten geleide van de geannoteerde agenda van de buitengewone Raad Buitenlandse Zaken van 17 januari 2013 (griffienr. 152056);</text:p>
        <text:p text:style-name="ifm_p_indent.0.13in_ifm">een, van alsvoren, houdende goedkeuring van het op 16 mei 2012 te Lusaka tot stand gekomen Verdrag tussen het Koninkrijk der Nederlanden en de Republiek Zambia inzake luchtdiensten, met Bijlage (Trb. 2012, 119), alsmede een toelichtende nota bij het Verdrag (griffienr. 152045);</text:p>
        <text:p text:style-name="ifm_p_indent.0.13in_ifm">een, van alsvoren, ten geleide van een lijst van in voorbereiding zijnde verdragen waarover thans wordt onderhandeld, met als peildatum 31 december 2012 (griffienr. 152046);</text:p>
        <text:p text:style-name="ifm_p_indent.0.13in_ifm">een, van alsvoren, houdende goedkeuring van de op 26 juni 2012 te Brussel tot stand gekomen Overeenkomst inzake een gemeenschappelijke luchtvaartruimte tussen de Europese Unie en haar lidstaten en de Republiek Moldavië (Trb. 2012, 120), alsmede een toelichtende nota bij de Overeenkomst (griffienr. 152047);</text:p>
        <text:p text:style-name="ifm_p_indent.0.13in_ifm">een, van alsvoren, houdende voornemen tot het sluiten van twee uitvoeringsverdragen (griffienr. 152048);</text:p>
        <text:p text:style-name="ifm_p_indent.0.13in_ifm">een, van alsvoren, ten geleide van drie fiches die werden opgesteld door de werkgroep Beoordeling nieuwe Commissievoorstellen inzake o.a. Mededeling informatie-uitwisseling voor rechtshandhavingsdiensten (griffienr. 152051);</text:p>
        <text:p text:style-name="ifm_p_indent.0.13in_ifm">een, van alvoren, inzake schriftelijk overleg met de Tweede Kamer inzake de informele Raad Algemene Zaken van 21 januari 2013 (griffienr. 152007.01);</text:p>
        <text:p text:style-name="ifm_p_indent.0.13in_ifm">een, van alsvoren, ten geleide van 7 fiches die werden opgesteld door de werkgroep Beoordeling Nieuwe Commissievoorstellen inzake o.a. Aanpassing van verordening consortia voor Europese onderzoeksinfrastructuren (ERIC verordeningen) (griffienr. 152055);</text:p>
        <text:p text:style-name="ifm_p_indent.0.13in_ifm">een, van alsvoren, inzake wijziging van het op 31 mei 1932 te Londen tot stand gekomen Verdrag tussen Nederland en Groot-Brittannië, houdende bepalingen tot het vergemakkelijken van het voeren van rechtsgedingen in burgerlijke en handelszaken; Londen, 9 mei 2012 (griffienr. 152073);</text:p>
        <text:p text:style-name="ifm_p_indent.0.13in_ifm">een, van de staatssecretaris van Onderwijs, Cultuur en Wetenschap, ten geleide van het rapport Wetenschaps-, Technologie &amp; Innovatie Indicatoren (WT12) (griffienr. 152026);</text:p>
        <text:p text:style-name="ifm_p_indent.0.13in_ifm">een, van de minister van Volksgezondheid, Welzijn en Sport, inzake uitstel voorhang ontwerpbesluit tijdelijke zelfstandige bevoegdheid klinisch technoloog (griffienr. 151355.05).</text:p>
        <text:p text:style-name="ifm_p_mt.3.38mm_ifm">De Voorzitter stelt voor, deze missives voor kennisgeving aan te nemen. De bijlagen zijn neergelegd op de afdeling inhoudelijke ondersteuning ter inzage voor de leden;</text:p>
        <text:p text:style-name="ifm_p_mt.3.38mm_ifm">3. de volgende missives:</text:p>
        <text:p text:style-name="ifm_p_indent.0.13in_ifm">een, van de Algemene Rekenkamer, ten geleide van het rapport Administratieve lasten van onderwijstijd in het mbo (griffienr. 152057);</text:p>
        <text:p text:style-name="ifm_p_indent.0.13in_ifm">een, van alsvoren, inzake afschrift brief d.d. 25 januari 2013 aan de Tweede Kamer inzake aandachtspunten voor het plenair debat over het eindrapport van de Parlementaire enquêtecommissie financieel stelsel (griffienr. 152081);</text:p>
        <text:p text:style-name="ifm_p_indent.0.13in_ifm">een, van de Nationale Ombudsman, ten geleide van het rapport In het krijt bij de overheid. Verstandig invorderen met oog voor maatschappelijke kosten (griffienr. 152027).</text:p>
        <text:p text:style-name="ifm_p_mt.3.38mm_ifm">De Voorzitter stelt voor, deze missives voor kennisgeving aan te nemen. De bijlagen zijn neergelegd op de afdeling inhoudelijke ondersteuning ter inzage voor de leden;</text:p>
        <text:p text:style-name="ifm_p_mt.3.38mm_ifm">4. de volgende geschriften:</text:p>
        <text:p text:style-name="ifm_p_indent.0.13in_ifm">een, van J.J.P.d.V. te A., inzake eerlijkheidsoffensief met plaatjes (griffienr. 152067).</text:p>
        <text:p text:style-name="ifm_p_indent.0.13in_ifm">Dit geschrift wordt van belang geacht voor de leden van de vaste commissie voor Koninkrijksrelaties;</text:p>
        <text:p text:style-name="ifm_p_indent.0.13in_ifm">een, van F.G., inzake persvrijheid tijdens de verkiezingencampagne Italië (griffienr. 152076).</text:p>
        <text:p text:style-name="ifm_p_indent.0.13in_ifm">Dit geschrift wordt van belang geacht voor de leden van de vaste commissie voor Europese Zaken;</text:p>
        <text:p text:style-name="ifm_p_indent.0.13in_ifm">een, van H.K., inzake advies scheiding (griffienr. 152032).</text:p>
        <text:p text:style-name="ifm_p_indent.0.13in_ifm">Dit geschrift wordt van belang geacht voor de leden van de vaste commissie voor Veiligheid en Justitie;</text:p>
        <text:p text:style-name="ifm_p_indent.0.13in_ifm">een, van J.W.v.D. te H., inzake artikel 1 grondwet vleugellam door jurisprudentie (griffienr. 152029);</text:p>
        <text:p text:style-name="ifm_p_indent.0.13in_ifm">een, van R.G. te P., inzake scheefwonen (griffienr. 149553.80);</text:p>
        <text:p text:style-name="ifm_p_indent.0.13in_ifm">een, van R.F., inzake alsvoren (griffienr. 149553.81).</text:p>
        <text:p text:style-name="ifm_p_indent.0.13in_ifm">Deze geschriften worden van belang geacht voor de leden van de vaste commissie voor Binnenlandse Zaken en de Hoge Colleges van Staat/Algemene Zaken en Huis der Koningin;</text:p>
        <text:p text:style-name="ifm_p_indent.0.13in_ifm">een, van A.V., inzake afschaffing basisbeurs (griffienr. 152068);</text:p>
        <text:p text:style-name="ifm_p_indent.0.13in_ifm">een, van M.H.d.N. te L., inzake leenstelsel voor zijn kinderen met betrekking tot onderwijs (griffienr. 152069).</text:p>
        <text:p text:style-name="ifm_p_indent.0.13in_ifm">Deze geschriften worden van belang geacht voor de leden van de vaste commissie voor Onderwijs, Cultuur en Wetenschap;</text:p>
        <text:p text:style-name="ifm_p_indent.0.13in_ifm">een, van B., inzake terugdraaien van de lasten flo (griffienr. 152077);</text:p>
        <text:p text:style-name="ifm_p_indent.0.13in_ifm">een, van C., inzake boven de 65 jaar en moe (griffienr. 152079).</text:p>
        <text:p text:style-name="ifm_p_indent.0.13in_ifm">Deze geschriften worden van belang geacht voor de leden van de vaste commissie voor Sociale Zaken en Werkgelegenheid;</text:p>
        <text:p text:style-name="ifm_p_indent.0.13in_ifm">een, van G.v.t.N., inzake nieuwe EPD wetsvoorstellen (griffienr. 152061).</text:p>
        <text:p text:style-name="ifm_p_indent.0.13in_ifm">Dit geschrift wordt van belang geacht voor de leden van de vaste commissie voor Volksgezondheid, Welzijn en Sport;</text:p>
        <text:p text:style-name="ifm_p_indent.0.13in_ifm">een, van O.B., inzake zorgen om Bonaire (griffienr. 151979.07).</text:p>
        <text:p text:style-name="ifm_p_indent.0.13in_ifm">Dit geschrift wordt van belang geacht voor de leden van de vaste commissies voor Volksgezondheid, Welzijn en Sport en voor Koninkrijksrelaties.</text:p>
        <text:p text:style-name="ifm_p_mt.3.38mm_ifm">De Voorzitter stelt voor, deze geschriften voor kennisgeving aan te ne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29 januari 2013<text:line-break/>EK<text:s/>15</text:p>
            </table:table-cell>
            <table:table-cell office:value-type="string" table:style-name="handelingen.footer.cel">
              <text:p>15-<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Lijst van ingekomen stukken</dc:title>
    <meta:user-defined meta:name="OVERHEIDop.HandelingTypen/DC.type">Stukkenlijst</meta:user-defined>
    <meta:user-defined meta:name="OVERHEIDop.Parlementair/DC.type">Handeling</meta:user-defined>
    <meta:user-defined meta:name="OVERHEIDop.vergaderjaar">2012-2013</meta:user-defined>
    <meta:user-defined meta:name="DCTERMS.W3CDTF/OVERHEIDop.datumVergadering">2013-01-29</meta:user-defined>
    <meta:user-defined meta:name="OVERHEID.StatenGeneraal/DC.creator">Eerste Kamer der Staten-Generaal</meta:user-defined>
    <dc:language>nl</dc:language>
    <meta:user-defined meta:name="OVERHEIDop.publicationIssue">1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ek-20122013-15-10</meta:user-defined>
    <meta:user-defined meta:name="DC.title">Lijst van ingekomen stukken</meta:user-defined>
    <meta:user-defined meta:name="OVERHEIDop.behandeldDossier">32512</meta:user-defined>
    <meta:user-defined meta:name="OVERHEIDop.behandeldDossier">33197</meta:user-defined>
    <meta:user-defined meta:name="OVERHEIDop.behandeldDossier">33400-VII</meta:user-defined>
    <meta:user-defined meta:name="OVERHEIDop.behandeldDossier">33453</meta:user-defined>
    <meta:user-defined meta:name="OVERHEIDop.behandeldDossier">33494</meta:user-defined>
    <meta:user-defined meta:name="OVERHEIDop.startpagina">89</meta:user-defined>
    <meta:user-defined meta:name="OVERHEIDop.eindpagina">90</meta:user-defined>
    <meta:user-defined meta:name="OVERHEIDop.handelingenItemNummer">10</meta:user-defined>
    <meta:user-defined meta:name="OVERHEIDop.versieInformatie"/>
    <meta:user-defined meta:name="DCTERMS.W3CDTF/DCTERMS.issued">2013-01-29</meta:user-defined>
  </office:meta>
</office:document-meta>
</file>