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Lijst van besluiten en ingekomen stukken</text:h>
        <text:h text:style-name="ifm_p_font.bold_mt.5.08mm_page.keep-with-next_ifm" text:outline-level="2">Lijst van besluiten</text:h>
        <text:p text:style-name="ifm_p_mt.4.23mm_ifm">De Voorzitter heeft na overleg met het College van Senioren besloten om:</text:p>
        <text:p text:style-name="ifm_p_mt.3.38mm_ifm">a. de plenaire behandeling van het volgende wetsvoorstel te doen plaatsvinden op 22 januari 2013 in plaats van op 15 januari 2013:</text:p>
        <text:p text:style-name="ifm_p_indent.0.13in_ifm">Wijziging van onder meer de Wet op het hoger onderwijs en wetenschappelijk onderzoek en de Wet studiefinanciering 2000 in verband met het intrekken van de langstudeerdersmaatregel (33452);</text:p>
        <text:p text:style-name="ifm_p_mt.3.38mm_ifm">b. de plenaire behandeling van het volgende wetsvoorstel te doen plaatsvinden op 5 februari 2013:</text:p>
        <text:p text:style-name="ifm_p_indent.0.13in_ifm">Regels omtrent de instelling van de Autoriteit Consument en Markt (Instellingswet Autoriteit Consument en Markt) (33186)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15 januari 2013<text:line-break/>EK<text:s/>13</text:p>
            </table:table-cell>
            <table:table-cell office:value-type="string" table:style-name="handelingen.footer.cel">
              <text:p>13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Lijst van besluiten</dc:title>
    <meta:user-defined meta:name="OVERHEIDop.HandelingTypen/DC.type">Besluit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1-15</meta:user-defined>
    <meta:user-defined meta:name="OVERHEID.StatenGeneraal/DC.creator">Eerste Kamer der Staten-Generaal</meta:user-defined>
    <dc:language>nl</dc:language>
    <meta:user-defined meta:name="OVERHEIDop.publicationIssue">1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13-3</meta:user-defined>
    <meta:user-defined meta:name="DC.title">Lijst van besluiten</meta:user-defined>
    <meta:user-defined meta:name="OVERHEIDop.behandeldDossier">33186</meta:user-defined>
    <meta:user-defined meta:name="OVERHEIDop.behandeldDossier">33452</meta:user-defined>
    <meta:user-defined meta:name="OVERHEIDop.startpagina">9</meta:user-defined>
    <meta:user-defined meta:name="OVERHEIDop.eindpagina">9</meta:user-defined>
    <meta:user-defined meta:name="OVERHEIDop.handelingenItemNummer">3</meta:user-defined>
    <meta:user-defined meta:name="OVERHEIDop.versieInformatie"/>
    <meta:user-defined meta:name="DCTERMS.W3CDTF/DCTERMS.issued">2013-01-15</meta:user-defined>
  </office:meta>
</office:document-meta>
</file>