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0<text:line-break/>Lijst van besluiten en 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1. het volgende door de Tweede Kamer der Staten-Generaal aangenomen wetsvoorstel:</text:p>
        <text:p text:style-name="ifm_p_indent.0.13in_ifm">Regels inzake de subsidiëring en het toezicht op de financiën van politieke partijen (Wet financiering politieke partijen) (32752).</text:p>
        <text:p text:style-name="ifm_p_mt.3.38mm_ifm">Dit wetsvoorstel zal in handen worden gesteld van de desbetreffende commissie;</text:p>
        <text:p text:style-name="ifm_p_mt.3.38mm_ifm">2. de volgende regeringsmissives:</text:p>
        <text:p text:style-name="ifm_p_indent.0.13in_ifm">een, van de minister van Binnenlandse Zaken en Koninkrijksrelaties, ten geleide van een afschrift van een brief over start procedure samenvoeging provincies Flevoland, Noord-Holland en Utrecht (griffienr. 151849);</text:p>
        <text:p text:style-name="ifm_p_indent.0.13in_ifm">een, van de minister van Economische Zaken, inzake Regeling van de minister van Economische Zaken tot wijziging van enkele regelingen in verband met uitvoering van marktmodel (griffienr. 151855);</text:p>
        <text:p text:style-name="ifm_p_indent.0.13in_ifm">een, van alsvoren, inzake voorhang ontwerpbesluit tot implementatie richtlijn 2011/70/Euratom (griffienr. 151856).</text:p>
        <text:p text:style-name="ifm_p_mt.3.38mm_ifm">De Voorzitter stelt voor, deze missives voor kennisgeving aan te nemen. De bijlagen zijn neergelegd op de afdeling inhoudelijke ondersteuning ter inzage voor de leden;</text:p>
        <text:p text:style-name="ifm_p_mt.3.38mm_ifm">3. de volgende missive:</text:p>
        <text:p text:style-name="ifm_p_indent.0.13in_ifm">een, van de Algemene Rekenkamer, ten geleide van een afschrift van een brief aan de Voorzitter van de Tweede Kamer der Staten-Generaal van 11 december 2012 inzake het Onderzoek "budgettaire gevolgen van de beleidsvoornemens over internationaal klimaatbeleid en internationale veiligheid voor ontwikkelingssamenwerking" (griffienr. 151827).</text:p>
        <text:p text:style-name="ifm_p_mt.3.38mm_ifm">De Voorzitter stelt voor, deze missive voor kennisgeving aan te nemen. De bijlage is neergelegd op de afdeling inhoudelijke ondersteuning ter inzage voor de leden;</text:p>
        <text:p text:style-name="ifm_p_mt.3.38mm_ifm">4. de volgende geschriften:</text:p>
        <text:p text:style-name="ifm_p_indent.0.13in_ifm">een, van W.K. te G., inzake hypotheek voor AOW'ers (griffienr. 151815).</text:p>
        <text:p text:style-name="ifm_p_indent.0.13in_ifm">Dit geschrift wordt van belang geacht voor de leden van de vaste commissies voor Binnenlandse Zaken en de Hoge Colleges van Staat/Algemene Zaken en Huis der Koningin en voor Sociale Zaken en Werkgelegenheid;</text:p>
        <text:p text:style-name="ifm_p_indent.0.13in_ifm">een, van R.J., inzake corruptie bij de overheid en politici (griffienr. 151833).</text:p>
        <text:p text:style-name="ifm_p_indent.0.13in_ifm">Dit geschrift wordt van belang geacht voor de leden van de vaste commissie voor Binnenlandse Zaken en de Hoge Colleges van Staat/Algemene Zaken en Huis der Koningin;</text:p>
        <text:p text:style-name="ifm_p_indent.0.13in_ifm">een, van B.C. te H., inzake Regeerakkoord 2012 Maatschappelijke stages (griffienr. 151797).</text:p>
        <text:p text:style-name="ifm_p_indent.0.13in_ifm">Dit geschrift wordt van belang geacht voor de leden van de vaste commissie voor Onderwijs, Cultuur en Wetenschap;</text:p>
        <text:p text:style-name="ifm_p_indent.0.13in_ifm">een, van T.J.J.S. te U., inzake afschaffing zorgtoeslag voor zzp'ers per 2013 (griffienr. 151812);</text:p>
        <text:p text:style-name="ifm_p_indent.0.13in_ifm">een, van B.O. te L., inzake belastingplan 2013 (griffienr. 151677.18);</text:p>
        <text:p text:style-name="ifm_p_indent.0.13in_ifm">een, van A.A.O., inzake belastingplan 2013 (griffienr. 151677.19).</text:p>
        <text:p text:style-name="ifm_p_indent.0.13in_ifm">Deze geschriften worden van belang geacht voor de leden van de vaste commissie voor Financiën;</text:p>
        <text:p text:style-name="ifm_p_indent.0.13in_ifm">een, van D.G., inzake wet herziening fiscale behandeling eigen woning (33405) (griffienr. 151677.15);</text:p>
        <text:p text:style-name="ifm_p_indent.0.13in_ifm">een, van F.W.H.M.J., inzake bezuinigen (griffienr. 151795);</text:p>
        <text:p text:style-name="ifm_p_indent.0.13in_ifm">een, van C.F., inzake huurverhogingen naar inkomen (griffienr. 151678.08);</text:p>
        <text:p text:style-name="ifm_p_indent.0.13in_ifm">een, van H.B., inzake huurverhoging (griffienr. 151678.07).</text:p>
        <text:p text:style-name="ifm_p_indent.0.13in_ifm">Deze geschriften worden van belang geacht voor de leden van de vaste commissies voor Financiën en voor Binnenlandse Zaken en de Hoge Colleges van Staat/Algemene Zaken en Huis der Koningin;</text:p>
        <text:p text:style-name="ifm_p_indent.0.13in_ifm">een, a. van J.v.L., inzake Pelsdierhouderij (33076) (griffienr. 151267.07);</text:p>
        <text:p text:style-name="ifm_p_indent.0.13in_ifm">een, van P.K. te D.,inzake provisieverbod (griffienr. 151841).</text:p>
        <text:p text:style-name="ifm_p_indent.0.13in_ifm">Deze geschriften worden van belang geacht voor de leden van de vaste commissie voor Economische Zaken;</text:p>
        <text:p text:style-name="ifm_p_indent.0.13in_ifm">een, van W.L., inzake coöperatie (griffienr. 151843).</text:p>
        <text:p text:style-name="ifm_p_indent.0.13in_ifm">Dit geschrift wordt van belang geacht voor de leden van de vaste commissies voor Economische Zaken en voor Onderwijs, Cultuur en Wetenschap;</text:p>
        <text:p text:style-name="ifm_p_indent.0.13in_ifm">een, van W.B., inzake aanvullende middelloon pensioenen (griffienr. 151804);</text:p>
        <text:p text:style-name="ifm_p_indent.0.13in_ifm">een, van A.L., inzake wetsvoorstel 32291 (Wet gemeentelijke schuldhulpverlening) griffienr. 148897.06).</text:p>
        <text:p text:style-name="ifm_p_indent.0.13in_ifm">Deze geschriften worden van belang geacht voor de leden van de vaste commissie voor Sociale Zaken en Werkgelegenheid;</text:p>
        <text:p text:style-name="ifm_p_indent.0.13in_ifm">een, van J.A.M., inzake elektronisch patiënten dossier (griffienr. 141709.101);</text:p>
        <text:p text:style-name="ifm_p_indent.0.13in_ifm">een, van A.T., inzake corruptie (griffienr. 151799);</text:p>
        <text:p text:style-name="ifm_p_indent.0.13in_ifm">een, van R.P. v.B. te D., inzake de rechtsstaat (griffienr. 151803).</text:p>
        <text:p text:style-name="ifm_p_indent.0.13in_ifm">Deze geschriften worden van belang geacht voor de leden van de vaste commissie voor Volksgezondheid, Welzijn en Sport.</text:p>
        <text:p text:style-name="ifm_p_mt.3.38mm_ifm">De Voorzitter stelt voor, deze geschriften voor kennisgeving aan te ne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40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17 december 2012<text:line-break/>EK<text:s/>12</text:p>
            </table:table-cell>
            <table:table-cell office:value-type="string" table:style-name="handelingen.footer.cel">
              <text:p>12-<text:span text:style-name="vet">3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17</meta:user-defined>
    <meta:user-defined meta:name="OVERHEID.StatenGeneraal/DC.creator">Eerste Kamer der Staten-Generaal</meta:user-defined>
    <dc:language>nl</dc:language>
    <meta:user-defined meta:name="OVERHEIDop.publicationIssue">1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22013-12-30</meta:user-defined>
    <meta:user-defined meta:name="DC.title">Lijst van ingekomen stukken</meta:user-defined>
    <meta:user-defined meta:name="OVERHEIDop.behandeldDossier">32291</meta:user-defined>
    <meta:user-defined meta:name="OVERHEIDop.behandeldDossier">32752</meta:user-defined>
    <meta:user-defined meta:name="OVERHEIDop.behandeldDossier">33076</meta:user-defined>
    <meta:user-defined meta:name="OVERHEIDop.behandeldDossier">33405</meta:user-defined>
    <meta:user-defined meta:name="OVERHEIDop.startpagina">140</meta:user-defined>
    <meta:user-defined meta:name="OVERHEIDop.eindpagina">140</meta:user-defined>
    <meta:user-defined meta:name="OVERHEIDop.handelingenItemNummer">30</meta:user-defined>
    <meta:user-defined meta:name="OVERHEIDop.versieInformatie"/>
    <meta:user-defined meta:name="DCTERMS.W3CDTF/DCTERMS.issued">2012-12-17</meta:user-defined>
  </office:meta>
</office:document-meta>
</file>