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9<text:line-break/>Lijst van besluiten en ingekomen stukken</text:h>
        <text:h text:style-name="ifm_p_font.bold_mt.5.08mm_page.keep-with-next_ifm" text:outline-level="2">Lijst van besluiten</text:h>
        <text:p text:style-name="ifm_p_mt.4.23mm_ifm">De Voorzitter heeft na overleg met het College van Senioren besloten om:</text:p>
        <text:p text:style-name="ifm_p_mt.3.38mm_ifm">a. de stemmingen over de volgende wetsvoorstellen en moties te doen plaatsvinden op 18 december 2012:</text:p>
        <text:p text:style-name="ifm_p_indent.0.13in_ifm">Voorstel van wet van de leden Van Gerven en Recourt houdende een verbod op de pelsdierhouderij (Wet verbod pelsdierhouderij) (30826);</text:p>
        <text:p text:style-name="ifm_p_indent.0.13in_ifm">Voorstel van wet van de leden Van Gerven en Recourt tot wijziging van de Wet verbod pelsdierhouderij (32369);</text:p>
        <text:p text:style-name="ifm_p_indent.0.13in_ifm">Voorstel van wet van de leden Van Gerven en Recourt tot nadere wijziging van de Wet verbod pelsdierhouderij (33076);</text:p>
        <text:p text:style-name="ifm_p_indent.0.13in_ifm">Wijziging van de Algemene wet bestuursrecht en aanverwante wetten met het oog op enige verbeteringen en vereenvoudigingen van het bestuursprocesrecht (Wet aanpassing bestuursprocesrecht) (32450);</text:p>
        <text:p text:style-name="ifm_p_indent.0.13in_ifm">Wijziging van verschillende wetten in verband met de vereenvoudiging van de uitvoering van deze wetten door het Uitvoeringsinstituut werknemersverzekeringen (Wet vereenvoudiging regelingen UWV) (33327);</text:p>
        <text:p text:style-name="ifm_p_indent.0.13in_ifm">Motie van het lid Elzinga c.s. over de inwerkingtreding van de onderdelen betreffende de calamiteitenregeling (33327, F);</text:p>
        <text:p text:style-name="ifm_p_mt.3.38mm_ifm">b. de plenaire behandeling van het volgende wetsvoorstel te doen plaatsvinden op 17/18 december 2012:</text:p>
        <text:p text:style-name="ifm_p_indent.0.13in_ifm">Regels voor de opslag duurzame energie (Wet opslag duurzame energie) (33115);</text:p>
        <text:p text:style-name="ifm_p_mt.3.38mm_ifm">c. de plenaire behandeling van de volgende hamerstukken te doen plaatsvinden op 18 december 2012:</text:p>
        <text:p text:style-name="ifm_p_indent.0.13in_ifm">Regels inzake het aanhouden van voorraden aardolieproducten (Wet voorraadvorming aardolieproducten 2012) (33357);</text:p>
        <text:p text:style-name="ifm_p_indent.0.13in_ifm">Brief aan de Voorzitter van de Eerste Kamer der Staten-Generaal inzake EU-voorstel Richtlijn Verbeteren gendergelijkheid in besturen van beursgenoteerde bedrijven (COM (2012) 614/615) (3483, A);</text:p>
        <text:p text:style-name="ifm_p_mt.3.38mm_ifm">d. de plenaire behandeling van het volgende wetsvoorstel te doen plaatsvinden op 15 januari 2013:</text:p>
        <text:p text:style-name="ifm_p_indent.0.13in_ifm">Wijziging van onder meer de Wet op het hoger onderwijs en wetenschappelijk onderzoek en de Wet studiefinanciering 2000 in verband met het intrekken van de langstudeerdersmaatregel (33452);</text:p>
        <text:p text:style-name="ifm_p_mt.3.38mm_ifm">e. het voorbereidend onderzoek van het volgende wetsvoorstel door de vaste commissie voor Financiën te doen plaatsvinden op 22 januari 2013:</text:p>
        <text:p text:style-name="ifm_p_indent.0.13in_ifm">Wijziging van de Invorderingswet 1990 (Wet uitstel van betaling exitheffingen) (33262);</text:p>
        <text:p text:style-name="ifm_p_mt.3.38mm_ifm">f. de plenaire behandeling van de Wijze van verkiezen Eerste Kamer te doen plaatsvinden 29 januari 2013 in plaats van op 22 januari 2013;</text:p>
        <text:p text:style-name="ifm_p_mt.3.38mm_ifm">g. de plenaire behandeling van het volgende wetsvoorstel te doen plaatsvinden op 29 januari 2013:</text:p>
        <text:p text:style-name="ifm_p_indent.0.13in_ifm">Wijziging van de Gemeentewet en enige andere wetten in verband met het afschaffen van de bevoegdheid van gemeentebesturen om deelgemeenten in te stellen (33017);</text:p>
        <text:p text:style-name="ifm_p_mt.3.38mm_ifm">h. de plenaire behandeling van het volgende wetsvoorstel te doen plaatsvinden op 26 februari 2012:</text:p>
        <text:p text:style-name="ifm_p_indent.0.13in_ifm">Regels inzake de subsidiëring en het toezicht op de financiën van politieke partijen (Wet financiering politieke partijen) (32752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3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7 december 2012<text:line-break/>EK<text:s/>12</text:p>
            </table:table-cell>
            <table:table-cell office:value-type="string" table:style-name="handelingen.footer.cel">
              <text:p>12-<text:span text:style-name="vet">2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besluiten</dc:title>
    <meta:user-defined meta:name="OVERHEIDop.HandelingTypen/DC.type">Besluit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7</meta:user-defined>
    <meta:user-defined meta:name="OVERHEID.StatenGeneraal/DC.creator">Eerste Kamer der Staten-Generaal</meta:user-defined>
    <dc:language>nl</dc:language>
    <meta:user-defined meta:name="OVERHEIDop.publicationIssue">1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12-29</meta:user-defined>
    <meta:user-defined meta:name="DC.title">Lijst van besluiten</meta:user-defined>
    <meta:user-defined meta:name="OVERHEIDop.behandeldDossier">30826</meta:user-defined>
    <meta:user-defined meta:name="OVERHEIDop.behandeldDossier">32369</meta:user-defined>
    <meta:user-defined meta:name="OVERHEIDop.behandeldDossier">32450</meta:user-defined>
    <meta:user-defined meta:name="OVERHEIDop.behandeldDossier">32752</meta:user-defined>
    <meta:user-defined meta:name="OVERHEIDop.behandeldDossier">33017</meta:user-defined>
    <meta:user-defined meta:name="OVERHEIDop.behandeldDossier">33076</meta:user-defined>
    <meta:user-defined meta:name="OVERHEIDop.behandeldDossier">33115</meta:user-defined>
    <meta:user-defined meta:name="OVERHEIDop.behandeldDossier">33262</meta:user-defined>
    <meta:user-defined meta:name="OVERHEIDop.behandeldDossier">33327</meta:user-defined>
    <meta:user-defined meta:name="OVERHEIDop.behandeldDossier">33357</meta:user-defined>
    <meta:user-defined meta:name="OVERHEIDop.behandeldDossier">33452</meta:user-defined>
    <meta:user-defined meta:name="OVERHEIDop.behandeldDossier">33327;F</meta:user-defined>
    <meta:user-defined meta:name="OVERHEIDop.startpagina">139</meta:user-defined>
    <meta:user-defined meta:name="OVERHEIDop.eindpagina">139</meta:user-defined>
    <meta:user-defined meta:name="OVERHEIDop.handelingenItemNummer">29</meta:user-defined>
    <meta:user-defined meta:name="OVERHEIDop.versieInformatie"/>
    <meta:user-defined meta:name="DCTERMS.W3CDTF/DCTERMS.issued">2012-12-17</meta:user-defined>
  </office:meta>
</office:document-meta>
</file>