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text:h>
        <text:p text:style-name="ifm_p_mt.3.38mm_ifm">Aan de orde zijn de <text:span text:style-name="ifm_span_font.bold_ifm">stemmingen</text:span> in verband met het wetsvoorstel <text:span text:style-name="ifm_span_font.bold_ifm">Wijziging van enkele belastingwetten en enige andere wetten (Belastingplan 2013) (</text:span><text:span text:style-name="ifm_span_font.bold_ifm">33402</text:span><text:span text:style-name="ifm_span_font.bold_ifm">)</text:span>.</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GroenLinks, D66 en 50PLUS voor dit wetsvoorstel hebben gestemd en die van de fracties van de PVV, de SP, de PvdD en de OSF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Wijziging van enkele belastingwetten en enige andere wetten (Belastingplan 2013) (33402)</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ek-20122013-12-25</meta:user-defined>
    <meta:user-defined meta:name="DC.title">Stemmingen in verband met het wetsvoorstel Wijziging van enkele belastingwetten en enige andere wetten (Belastingplan 2013) (33402)</meta:user-defined>
    <meta:user-defined meta:name="OVERHEIDop.behandeldDossier">33402</meta:user-defined>
    <meta:user-defined meta:name="OVERHEIDop.startpagina">135</meta:user-defined>
    <meta:user-defined meta:name="OVERHEIDop.eindpagina">135</meta:user-defined>
    <meta:user-defined meta:name="OVERHEIDop.handelingenItemNummer">25</meta:user-defined>
    <meta:user-defined meta:name="OVERHEIDop.versieInformatie"/>
    <meta:user-defined meta:name="DCTERMS.W3CDTF/DCTERMS.issued">2012-12-17</meta:user-defined>
  </office:meta>
</office:document-meta>
</file>