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text:h>
        <text:p text:style-name="ifm_p_mt.3.38mm_ifm">Aan de orde zijn de <text:span text:style-name="ifm_span_font.bold_ifm">stemmingen</text:span> in verband met <text:span text:style-name="ifm_span_font.bold_ifm">het wetsvoorstel Regels voor de opslag duurzame energie (Wet opslag duurzame energie) (</text:span><text:span text:style-name="ifm_span_font.bold_ifm">33115</text:span><text:span text:style-name="ifm_span_font.bold_ifm">)</text:span>.</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de SP, D66, de PvdD, de OSF en 50PLUS voor he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Regels voor de opslag duurzame energie (Wet opslag duurzame energie) (3311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ek-20122013-12-22</meta:user-defined>
    <meta:user-defined meta:name="DC.title">Stemmingen in verband met het wetsvoorstel Regels voor de opslag duurzame energie (Wet opslag duurzame energie) (33115)</meta:user-defined>
    <meta:user-defined meta:name="OVERHEIDop.behandeldDossier">33115</meta:user-defined>
    <meta:user-defined meta:name="OVERHEIDop.startpagina">131</meta:user-defined>
    <meta:user-defined meta:name="OVERHEIDop.eindpagina">131</meta:user-defined>
    <meta:user-defined meta:name="OVERHEIDop.handelingenItemNummer">22</meta:user-defined>
    <meta:user-defined meta:name="OVERHEIDop.versieInformatie"/>
    <meta:user-defined meta:name="DCTERMS.W3CDTF/DCTERMS.issued">2012-12-17</meta:user-defined>
  </office:meta>
</office:document-meta>
</file>