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text:h>
        <text:p text:style-name="ifm_p_mt.3.38mm_ifm">Aan de orde is de <text:span text:style-name="ifm_span_font.bold_ifm">stemming over een motie</text:span>, ingediend bij het debat over <text:span text:style-name="ifm_span_font.bold_ifm">het wetsvoorstel Wijziging van de Politiewet 2012 in verband met de positie van de korpschef en van de regioburgemeester alsmede enkele andere verbeteringen (</text:span><text:span text:style-name="ifm_span_font.bold_ifm">33368</text:span><text:span text:style-name="ifm_span_font.bold_ifm">)</text:span>,</text:p>
        <text:p text:style-name="ifm_p_indent.0.13in_ifm">te weten:</text:p>
        <text:p text:style-name="ifm_p_ifm">-  de motie-Thom de Graaf c.s. over aanbeveling van twee leden voor het "artikel 19-overleg" door de Commissie Bestuur en Veiligheid van de VNG (33368, letter D).</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Mijn fractie heeft met belangstelling het debat tussen twee oud-burgemeesters gevolgd en heeft besloten om oud-burgemeester De Graaf te volgen, en daarmee ook voor de motie te stemmen.</text:p>
        <text:p text:style-name="ifm_p_mt.3.38mm_ifm"><text:variable-set text:name="spreker" text:display="none" text:formula="ooow:" office:value-type="string" office:string-value=""/>In stemming komt de motie-Thom de Graaf (33368, letter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GroenLinks, de SP, D66, de PvdD, de OSF en 50PLUS voor de motie hebben gestemd en de aanwezige leden van de fracties van de PVV, de VVD en de SG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het wetsvoorstel Wijziging van de Politiewet 2012 in verband met de positie van de korpschef en van de regioburgemeester alsmede enkele andere verbeteringen (3336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ek-20122013-12-21</meta:user-defined>
    <meta:user-defined meta:name="DC.title">Stemming over een motie, ingediend bij het debat over het wetsvoorstel Wijziging van de Politiewet 2012 in verband met de positie van de korpschef en van de regioburgemeester alsmede enkele andere verbeteringen (33368)</meta:user-defined>
    <meta:user-defined meta:name="OVERHEIDop.behandeldDossier">33368</meta:user-defined>
    <meta:user-defined meta:name="OVERHEIDop.behandeldDossier">33368;D</meta:user-defined>
    <meta:user-defined meta:name="OVERHEIDop.startpagina">130</meta:user-defined>
    <meta:user-defined meta:name="OVERHEIDop.eindpagina">130</meta:user-defined>
    <meta:user-defined meta:name="OVERHEIDop.handelingenItemNummer">21</meta:user-defined>
    <meta:user-defined meta:name="OVERHEIDop.versieInformatie"/>
    <meta:user-defined meta:name="DCTERMS.W3CDTF/DCTERMS.issued">2012-12-17</meta:user-defined>
  </office:meta>
</office:document-meta>
</file>