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Hamerstukken</text:h>
        <text:p text:style-name="ifm_p_mt.3.38mm_ifm">Aan de orde is de behandeling van:</text:p>
        <text:p text:style-name="ifm_p_ifm">-  <text:span text:style-name="ifm_span_font.bold_ifm">het wetsvoorstel Wijziging van de Wet ter voorkoming van witwassen en financieren van terrorisme en de Wet ter voorkoming van witwassen en financieren van terrorisme BES in verband met de implementatie van aanbevelingen van de Financial Action Task Force (</text:span><text:span text:style-name="ifm_span_font.bold_ifm">33238</text:span><text:span text:style-name="ifm_span_font.bold_ifm">);
</text:span>
                  </text:p>
        <text:p text:style-name="ifm_p_ifm">-  <text:span text:style-name="ifm_span_font.bold_ifm">het wetsvoorstel Regels inzake het aanhouden van voorraden aardolieproducten (Wet voorraadvorming aardolieproducten 2012) (</text:span><text:span text:style-name="ifm_span_font.bold_ifm">33357</text:span><text:span text:style-name="ifm_span_font.bold_ifm">).</text:span>
                  </text:p>
        <text:p text:style-name="ifm_p_mt.3.38mm_ifm">Deze wetsvoorstellen worden zonder beraadslaging 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17 december 2012<text:line-break/>EK<text:s/>12</text:p>
            </table:table-cell>
            <table:table-cell office:value-type="string" table:style-name="handelingen.footer.cel">
              <text:p>12-<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andeling van het wetsvoorstel Wijziging van de Wet ter voorkoming van witwassen en financieren van terrorisme en de Wet ter voorkoming van witwassen en financieren van terrorisme BES in verband met de implementatie van aanbevelingen van de Financial Action Task Force (33238) en  het wetsvoorstel Regels inzake het aanhouden van voorraden aardolieproducten (Wet voorraadvorming aardolieproducten 2012) (33357)</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7</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Natuur en milieu | Energie</meta:user-defined>
    <meta:user-defined meta:name="OVERHEID.TaxonomieBeleidsagenda/OVERHEID.category">Financiën | Financieel toezicht</meta:user-defined>
    <meta:user-defined meta:name="OVERHEID.TaxonomieBeleidsagenda/OVERHEID.category">Bestuur | De Nederlandse Antillen en Aruba</meta:user-defined>
    <meta:user-defined meta:name="OVERHEID.Informatietype/DC.type">officiële publicatie</meta:user-defined>
    <meta:user-defined meta:name="OVERHEIDop.ParlID/DC.identifier">h-ek-20122013-12-10</meta:user-defined>
    <meta:user-defined meta:name="DC.title">Behandeling van het wetsvoorstel Wijziging van de Wet ter voorkoming van witwassen en financieren van terrorisme en de Wet ter voorkoming van witwassen en financieren van terrorisme BES in verband met de implementatie van aanbevelingen van de Financial Action Task Force (33238) en  het wetsvoorstel Regels inzake het aanhouden van voorraden aardolieproducten (Wet voorraadvorming aardolieproducten 2012) (33357)</meta:user-defined>
    <meta:user-defined meta:name="OVERHEIDop.behandeldDossier">33238</meta:user-defined>
    <meta:user-defined meta:name="OVERHEIDop.behandeldDossier">33357</meta:user-defined>
    <meta:user-defined meta:name="OVERHEIDop.startpagina">75</meta:user-defined>
    <meta:user-defined meta:name="OVERHEIDop.eindpagina">75</meta:user-defined>
    <meta:user-defined meta:name="OVERHEIDop.handelingenItemNummer">10</meta:user-defined>
    <meta:user-defined meta:name="OVERHEIDop.versieInformatie"/>
    <meta:user-defined meta:name="DCTERMS.W3CDTF/DCTERMS.issued">2012-12-17</meta:user-defined>
  </office:meta>
</office:document-meta>
</file>