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12de vergadering</text:p>
          </table:table-cell>
          <table:table-cell>
            <text:p>Maandag 17 en dinsdag 18 december 2012</text:p>
          </table:table-cell>
        </table:table-row>
        <table:table-row table:style-name="handelingen.vergadering.row">
          <table:table-cell>
            <text:p>Aanvang 18.00 uur</text:p>
          </table:table-cell>
        </table:table-row>
      </table:table>
      <text:section text:style-name="handelingen.section" text:name="Handelingen"><text:h text:style-name="title.kop.vergadering">1</text:h>1<text:s/><text:p text:style-name="ifm_p_mt.3.38mm_ifm"><text:span text:style-name="ifm_span_font.bold_ifm">Voorzitter: Putters</text:span>
         </text:p><text:p text:style-name="ifm_p_mt.3.38mm_ifm">Tegenwoordig zijn 75 leden, te weten:</text:p><text:p text:style-name="ifm_p_mt.3.38mm_ifm">Backer, Barth, Beckers, Van Beek, Beuving, Van Bijsterveld, De Boer, Van Boxtel, Brinkman, Bröcker, Broekers-Knol, Bruijn, Van Dijk, Dupuis, Duthler, Elzinga, Engels, Essers, Ester, Faber-van de Klashorst, Flierman, Franken, Frijters-Klijnen, Ganzevoort, Fred de Graaf, Thom de Graaf, Marcel de Graaff, De Grave, Hermans, Hoekstra, Holdijk, Ter Horst, Huijbregts-Schiedon, Van Kappen, Kneppers-Heijnert, Knip, Koffeman, Kok, Koole, Kox, Kuiper, De Lange, Van der Linden, Linthorst, Lokin-Sassen, Martens, Meurs, Nagel, Noten, Popken, Postema, Putters, Quik-Schuijt, Reuten, Reynaers, Ruers, Schaap, Scholten, Schouwenaar, Schrijver, Sent, Slagter-Roukema, Smaling, Sörensen, Van Strien, Strik, Swagerman, Sylvester, Terpstra, Thissen, Vliegenthart, Vlietstra, Vos, De Vries en De Vries-Leggedoor,</text:p><text:p text:style-name="ifm_p_mt.3.38mm_ifm">en de heer Asscher, minister van Sociale Zaken en Werkgelegenheid, de heer Blok, minister voor Wonen en Rijksdienst, de heer Kamp, minister van Economische Zaken, de heer Opstelten, minister van Veiligheid en Justitie en de heer Weekers, staatssecretaris van Financiën,</text:p><text:p text:style-name="ifm_p_mt.3.38mm_ifm">alsmede de heren Van Gerven en Recourt, initiatiefnemers, en de heer Scheltema, regeringscommissaris.</text:p><text:p text:style-name="ifm_p_mt.3.38mm_ifm">□</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de dat is ingekomen bericht van verhindering van het lid Nagel wegens ziekte. De heer Nagel hoopt er morgen weer te zijn.</text:p><text:p text:style-name="ifm_p_mt.3.38mm_ifm"><text:variable-set text:name="spreker" text:display="none" text:formula="ooow:" office:value-type="string" office:string-value=""/>Dit bericht wordt voor kennisgeving aangenom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
            </table:table-cell>
            <table:table-cell/>
            <table:table-cell office:value-type="string" table:style-name="handelingen.footer.cel">
              <text:p text:style-name="Basis">17 december 2012<text:line-break/>EK<text:s/>12</text:p>
            </table:table-cell>
            <table:table-cell office:value-type="string" table:style-name="handelingen.footer.cel">
              <text:p>12-<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2-12-17</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12-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12-17</meta:user-defined>
  </office:meta>
</office:document-meta>
</file>