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is de <text:span text:style-name="ifm_span_font.bold_ifm">stemming over een motie</text:span>, ingediend bij de behandeling van het wetsvoorstel <text:span text:style-name="ifm_span_font.bold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
               
                  <text:span text:style-name="ifm_span_font.bold_ifm">32529</text:span>
               
               <text:span text:style-name="ifm_span_font.bold_ifm">)</text:span>,</text:p>
        <text:p text:style-name="ifm_p_indent.0.13in_ifm">te weten:</text:p>
        <text:p text:style-name="ifm_p_ifm">-  de motie-Ester c.s. over verbetering van de pleegvergoeding aan pleegouders (32529, letter J).</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heer Ester heeft het woord gevraagd over zijn mo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Wij kijken terug op een goed en plezierig debat vorige week met de beide staatssecretarissen. Over de motie het volgende. De staatssecretaris heeft een heel duidelijke toezegging gedaan. Hij legt zichzelf de inspanningsverplichting op om te kijken of het mogelijk is om per 1 maart volgend jaar een verbetering van de financiële vergoeding te realiseren binnen de budgettaire kaders. In dat licht houden wij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Ester stel ik voor, zijn motie (32529, letter J)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de 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ek-20122013-10-5</meta:user-defined>
    <meta:user-defined meta:name="DC.title">Stemming over een motie, ingediend bij de 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meta:user-defined>
    <meta:user-defined meta:name="OVERHEIDop.behandeldDossier">32529</meta:user-defined>
    <meta:user-defined meta:name="OVERHEIDop.behandeldDossier">32529;J</meta:user-defined>
    <meta:user-defined meta:name="OVERHEIDop.startpagina">31</meta:user-defined>
    <meta:user-defined meta:name="OVERHEIDop.eindpagina">31</meta:user-defined>
    <meta:user-defined meta:name="OVERHEIDop.handelingenItemNummer">5</meta:user-defined>
    <meta:user-defined meta:name="OVERHEIDop.versieInformatie"/>
    <meta:user-defined meta:name="DCTERMS.W3CDTF/DCTERMS.issued">2012-12-04</meta:user-defined>
  </office:meta>
</office:document-meta>
</file>